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A7000001E48CFC3942.gif"/>
  <manifest:file-entry manifest:media-type="image/gif" manifest:full-path="Pictures/10000200000002BC000000AFEBDF1880.gif"/>
  <manifest:file-entry manifest:media-type="image/gif" manifest:full-path="Pictures/10000000000000A500000071A7C50825.gif"/>
  <manifest:file-entry manifest:media-type="image/gif" manifest:full-path="Pictures/10000000000001A9000001E574327970.gif"/>
  <manifest:file-entry manifest:media-type="image/gif" manifest:full-path="Pictures/100002000000000A0000000A1F4FBE6C.gif"/>
  <manifest:file-entry manifest:media-type="image/gif" manifest:full-path="Pictures/10000000000001BD000001E163991FE9.gif"/>
  <manifest:file-entry manifest:media-type="image/gif" manifest:full-path="Pictures/10000200000002C9000000B32AB94D1E.gif"/>
  <manifest:file-entry manifest:media-type="image/gif" manifest:full-path="Pictures/10000000000001C9000001DF5F31ED02.gif"/>
  <manifest:file-entry manifest:media-type="image/gif" manifest:full-path="Pictures/10000000000001A7000001E4A13D2881.gif"/>
  <manifest:file-entry manifest:media-type="image/png" manifest:full-path="Pictures/100002000000020E0000007E25D47F5F.png"/>
  <manifest:file-entry manifest:media-type="image/gif" manifest:full-path="Pictures/1000020000000302000000C604F21CCC.gif"/>
  <manifest:file-entry manifest:media-type="image/gif" manifest:full-path="Pictures/10000000000001BE000001DC7FB71938.gif"/>
  <manifest:file-entry manifest:media-type="image/gif" manifest:full-path="Pictures/100000000000019B0000019BC90CBFF1.gif"/>
  <manifest:file-entry manifest:media-type="image/gif" manifest:full-path="Pictures/10000000000001C8000001EA07EB4DDA.gif"/>
  <manifest:file-entry manifest:media-type="image/gif" manifest:full-path="Pictures/100000000000019A0000019933F658FF.gif"/>
  <manifest:file-entry manifest:media-type="image/gif" manifest:full-path="Pictures/10000000000002E40000016E540774E7.gif"/>
  <manifest:file-entry manifest:media-type="image/gif" manifest:full-path="Pictures/10000000000001BE000001E2DD144197.gif"/>
  <manifest:file-entry manifest:media-type="image/gif" manifest:full-path="Pictures/10000000000000FC0000008142CCC37E.gif"/>
  <manifest:file-entry manifest:media-type="image/gif" manifest:full-path="Pictures/100000000000013300000128D9609C82.gif"/>
  <manifest:file-entry manifest:media-type="image/gif" manifest:full-path="Pictures/10000000000001BB000001D881CC4438.gif"/>
  <manifest:file-entry manifest:media-type="image/gif" manifest:full-path="Pictures/10000000000001BB000001DA24F3F7AE.gif"/>
  <manifest:file-entry manifest:media-type="image/gif" manifest:full-path="Pictures/10000200000000F1000000BAF29F2742.gif"/>
  <manifest:file-entry manifest:media-type="image/gif" manifest:full-path="Pictures/10000000000001BD000001E3327EE60F.gif"/>
  <manifest:file-entry manifest:media-type="image/gif" manifest:full-path="Pictures/10000000000001C1000001E7529B2A53.gif"/>
  <manifest:file-entry manifest:media-type="image/gif" manifest:full-path="Pictures/100000000000019B0000019B8A2F7BE7.gif"/>
  <manifest:file-entry manifest:media-type="image/gif" manifest:full-path="Pictures/10000000000001BD000001E93F968BFD.gif"/>
  <manifest:file-entry manifest:media-type="image/gif" manifest:full-path="Pictures/10000000000001BB000001D9DFA9F960.gif"/>
  <manifest:file-entry manifest:media-type="image/png" manifest:full-path="Pictures/100002000000020D0000007D94878402.png"/>
  <manifest:file-entry manifest:media-type="image/png" manifest:full-path="Pictures/1000000000000176000000FB1F93DEC5.png"/>
  <manifest:file-entry manifest:media-type="image/gif" manifest:full-path="Pictures/10000000000001A4000001E19E25B301.gif"/>
  <manifest:file-entry manifest:media-type="image/gif" manifest:full-path="Pictures/10000000000001C1000001E6986B7799.gif"/>
  <manifest:file-entry manifest:media-type="image/png" manifest:full-path="Pictures/100002000000020E0000007EE0F68A71.png"/>
  <manifest:file-entry manifest:media-type="image/gif" manifest:full-path="Pictures/10000000000001AA000001E6D217B02F.gif"/>
  <manifest:file-entry manifest:media-type="" manifest:full-path="Pictures/2001117D000A5DB000067183E1835B31.wmf"/>
  <manifest:file-entry manifest:media-type="image/gif" manifest:full-path="Pictures/100000000000008C000000B4C28543F2.gif"/>
  <manifest:file-entry manifest:media-type="image/gif" manifest:full-path="Pictures/10000000000002E400000172CFF16884.gif"/>
  <manifest:file-entry manifest:media-type="image/gif" manifest:full-path="Pictures/10000000000001A4000001E14C149EC5.gif"/>
  <manifest:file-entry manifest:media-type="image/gif" manifest:full-path="Pictures/100000000000008F00000064C2EF7101.gif"/>
  <manifest:file-entry manifest:media-type="image/gif" manifest:full-path="Pictures/10000000000001A8000001E0AC6AA193.gif"/>
  <manifest:file-entry manifest:media-type="image/gif" manifest:full-path="Pictures/10000000000001C9000001C8EFB07DE6.gif"/>
  <manifest:file-entry manifest:media-type="image/jpeg" manifest:full-path="Pictures/10000000000007810000033F747AFD7E.jpg"/>
  <manifest:file-entry manifest:media-type="image/gif" manifest:full-path="Pictures/10000000000000A8000000BA278278E3.gif"/>
  <manifest:file-entry manifest:media-type="image/gif" manifest:full-path="Pictures/100000000000010B000000E61CF8957D.gif"/>
  <manifest:file-entry manifest:media-type="image/gif" manifest:full-path="Pictures/10000000000001C9000001C8D8ACCAF0.gif"/>
  <manifest:file-entry manifest:media-type="image/jpeg" manifest:full-path="Pictures/10000000000007B40000054CDB9154CE.jpg"/>
  <manifest:file-entry manifest:media-type="image/gif" manifest:full-path="Pictures/10000000000001A6000001E25777D33F.gif"/>
  <manifest:file-entry manifest:media-type="image/gif" manifest:full-path="Pictures/10000000000001A5000001DF0D71A9E7.gif"/>
  <manifest:file-entry manifest:media-type="image/gif" manifest:full-path="Pictures/10000000000001B9000001D6B4B3FF47.gif"/>
  <manifest:file-entry manifest:media-type="image/gif" manifest:full-path="Pictures/100002000000000A0000000A79785DBC.gif"/>
  <manifest:file-entry manifest:media-type="image/gif" manifest:full-path="Pictures/10000000000001A6000001E2D1BFF726.gif"/>
  <manifest:file-entry manifest:media-type="image/gif" manifest:full-path="Pictures/10000000000000810000007B37B88348.gif"/>
  <manifest:file-entry manifest:media-type="image/png" manifest:full-path="Pictures/100000000000000800000008551DE6F8.png"/>
  <manifest:file-entry manifest:media-type="image/gif" manifest:full-path="Pictures/100000000000010C000002174A2B809D.gif"/>
  <manifest:file-entry manifest:media-type="image/gif" manifest:full-path="Pictures/10000000000002590000008D2539C67E.gif"/>
  <manifest:file-entry manifest:media-type="image/gif" manifest:full-path="Pictures/10000000000001E2000001E12503D567.gif"/>
  <manifest:file-entry manifest:media-type="image/gif" manifest:full-path="Pictures/10000000000001BC000001D712FA8B91.gif"/>
  <manifest:file-entry manifest:media-type="image/gif" manifest:full-path="Pictures/10000000000001E2000001E189D43BAF.gif"/>
  <manifest:file-entry manifest:media-type="image/gif" manifest:full-path="Pictures/10000000000001A7000001E22A660E0E.gif"/>
  <manifest:file-entry manifest:media-type="image/gif" manifest:full-path="Pictures/1000020000000302000000C63820381B.gif"/>
  <manifest:file-entry manifest:media-type="image/gif" manifest:full-path="Pictures/10000000000001BC000001E7C49CF884.gif"/>
  <manifest:file-entry manifest:media-type="image/gif" manifest:full-path="Pictures/10000000000001E2000001E153EE4C8C.gif"/>
  <manifest:file-entry manifest:media-type="image/gif" manifest:full-path="Pictures/100000000000019A000001995114A932.gif"/>
  <manifest:file-entry manifest:media-type="image/gif" manifest:full-path="Pictures/100000000000019B0000019CA9A99CC1.gif"/>
  <manifest:file-entry manifest:media-type="image/png" manifest:full-path="Pictures/100000000000017C00000108FF19AE6A.png"/>
  <manifest:file-entry manifest:media-type="image/gif" manifest:full-path="Pictures/10000000000001A3000001E457BF26CF.gif"/>
  <manifest:file-entry manifest:media-type="image/gif" manifest:full-path="Pictures/100002000000000A0000000A2DB17B76.gif"/>
  <manifest:file-entry manifest:media-type="image/gif" manifest:full-path="Pictures/10000000000001B9000001DBACB1E3D7.gif"/>
  <manifest:file-entry manifest:media-type="image/gif" manifest:full-path="Pictures/1000020000000302000000C6EDE40C4D.gif"/>
  <manifest:file-entry manifest:media-type="image/jpeg" manifest:full-path="Pictures/10000000000004CF000002718A8AF12A.jpg"/>
  <manifest:file-entry manifest:media-type="image/jpeg" manifest:full-path="Pictures/1000000000000204000001903D6500C6.jpg"/>
  <manifest:file-entry manifest:media-type="image/gif" manifest:full-path="Pictures/100000000000010C00000219DCCBBC13.gif"/>
  <manifest:file-entry manifest:media-type="image/gif" manifest:full-path="Pictures/10000000000000AA000000B85C88B326.gif"/>
  <manifest:file-entry manifest:media-type="image/gif" manifest:full-path="Pictures/10000000000001B9000001D7EA07DE66.gif"/>
  <manifest:file-entry manifest:media-type="image/gif" manifest:full-path="Pictures/10000000000001AA000001E5B851311E.gif"/>
  <manifest:file-entry manifest:media-type="image/gif" manifest:full-path="Pictures/1000000000000236000001B2B3082381.gif"/>
  <manifest:file-entry manifest:media-type="image/gif" manifest:full-path="Pictures/10000000000001BB000001E1383867D1.gif"/>
  <manifest:file-entry manifest:media-type="image/gif" manifest:full-path="Pictures/10000000000001AB000001E5F1189BBA.gif"/>
  <manifest:file-entry manifest:media-type="image/gif" manifest:full-path="Pictures/100000000000016F0000009A3A9C0D0E.gif"/>
  <manifest:file-entry manifest:media-type="image/gif" manifest:full-path="Pictures/10000200000002B2000000AD9988F841.gif"/>
  <manifest:file-entry manifest:media-type="image/gif" manifest:full-path="Pictures/10000000000001A6000001E66E778AEC.gif"/>
  <manifest:file-entry manifest:media-type="image/gif" manifest:full-path="Pictures/10000000000001C1000001EA599C0BBD.gif"/>
  <manifest:file-entry manifest:media-type="image/png" manifest:full-path="Pictures/10000000000000200000002000309F1C.png"/>
  <manifest:file-entry manifest:media-type="image/gif" manifest:full-path="Pictures/10000000000002670000017AA588B260.gif"/>
  <manifest:file-entry manifest:media-type="image/gif" manifest:full-path="Pictures/10000000000001BF000001E3EDA29F6E.gi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4"/>
  <manifest:file-entry manifest:media-type="" manifest:full-path="ObjectReplacements/Object 1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3" style:family="graphic" style:parent-style-name="standard">
      <style:graphic-properties draw:fill="solid" draw:fill-color="#ffffcc" draw:textarea-horizontal-align="center" draw:textarea-vertical-align="middle"/>
    </style:style>
    <style:style style:name="gr4" style:family="graphic" style:parent-style-name="standard">
      <style:graphic-properties svg:stroke-width="0cm" draw:marker-start-width="0.3cm" draw:marker-end-width="0.3cm" draw:textarea-horizontal-align="center" draw:textarea-vertical-align="middle" fo:padding-top="0.125cm" fo:padding-bottom="0.125cm" fo:padding-left="0.25cm" fo:padding-right="0.2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center" draw:auto-grow-height="true" draw:auto-grow-width="false" fo:min-height="0.75cm" fo:min-width="3.603cm"/>
    </style:style>
    <style:style style:name="gr9" style:family="graphic" style:parent-style-name="standard">
      <style:graphic-properties draw:stroke="none" svg:stroke-color="#000000" draw:fill="none" draw:fill-color="#ffffff" draw:textarea-horizontal-align="center" draw:auto-grow-height="true" draw:auto-grow-width="false" fo:min-height="0cm" fo:min-width="3.608cm"/>
    </style:style>
    <style:style style:name="gr10" style:family="graphic" style:parent-style-name="standard">
      <style:graphic-properties draw:stroke="none" svg:stroke-color="#000000" draw:fill="none" draw:fill-color="#ffffff" draw:textarea-horizontal-align="center" draw:auto-grow-height="true" draw:auto-grow-width="false" fo:min-height="0cm" fo:min-width="3.528cm"/>
    </style:style>
    <style:style style:name="gr11" style:family="graphic" style:parent-style-name="standard">
      <style:graphic-properties draw:stroke="none" svg:stroke-color="#000000" draw:fill="none" draw:fill-color="#ffffff" draw:textarea-horizontal-align="center" draw:auto-grow-height="true" draw:auto-grow-width="false" fo:min-height="0.828cm" fo:min-width="3.41cm"/>
    </style:style>
    <style:style style:name="gr12" style:family="graphic" style:parent-style-name="standard" style:list-style-name="L9">
      <style:graphic-properties draw:stroke="none" draw:fill="none" draw:fill-color="#ffffff" draw:textarea-horizontal-align="justify" draw:textarea-vertical-align="top" draw:auto-grow-height="true" fo:min-height="13.863cm"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ffffff" draw:textarea-horizontal-align="center" draw:textarea-vertical-align="middle"/>
    </style:style>
    <style:style style:name="gr15" style:family="graphic" style:parent-style-name="standard">
      <style:graphic-properties draw:stroke="none" draw:fill="none" fo:min-height="0.714cm"/>
    </style:style>
    <style:style style:name="gr16" style:family="graphic" style:parent-style-name="objectwithoutfill">
      <style:graphic-properties svg:stroke-width="0.1cm" svg:stroke-color="#ff6633" draw:marker-start-width="0.35cm" draw:marker-end="Extrémité_20_de_20_ligne_20_2"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svg:stroke-width="0.1cm" svg:stroke-color="#000000" draw:marker-start="Dimension_20_Lines" draw:marker-start-width="0.46cm" draw:marker-end="Dimension_20_Lines" draw:marker-end-width="0.46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false" fo:min-height="0.459cm" fo:min-width="1.368cm"/>
    </style:style>
    <style:style style:name="gr19" style:family="graphic" style:parent-style-name="standard">
      <style:graphic-properties svg:stroke-width="0.2cm" svg:stroke-color="#000080" draw:marker-start-width="0.6cm" draw:marker-end="Small_20_Arrow" draw:marker-end-width="0.6cm" draw:textarea-horizontal-align="center" draw:textarea-vertical-align="middle" fo:padding-top="0.225cm" fo:padding-bottom="0.225cm" fo:padding-left="0.35cm" fo:padding-right="0.35cm"/>
    </style:style>
    <style:style style:name="gr20" style:family="graphic" style:parent-style-name="objectwithoutfill">
      <style:graphic-properties svg:stroke-width="0.1cm" svg:stroke-color="#00cccc" draw:marker-start-width="0.35cm" draw:marker-end-width="0.35cm" svg:stroke-opacity="70%" draw:fill="none" draw:textarea-horizontal-align="center" draw:textarea-vertical-align="middle" fo:padding-top="0.175cm" fo:padding-bottom="0.175cm" fo:padding-left="0.3cm" fo:padding-right="0.3cm"/>
    </style:style>
    <style:style style:name="gr21" style:family="graphic" style:parent-style-name="standard">
      <style:graphic-properties svg:stroke-color="#993366" draw:fill="solid" draw:fill-color="#00cccc" draw:textarea-horizontal-align="center" draw:textarea-vertical-align="middle"/>
    </style:style>
    <style:style style:name="gr22" style:family="graphic" style:parent-style-name="standard">
      <style:graphic-properties svg:stroke-color="#ffff00" svg:stroke-opacity="50%" draw:fill="solid" draw:fill-color="#ffff00" draw:textarea-horizontal-align="center" draw:textarea-vertical-align="middle"/>
    </style:style>
    <style:style style:name="gr23" style:family="graphic" style:parent-style-name="standard">
      <style:graphic-properties svg:stroke-width="0.2cm" svg:stroke-color="#ffff00" draw:marker-start="Dimension_20_Lines" draw:marker-start-width="0.8cm" draw:marker-end="Dimension_20_Lines" draw:marker-end-width="0.8cm" draw:fill="solid" draw:fill-color="#993366" draw:textarea-horizontal-align="center" draw:textarea-vertical-align="middle" fo:padding-top="0.225cm" fo:padding-bottom="0.225cm" fo:padding-left="0.35cm" fo:padding-right="0.35cm"/>
    </style:style>
    <style:style style:name="gr24" style:family="graphic" style:parent-style-name="standard">
      <style:graphic-properties draw:stroke="none" svg:stroke-color="#ffff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80" draw:fill="none" draw:fill-color="#ffffff" draw:textarea-horizontal-align="left" draw:auto-grow-height="true" draw:auto-grow-width="false" fo:min-height="0.597cm" fo:min-width="7.847cm"/>
    </style:style>
    <style:style style:name="gr26" style:family="graphic" style:parent-style-name="standard">
      <style:graphic-properties draw:stroke="none" draw:fill="none" draw:fill-color="#ffffff" draw:textarea-horizontal-align="left" draw:textarea-vertical-align="top" draw:auto-grow-height="true" fo:min-height="1.255cm" fo:min-width="3.871cm" fo:padding-top="0.128cm" fo:padding-bottom="0.128cm" fo:padding-left="0.256cm" fo:padding-right="0.256cm" fo:wrap-option="wrap" draw:shadow="hidden"/>
    </style:style>
    <style:style style:name="gr27"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top" draw:auto-grow-height="true" fo:min-height="0.954cm" fo:padding-top="0.128cm" fo:padding-bottom="0.128cm" fo:padding-left="0.256cm" fo:padding-right="0.256cm" fo:wrap-option="no-wrap" draw:shadow="hidden"/>
    </style:style>
    <style:style style:name="gr29" style:family="graphic" style:parent-style-name="standard">
      <style:graphic-properties draw:stroke="solid" svg:stroke-width="0.035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left" draw:textarea-vertical-align="top" draw:auto-grow-height="true" fo:min-height="1.326cm" fo:min-width="1.452cm" fo:padding-top="0.128cm" fo:padding-bottom="0.128cm" fo:padding-left="0.256cm" fo:padding-right="0.256cm" fo:wrap-option="wrap" draw:shadow="hidden"/>
    </style:style>
    <style:style style:name="gr31" style:family="graphic" style:parent-style-name="standard">
      <style:graphic-properties draw:stroke="none" svg:stroke-color="#000000" draw:fill="none" draw:fill-color="#ffffff" draw:textarea-horizontal-align="left" draw:auto-grow-height="true" draw:auto-grow-width="true" fo:min-height="1.043cm" fo:min-width="0.658cm"/>
    </style:style>
    <style:style style:name="gr32" style:family="graphic" style:parent-style-name="standard">
      <style:graphic-properties svg:stroke-width="0.05cm" svg:stroke-color="#ffffff" draw:marker-start-width="0.275cm" draw:marker-end-width="0.275cm" draw:textarea-horizontal-align="center" draw:textarea-vertical-align="middle" fo:padding-top="0.15cm" fo:padding-bottom="0.15cm" fo:padding-left="0.275cm" fo:padding-right="0.275cm"/>
    </style:style>
    <style:style style:name="gr33" style:family="graphic" style:parent-style-name="standard">
      <style:graphic-properties draw:stroke="none" draw:fill="none" draw:fill-color="#ffffff" fo:min-height="1.204cm"/>
    </style:style>
    <style:style style:name="gr34" style:family="graphic" style:parent-style-name="objectwithoutfill">
      <style:graphic-properties svg:stroke-width="0.1cm" svg:stroke-color="#00dcff" draw:marker-start-width="0.35cm" draw:marker-end="Extrémité_20_de_20_ligne_20_62" draw:marker-end-width="0.35cm" draw:fill="none" draw:textarea-horizontal-align="center" draw:textarea-vertical-align="middle" fo:padding-top="0.175cm" fo:padding-bottom="0.175cm" fo:padding-left="0.3cm" fo:padding-right="0.3cm"/>
    </style:style>
    <style:style style:name="gr35" style:family="graphic" style:parent-style-name="standard">
      <style:graphic-properties svg:stroke-width="0.05cm" svg:stroke-color="#00dcff" draw:marker-start-width="0.275cm" draw:marker-end="" draw:marker-end-width="0.275cm" draw:fill="none" draw:textarea-horizontal-align="center"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false" fo:min-height="1.568cm" fo:min-width="1.734cm"/>
    </style:style>
    <style:style style:name="gr37" style:family="graphic" style:parent-style-name="standard">
      <style:graphic-properties svg:stroke-width="0.1cm" svg:stroke-color="#ff0000" draw:marker-start="Dimension_20_Lines" draw:marker-start-width="0.35cm" draw:marker-end="Dimension_20_Lines" draw:marker-end-width="0.35cm"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fo:min-height="1.569cm"/>
    </style:style>
    <style:style style:name="gr39" style:family="graphic" style:parent-style-name="standard">
      <style:graphic-properties svg:stroke-color="#ffffff" draw:fill="solid" draw:fill-color="#ffffff"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false" fo:min-height="1.092cm" fo:min-width="1.977cm"/>
    </style:style>
    <style:style style:name="gr41" style:family="graphic" style:parent-style-name="standard">
      <style:graphic-properties draw:stroke="none" draw:fill="none" fo:min-height="1.698cm"/>
    </style:style>
    <style:style style:name="gr42" style:family="graphic" style:parent-style-name="standard">
      <style:graphic-properties draw:stroke="dash" draw:stroke-dash="Fine_20_Dashed" svg:stroke-width="0.035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59cm" svg:stroke-color="#ff3300" draw:stroke-linejoin="round"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left" draw:textarea-vertical-align="top" draw:auto-grow-height="true" fo:min-height="1.092cm" fo:min-width="2.267cm" fo:padding-top="0.128cm" fo:padding-bottom="0.128cm" fo:padding-left="0.256cm" fo:padding-right="0.256cm" fo:wrap-option="wrap" draw:shadow="hidden"/>
    </style:style>
    <style:style style:name="gr45" style:family="graphic" style:parent-style-name="standard">
      <style:graphic-properties draw:stroke="none" draw:fill="none" draw:fill-color="#ffffff" draw:textarea-horizontal-align="left" draw:textarea-vertical-align="top" draw:auto-grow-height="true" fo:min-height="1.207cm" fo:min-width="7.025cm" fo:padding-top="0.128cm" fo:padding-bottom="0.128cm" fo:padding-left="0.256cm" fo:padding-right="0.256cm" fo:wrap-option="wrap" draw:shadow="hidden"/>
    </style:style>
    <style:style style:name="gr46" style:family="graphic" style:parent-style-name="standard">
      <style:graphic-properties draw:stroke="solid" svg:stroke-width="0.159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dash" draw:stroke-dash="Dash_20_1" svg:stroke-width="0.079cm" svg:stroke-color="#ff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true" fo:min-height="1.212cm" fo:min-width="0.544cm" fo:padding-top="0.128cm" fo:padding-bottom="0.128cm" fo:padding-left="0.256cm" fo:padding-right="0.256cm" fo:wrap-option="wrap" draw:shadow="hidden"/>
    </style:style>
    <style:style style:name="gr49" style:family="graphic" style:parent-style-name="standard">
      <style:graphic-properties draw:stroke="none" draw:fill="none" draw:fill-color="#00b8ff" draw:textarea-horizontal-align="left" draw:textarea-vertical-align="top" draw:auto-grow-height="true" fo:min-height="1.168cm" fo:min-width="1.116cm" fo:padding-top="0.13cm" fo:padding-bottom="0.13cm" fo:padding-left="0.25cm" fo:padding-right="0.25cm" fo:wrap-option="wrap" draw:shadow="hidden" draw:shadow-color="#808080"/>
    </style:style>
    <style:style style:name="gr50" style:family="graphic" style:parent-style-name="standard">
      <style:graphic-properties draw:stroke="none" draw:fill="none" fo:min-height="0.955cm"/>
    </style:style>
    <style:style style:name="gr51" style:family="graphic" style:parent-style-name="standard">
      <style:graphic-properties draw:stroke="none" draw:fill="none" fo:min-height="1.25cm"/>
    </style:style>
    <style:style style:name="gr52" style:family="graphic" style:parent-style-name="standard">
      <style:graphic-properties draw:stroke="none" draw:fill="none" draw:fill-color="#ffffff" draw:textarea-horizontal-align="left" draw:textarea-vertical-align="top" draw:auto-grow-height="true" fo:min-height="10.458cm" fo:padding-top="0.128cm" fo:padding-bottom="0.128cm" fo:padding-left="0.256cm" fo:padding-right="0.256cm" fo:wrap-option="no-wrap" draw:shadow="hidden"/>
    </style:style>
    <style:style style:name="gr53" style:family="graphic" style:parent-style-name="standard">
      <style:graphic-properties draw:stroke="none" draw:fill="solid" draw:fill-color="#3366ff" draw:textarea-horizontal-align="left" draw:textarea-vertical-align="top" draw:auto-grow-height="true" fo:min-height="7.062cm" fo:padding-top="0.128cm" fo:padding-bottom="0.128cm" fo:padding-left="0.256cm" fo:padding-right="0.256cm" fo:wrap-option="no-wrap" draw:shadow="hidden"/>
    </style:style>
    <style:style style:name="gr54" style:family="graphic" style:parent-style-name="standard">
      <style:graphic-properties draw:stroke="solid" svg:stroke-width="0.035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none" draw:fill="none" draw:fill-color="#ffffff" draw:textarea-horizontal-align="left" draw:textarea-vertical-align="top" draw:auto-grow-height="true" fo:min-height="1.563cm" fo:min-width="0.472cm" fo:padding-top="0.128cm" fo:padding-bottom="0.128cm" fo:padding-left="0.256cm" fo:padding-right="0.256cm" fo:wrap-option="wrap" draw:shadow="hidden"/>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stroke="none" draw:fill="none" draw:fill-color="#ffffff" draw:textarea-horizontal-align="left" draw:textarea-vertical-align="top" draw:auto-grow-height="true" fo:min-height="1.255cm" fo:min-width="9.599cm" fo:padding-top="0.128cm" fo:padding-bottom="0.128cm" fo:padding-left="0.256cm" fo:padding-right="0.256cm" fo:wrap-option="wrap" draw:shadow="hidden"/>
    </style:style>
    <style:style style:name="gr59" style:family="graphic" style:parent-style-name="standard">
      <style:graphic-properties draw:visible-area-left="0cm" draw:visible-area-top="0cm" draw:visible-area-width="104.987cm" draw:visible-area-height="27.94cm"/>
    </style:style>
    <style:style style:name="gr60" style:family="graphic" style:parent-style-name="standard">
      <style:graphic-properties draw:visible-area-left="0cm" draw:visible-area-top="0cm" draw:visible-area-width="78.74cm" draw:visible-area-height="26.247cm"/>
    </style:style>
    <style:style style:name="gr61" style:family="graphic" style:parent-style-name="standard">
      <style:graphic-properties draw:visible-area-left="0cm" draw:visible-area-top="0cm" draw:visible-area-width="147.32cm" draw:visible-area-height="23.707cm"/>
    </style:style>
    <style:style style:name="gr62" style:family="graphic" style:parent-style-name="standard">
      <style:graphic-properties draw:visible-area-left="0cm" draw:visible-area-top="0cm" draw:visible-area-width="110.067cm" draw:visible-area-height="27.94cm"/>
    </style:style>
    <style:style style:name="gr63" style:family="graphic" style:parent-style-name="standard">
      <style:graphic-properties draw:visible-area-left="0cm" draw:visible-area-top="0cm" draw:visible-area-width="384.387cm" draw:visible-area-height="40.64cm"/>
    </style:style>
    <style:style style:name="gr64" style:family="graphic" style:parent-style-name="standard">
      <style:graphic-properties draw:visible-area-left="0cm" draw:visible-area-top="0cm" draw:visible-area-width="160.867cm" draw:visible-area-height="33.02cm"/>
    </style:style>
    <style:style style:name="gr65" style:family="graphic" style:parent-style-name="standard">
      <style:graphic-properties draw:visible-area-left="0cm" draw:visible-area-top="0cm" draw:visible-area-width="161.713cm" draw:visible-area-height="44.027cm"/>
    </style:style>
    <style:style style:name="gr66" style:family="graphic" style:parent-style-name="standard">
      <style:graphic-properties draw:visible-area-left="0cm" draw:visible-area-top="0cm" draw:visible-area-width="438.573cm" draw:visible-area-height="59.267cm"/>
    </style:style>
    <style:style style:name="gr67" style:family="graphic" style:parent-style-name="standard">
      <style:graphic-properties draw:stroke="none" draw:fill="none" draw:fill-color="#ffffff" draw:textarea-horizontal-align="left" draw:textarea-vertical-align="top" draw:auto-grow-height="true" fo:min-height="1.573cm" fo:min-width="18.05cm" fo:padding-top="0.128cm" fo:padding-bottom="0.128cm" fo:padding-left="0.256cm" fo:padding-right="0.256cm" fo:wrap-option="wrap" draw:shadow="hidden"/>
    </style:style>
    <style:style style:name="gr68" style:family="graphic" style:parent-style-name="standard">
      <style:graphic-properties draw:stroke="solid" svg:stroke-width="0.159cm" svg:stroke-color="#cc33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8cm" svg:stroke-color="#000000" draw:marker-start-width="0.281cm" draw:marker-end-width="0.281cm" draw:stroke-linejoin="miter" draw:fill="none" draw:fill-color="#00b8ff" draw:textarea-horizontal-align="left" draw:textarea-vertical-align="middle" draw:auto-grow-height="false" fo:padding-top="0.157cm" fo:padding-bottom="0.157cm" fo:padding-left="0.277cm" fo:padding-right="0.277cm" fo:wrap-option="wrap" draw:shadow="hidden" draw:shadow-color="#808080"/>
    </style:style>
    <style:style style:name="gr71"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7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74" style:family="graphic" style:parent-style-name="standard">
      <style:graphic-properties draw:fill="solid" draw:fill-color="#eb613d" draw:textarea-horizontal-align="justify" draw:textarea-vertical-align="middle" draw:auto-grow-height="false" fo:min-height="0cm" fo:min-width="0cm"/>
    </style:style>
    <style:style style:name="gr75" style:family="graphic" style:parent-style-name="standard">
      <style:graphic-properties draw:fill="solid" draw:fill-color="#eb613d" draw:textarea-vertical-align="middle" draw:auto-grow-height="false" fo:min-height="0.749cm" fo:min-width="0.499cm"/>
    </style:style>
    <style:style style:name="gr76" style:family="graphic" style:parent-style-name="standard" style:list-style-name="L14">
      <style:graphic-properties draw:stroke="none" svg:stroke-color="#000000" draw:fill="none" draw:fill-color="#ffffff" draw:textarea-horizontal-align="left" draw:auto-grow-height="true" draw:auto-grow-width="true" fo:min-height="0.403cm" fo:min-width="2.039cm"/>
    </style:style>
    <style:style style:name="gr77"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78"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solid" svg:stroke-width="0.026cm" svg:stroke-color="#000000" draw:stroke-linejoin="round" draw:fill="solid" draw:fill-color="#00b8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left" draw:textarea-vertical-align="top" draw:auto-grow-height="true" fo:min-height="1.11cm" fo:min-width="8.575cm" fo:padding-top="0.128cm" fo:padding-bottom="0.128cm" fo:padding-left="0.256cm" fo:padding-right="0.256cm" fo:wrap-option="wrap" draw:shadow="hidden"/>
    </style:style>
    <style:style style:name="gr81" style:family="graphic" style:parent-style-name="standard">
      <style:graphic-properties draw:stroke="none" draw:fill="none" draw:fill-color="#ffffff" draw:textarea-horizontal-align="left" draw:textarea-vertical-align="top" draw:auto-grow-height="true" fo:min-height="2.163cm" fo:min-width="8.93cm" fo:padding-top="0.128cm" fo:padding-bottom="0.128cm" fo:padding-left="0.256cm" fo:padding-right="0.256cm" fo:wrap-option="wrap" draw:shadow="hidden"/>
    </style:style>
    <style:style style:name="gr82" style:family="graphic" style:parent-style-name="standard">
      <style:graphic-properties draw:stroke="solid" svg:stroke-width="0.159cm" svg:stroke-color="#ff9900" draw:marker-end="Extrémité_20_de_20_lign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left" draw:textarea-vertical-align="top" draw:auto-grow-height="true" fo:min-height="1.433cm" fo:min-width="0.768cm" fo:padding-top="0.128cm" fo:padding-bottom="0.128cm" fo:padding-left="0.256cm" fo:padding-right="0.256cm" fo:wrap-option="wrap" draw:shadow="hidden"/>
    </style:style>
    <style:style style:name="gr84" style:family="graphic" style:parent-style-name="standard">
      <style:graphic-properties draw:stroke="solid" svg:stroke-width="0.035cm" svg:stroke-color="#ff99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none" draw:fill-color="#ffffff" draw:textarea-horizontal-align="left" draw:textarea-vertical-align="top" draw:auto-grow-height="true" fo:min-height="1.084cm" fo:min-width="2.37cm" fo:padding-top="0.128cm" fo:padding-bottom="0.128cm" fo:padding-left="0.256cm" fo:padding-right="0.256cm" fo:wrap-option="wrap" draw:shadow="hidden"/>
    </style:style>
    <style:style style:name="gr86" style:family="graphic" style:parent-style-name="standard">
      <style:graphic-properties draw:stroke="none" draw:fill="none" draw:fill-color="#ffffff" draw:textarea-horizontal-align="left" draw:textarea-vertical-align="top" draw:auto-grow-height="true" fo:min-height="1.043cm" fo:min-width="1.954cm" fo:padding-top="0.128cm" fo:padding-bottom="0.128cm" fo:padding-left="0.256cm" fo:padding-right="0.256cm" fo:wrap-option="wrap" draw:shadow="hidden"/>
    </style:style>
    <style:style style:name="gr87" style:family="graphic" style:parent-style-name="standard">
      <style:graphic-properties draw:stroke="none" draw:fill="none" draw:fill-color="#ffffff" draw:textarea-horizontal-align="left" draw:textarea-vertical-align="top" draw:auto-grow-height="true" fo:min-height="1.043cm" fo:min-width="1.767cm" fo:padding-top="0.128cm" fo:padding-bottom="0.128cm" fo:padding-left="0.256cm" fo:padding-right="0.256cm" fo:wrap-option="wrap" draw:shadow="hidden"/>
    </style:style>
    <style:style style:name="gr88" style:family="graphic" style:parent-style-name="standard">
      <style:graphic-properties draw:stroke="none" draw:fill="none" draw:fill-color="#ffffff" draw:textarea-horizontal-align="left" draw:textarea-vertical-align="top" draw:auto-grow-height="true" fo:min-height="0.954cm" fo:min-width="3.194cm" fo:padding-top="0.128cm" fo:padding-bottom="0.128cm" fo:padding-left="0.256cm" fo:padding-right="0.256cm" fo:wrap-option="wrap" draw:shadow="hidden"/>
    </style:style>
    <style:style style:name="gr89"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dash" draw:stroke-dash="Dash_20_2" svg:stroke-width="0.035cm" svg:stroke-color="#ffffff" draw:stroke-linejoin="miter" draw:fill="none" draw:fill-color="#ffffff" draw:textarea-horizontal-align="left" draw:textarea-vertical-align="top" draw:auto-grow-height="true" fo:min-height="2.286cm" fo:min-width="5.311cm" fo:padding-top="0.128cm" fo:padding-bottom="0.128cm" fo:padding-left="0.256cm" fo:padding-right="0.256cm" fo:wrap-option="wrap" draw:shadow="hidden"/>
    </style:style>
    <style:style style:name="gr92" style:family="graphic" style:parent-style-name="standard">
      <style:graphic-properties draw:stroke="dash" draw:stroke-dash="Dash_20_2" svg:stroke-width="0.035cm" svg:stroke-color="#ffffff" draw:stroke-linejoin="miter" draw:fill="none" draw:fill-color="#ffffff" draw:textarea-horizontal-align="left" draw:textarea-vertical-align="top" draw:auto-grow-height="true" fo:min-height="3.31cm" fo:min-width="4.316cm" fo:padding-top="0.128cm" fo:padding-bottom="0.128cm" fo:padding-left="0.256cm" fo:padding-right="0.256cm" fo:wrap-option="wrap" draw:shadow="hidden"/>
    </style:style>
    <style:style style:name="gr93" style:family="graphic" style:parent-style-name="standard">
      <style:graphic-properties draw:stroke="dash" draw:stroke-dash="Dash_20_2" svg:stroke-width="0.035cm" svg:stroke-color="#ffffff" draw:stroke-linejoin="miter" draw:fill="none" draw:fill-color="#ffffff" draw:textarea-horizontal-align="left" draw:textarea-vertical-align="top" draw:auto-grow-height="true" fo:min-height="3.311cm" fo:min-width="3.901cm" fo:padding-top="0.128cm" fo:padding-bottom="0.128cm" fo:padding-left="0.256cm" fo:padding-right="0.256cm" fo:wrap-option="wrap" draw:shadow="hidden"/>
    </style:style>
    <style:style style:name="gr94"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solid" svg:stroke-width="0.159cm" svg:stroke-color="#66ff66"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ffffff" draw:textarea-horizontal-align="left" draw:textarea-vertical-align="top" draw:auto-grow-height="true" fo:min-height="2.37cm" fo:min-width="5.536cm" fo:padding-top="0.128cm" fo:padding-bottom="0.128cm" fo:padding-left="0.256cm" fo:padding-right="0.256cm" fo:wrap-option="wrap" draw:shadow="hidden"/>
    </style:style>
    <style:style style:name="gr98" style:family="graphic" style:parent-style-name="standard">
      <style:graphic-properties draw:stroke="none" draw:fill="none" draw:fill-color="#ffffff" draw:textarea-horizontal-align="justify" draw:textarea-vertical-align="bottom" draw:auto-grow-height="false" fo:padding-top="0.128cm" fo:padding-bottom="0.128cm" fo:padding-left="0.256cm" fo:padding-right="0.256cm" fo:wrap-option="no-wrap" draw:shadow="hidden"/>
    </style:style>
    <style:style style:name="gr99" style:family="graphic" style:parent-style-name="standard">
      <style:graphic-properties draw:stroke="none" draw:fill="none" draw:fill-color="#ffffff" draw:textarea-horizontal-align="left" draw:textarea-vertical-align="top" draw:auto-grow-height="true" fo:min-height="1.084cm" fo:min-width="3.462cm" fo:padding-top="0.128cm" fo:padding-bottom="0.128cm" fo:padding-left="0.256cm" fo:padding-right="0.256cm" fo:wrap-option="wrap" draw:shadow="hidden"/>
    </style:style>
    <style:style style:name="gr100" style:family="graphic" style:parent-style-name="standard">
      <style:graphic-properties draw:stroke="solid" svg:stroke-width="0.1cm" svg:stroke-color="#00ff00" draw:marker-start-width="0.231cm" draw:marker-end="Extrémité_20_de_20_ligne_20_63" draw:marker-end-width="0.268cm" draw:marker-end-center="false" draw:stroke-linejoin="miter" draw:fill="none" draw:fill-color="#ffffff" draw:textarea-horizontal-align="left" draw:textarea-vertical-align="top" draw:auto-grow-height="false" fo:padding-top="0.14cm" fo:padding-bottom="0.14cm" fo:padding-left="0.26cm" fo:padding-right="0.26cm" fo:wrap-option="no-wrap" draw:shadow="hidden"/>
    </style:style>
    <style:style style:name="gr101" style:family="graphic" style:parent-style-name="standard">
      <style:graphic-properties draw:stroke="none" draw:fill="none" draw:fill-color="#ffffff" draw:textarea-horizontal-align="left" draw:textarea-vertical-align="top" draw:auto-grow-height="true" fo:min-height="0.905cm" fo:min-width="0.565cm" fo:padding-top="0.128cm" fo:padding-bottom="0.128cm" fo:padding-left="0.256cm" fo:padding-right="0.256cm" fo:wrap-option="wrap" draw:shadow="hidden"/>
    </style:style>
    <style:style style:name="gr102" style:family="graphic" style:parent-style-name="standard">
      <style:graphic-properties draw:stroke="none" draw:fill="none" draw:fill-color="#ffffff" draw:textarea-horizontal-align="left" draw:textarea-vertical-align="top" draw:auto-grow-height="true" fo:min-height="1.173cm" fo:min-width="0.87cm" fo:padding-top="0.128cm" fo:padding-bottom="0.128cm" fo:padding-left="0.256cm" fo:padding-right="0.256cm" fo:wrap-option="wrap" draw:shadow="hidden"/>
    </style:style>
    <style:style style:name="gr103" style:family="graphic" style:parent-style-name="standard" style:list-style-name="L19">
      <style:graphic-properties draw:stroke="none" draw:fill="none" draw:fill-color="#ffffff" draw:textarea-horizontal-align="left" draw:textarea-vertical-align="top" draw:auto-grow-height="true" fo:min-height="2.577cm" fo:min-width="18.635cm" fo:padding-top="0.128cm" fo:padding-bottom="0.128cm" fo:padding-left="0.256cm" fo:padding-right="0.256cm" fo:wrap-option="wrap" draw:shadow="hidden"/>
    </style:style>
    <style:style style:name="gr104" style:family="graphic" style:parent-style-name="standard">
      <style:graphic-properties draw:stroke="solid" svg:stroke-width="0cm" svg:stroke-color="#ffffff" draw:marker-start-width="0cm" draw:marker-end-width="0cm" draw:stroke-linejoin="miter" draw:fill="none" draw:fill-color="#ffffff" draw:textarea-horizontal-align="left" draw:textarea-vertical-align="top" draw:auto-grow-height="false" fo:padding-top="0.051cm" fo:padding-bottom="0.051cm" fo:padding-left="0.171cm" fo:padding-right="0.171cm" fo:wrap-option="no-wrap" draw:shadow="hidden" draw:shadow-color="#808080"/>
    </style:style>
    <style:style style:name="gr105"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none" draw:fill-color="#00b8ff" draw:textarea-horizontal-align="left" draw:textarea-vertical-align="top" draw:auto-grow-height="true" fo:min-height="0.797cm" fo:min-width="3.423cm" fo:padding-top="0.13cm" fo:padding-bottom="0.13cm" fo:padding-left="0.25cm" fo:padding-right="0.25cm" fo:wrap-option="wrap" draw:shadow="hidden" draw:shadow-color="#808080"/>
    </style:style>
    <style:style style:name="gr107" style:family="graphic" style:parent-style-name="standard">
      <style:graphic-properties draw:stroke="solid" svg:stroke-width="0.1cm" svg:stroke-color="#00ff00" draw:marker-start-width="0.231cm" draw:marker-end="Extrémité_20_de_20_ligne_20_4" draw:marker-end-width="0.268cm" draw:marker-end-center="false" draw:stroke-linejoin="miter" draw:fill="none" draw:fill-color="#ffffff" draw:textarea-horizontal-align="left" draw:textarea-vertical-align="top" draw:auto-grow-height="false" fo:padding-top="0.14cm" fo:padding-bottom="0.14cm" fo:padding-left="0.26cm" fo:padding-right="0.26cm" fo:wrap-option="no-wrap" draw:shadow="hidden"/>
    </style:style>
    <style:style style:name="gr108" style:family="graphic" style:parent-style-name="standard">
      <style:graphic-properties draw:stroke="solid" svg:stroke-width="0.1cm" svg:stroke-color="#cc99ff" draw:marker-start-width="0.231cm" draw:marker-end="Extrémité_20_de_20_ligne_20_5" draw:marker-end-width="0.268cm" draw:marker-end-center="false" draw:stroke-linejoin="miter" draw:fill="none" draw:fill-color="#ffffff" draw:textarea-horizontal-align="left" draw:textarea-vertical-align="top" draw:auto-grow-height="false" fo:padding-top="0.14cm" fo:padding-bottom="0.14cm" fo:padding-left="0.26cm" fo:padding-right="0.26cm" fo:wrap-option="no-wrap" draw:shadow="hidden"/>
    </style:style>
    <style:style style:name="gr109" style:family="graphic" style:parent-style-name="standard">
      <style:graphic-properties draw:stroke="solid" svg:stroke-width="0.106cm" svg:stroke-color="#ff9900" draw:marker-end="Extrémité_20_de_20_ligne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1cm" svg:stroke-color="#cc99ff" draw:marker-start-width="0.231cm" draw:marker-end="Extrémité_20_de_20_ligne_20_10" draw:marker-end-width="0.268cm" draw:marker-end-center="false" draw:stroke-linejoin="miter" draw:fill="none" draw:fill-color="#ffffff" draw:textarea-horizontal-align="left" draw:textarea-vertical-align="top" draw:auto-grow-height="false" fo:padding-top="0.14cm" fo:padding-bottom="0.14cm" fo:padding-left="0.26cm" fo:padding-right="0.26cm" fo:wrap-option="no-wrap" draw:shadow="hidden"/>
    </style:style>
    <style:style style:name="gr111" style:family="graphic" style:parent-style-name="standard">
      <style:graphic-properties draw:stroke="none" draw:fill="none" draw:fill-color="#00b8ff" draw:textarea-horizontal-align="left" draw:textarea-vertical-align="top" draw:auto-grow-height="true" fo:min-height="1.084cm" fo:min-width="0.858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00b8ff" draw:textarea-horizontal-align="left" draw:textarea-vertical-align="top" draw:auto-grow-height="true" fo:min-height="0.797cm" fo:min-width="3.067cm" fo:padding-top="0.13cm" fo:padding-bottom="0.13cm" fo:padding-left="0.25cm" fo:padding-right="0.25cm" fo:wrap-option="wrap" draw:shadow="hidden" draw:shadow-color="#808080"/>
    </style:style>
    <style:style style:name="gr113" style:family="graphic" style:parent-style-name="standard">
      <style:graphic-properties svg:stroke-color="#ffffff" draw:fill="none" draw:textarea-horizontal-align="center" draw:textarea-vertical-align="middle"/>
    </style:style>
    <style:style style:name="gr114" style:family="graphic" style:parent-style-name="standard" style:list-style-name="L19">
      <style:graphic-properties draw:stroke="none" draw:fill="none" draw:fill-color="#ffffff" draw:textarea-horizontal-align="left" draw:textarea-vertical-align="top" draw:auto-grow-height="true" fo:min-height="2.577cm" fo:min-width="16.328cm" fo:padding-top="0.128cm" fo:padding-bottom="0.128cm" fo:padding-left="0.256cm" fo:padding-right="0.256cm" fo:wrap-option="wrap" draw:shadow="hidden"/>
    </style:style>
    <style:style style:name="gr115" style:family="graphic" style:parent-style-name="standard">
      <style:graphic-properties draw:stroke="none" draw:fill="none" draw:fill-color="#ffffff" draw:textarea-horizontal-align="left" draw:textarea-vertical-align="top" draw:auto-grow-height="true" fo:min-height="1.173cm" fo:min-width="1.79cm" fo:padding-top="0.128cm" fo:padding-bottom="0.128cm" fo:padding-left="0.256cm" fo:padding-right="0.256cm" fo:wrap-option="wrap" draw:shadow="hidden"/>
    </style:style>
    <style:style style:name="gr116" style:family="graphic" style:parent-style-name="standard">
      <style:graphic-properties draw:stroke="none" draw:fill="none" draw:fill-color="#00b8ff" draw:textarea-horizontal-align="left" draw:textarea-vertical-align="top" draw:auto-grow-height="true" fo:min-height="0.865cm" fo:min-width="0.752cm" fo:padding-top="0.13cm" fo:padding-bottom="0.13cm" fo:padding-left="0.25cm" fo:padding-right="0.25cm" fo:wrap-option="wrap" draw:shadow="hidden" draw:shadow-color="#808080"/>
    </style:style>
    <style:style style:name="gr117" style:family="graphic" style:parent-style-name="standard">
      <style:graphic-properties draw:stroke="none" draw:fill="none" draw:fill-color="#00b8ff" draw:textarea-horizontal-align="left" draw:textarea-vertical-align="top" draw:auto-grow-height="true" fo:min-height="1.212cm" fo:min-width="0.709cm" fo:padding-top="0.13cm" fo:padding-bottom="0.13cm" fo:padding-left="0.25cm" fo:padding-right="0.25cm" fo:wrap-option="wrap" draw:shadow="hidden" draw:shadow-color="#808080"/>
    </style:style>
    <style:style style:name="gr118" style:family="graphic" style:parent-style-name="standard" style:list-style-name="L19">
      <style:graphic-properties draw:stroke="none" draw:fill="none" draw:fill-color="#ffffff" draw:textarea-horizontal-align="left" draw:textarea-vertical-align="top" draw:auto-grow-height="true" fo:min-height="2.577cm" fo:min-width="8.966cm" fo:padding-top="0.128cm" fo:padding-bottom="0.128cm" fo:padding-left="0.256cm" fo:padding-right="0.256cm" fo:wrap-option="wrap" draw:shadow="hidden"/>
    </style:style>
    <style:style style:name="gr119" style:family="graphic" style:parent-style-name="standard">
      <style:graphic-properties draw:stroke="none" draw:fill="none" draw:fill-color="#ffffff" draw:textarea-horizontal-align="left" draw:textarea-vertical-align="top" draw:auto-grow-height="true" fo:min-height="1.173cm" fo:min-width="1.115cm" fo:padding-top="0.128cm" fo:padding-bottom="0.128cm" fo:padding-left="0.256cm" fo:padding-right="0.256cm" fo:wrap-option="wrap" draw:shadow="hidden"/>
    </style:style>
    <style:style style:name="gr120" style:family="graphic" style:parent-style-name="standard">
      <style:graphic-properties draw:stroke="none" draw:fill="none" draw:fill-color="#00b8ff" draw:textarea-horizontal-align="left" draw:textarea-vertical-align="top" draw:auto-grow-height="true" fo:min-height="1.212cm" fo:min-width="0.705cm" fo:padding-top="0.13cm" fo:padding-bottom="0.13cm" fo:padding-left="0.25cm" fo:padding-right="0.25cm" fo:wrap-option="wrap" draw:shadow="hidden" draw:shadow-color="#808080"/>
    </style:style>
    <style:style style:name="gr121" style:family="graphic" style:parent-style-name="standard" style:list-style-name="L19">
      <style:graphic-properties draw:stroke="none" draw:fill="none" draw:fill-color="#ffffff" draw:textarea-horizontal-align="left" draw:textarea-vertical-align="top" draw:auto-grow-height="true" fo:min-height="2.577cm" fo:min-width="15.198cm" fo:padding-top="0.128cm" fo:padding-bottom="0.128cm" fo:padding-left="0.256cm" fo:padding-right="0.256cm" fo:wrap-option="wrap" draw:shadow="hidden"/>
    </style:style>
    <style:style style:name="gr122" style:family="graphic" style:parent-style-name="standard" style:list-style-name="L20">
      <style:graphic-properties draw:stroke="none" draw:fill="none" draw:fill-color="#ffffff" draw:textarea-horizontal-align="left" draw:textarea-vertical-align="top" draw:auto-grow-height="true" fo:min-height="1.317cm" fo:min-width="2.425cm" fo:padding-top="0.128cm" fo:padding-bottom="0.128cm" fo:padding-left="0.256cm" fo:padding-right="0.256cm" fo:wrap-option="wrap" draw:shadow="hidden"/>
    </style:style>
    <style:style style:name="gr123" style:family="graphic" style:parent-style-name="standard" style:list-style-name="L20">
      <style:graphic-properties draw:stroke="none" draw:fill="none" draw:fill-color="#ffffff" draw:textarea-horizontal-align="left" draw:textarea-vertical-align="top" draw:auto-grow-height="true" fo:min-height="1.65cm" fo:min-width="2.425cm" fo:padding-top="0.128cm" fo:padding-bottom="0.128cm" fo:padding-left="0.256cm" fo:padding-right="0.256cm" fo:wrap-option="wrap" draw:shadow="hidden"/>
    </style:style>
    <style:style style:name="gr124" style:family="graphic" style:parent-style-name="standard" style:list-style-name="L20">
      <style:graphic-properties draw:stroke="none" draw:fill="none" draw:fill-color="#ffffff" draw:textarea-horizontal-align="left" draw:textarea-vertical-align="top" draw:auto-grow-height="true" fo:min-height="1.65cm" fo:min-width="2.425cm" fo:padding-top="0.128cm" fo:padding-bottom="0.128cm" fo:padding-left="0.256cm" fo:padding-right="0.256cm" fo:wrap-option="wrap" draw:shadow="hidden"/>
    </style:style>
    <style:style style:name="gr125" style:family="graphic" style:parent-style-name="standard" style:list-style-name="L20">
      <style:graphic-properties draw:stroke="none" draw:fill="none" draw:fill-color="#ffffff" draw:textarea-horizontal-align="left" draw:textarea-vertical-align="top" draw:auto-grow-height="true" fo:min-height="1.65cm" fo:min-width="2.425cm" fo:padding-top="0.128cm" fo:padding-bottom="0.128cm" fo:padding-left="0.256cm" fo:padding-right="0.256cm" fo:wrap-option="wrap" draw:shadow="hidden"/>
    </style:style>
    <style:style style:name="gr126"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127" style:family="graphic" style:parent-style-name="standard">
      <style:graphic-properties svg:stroke-width="0cm" svg:stroke-color="#ffffff" draw:marker-start-width="0.2cm" draw:marker-end-width="0.2cm" draw:textarea-horizontal-align="center" draw:textarea-vertical-align="middle" fo:padding-top="0.125cm" fo:padding-bottom="0.125cm" fo:padding-left="0.25cm" fo:padding-right="0.25cm"/>
    </style:style>
    <style:style style:name="gr128" style:family="graphic" style:parent-style-name="standard" style:list-style-name="L20">
      <style:graphic-properties draw:stroke="none" draw:fill="none" draw:fill-color="#ffffff" draw:textarea-horizontal-align="left" draw:textarea-vertical-align="top" draw:auto-grow-height="true" fo:min-height="1.65cm" fo:min-width="2.425cm" fo:padding-top="0.128cm" fo:padding-bottom="0.128cm" fo:padding-left="0.256cm" fo:padding-right="0.256cm" fo:wrap-option="wrap" draw:shadow="hidden"/>
    </style:style>
    <style:style style:name="gr129" style:family="graphic" style:parent-style-name="standard">
      <style:graphic-properties draw:stroke="none" draw:fill="none" draw:fill-color="#ffffff" draw:textarea-horizontal-align="left" draw:textarea-vertical-align="top" draw:auto-grow-height="true" fo:min-height="0.954cm" fo:min-width="7.749cm" fo:padding-top="0.128cm" fo:padding-bottom="0.128cm" fo:padding-left="0.256cm" fo:padding-right="0.256cm" fo:wrap-option="wrap" draw:shadow="hidden"/>
    </style:style>
    <style:style style:name="gr130" style:family="graphic" style:parent-style-name="standard">
      <style:graphic-properties draw:stroke="none" draw:fill="none" draw:fill-color="#ffffff" draw:textarea-horizontal-align="left" draw:textarea-vertical-align="top" draw:auto-grow-height="true" fo:min-height="0.954cm" fo:min-width="7.089cm" fo:padding-top="0.128cm" fo:padding-bottom="0.128cm" fo:padding-left="0.256cm" fo:padding-right="0.256cm" fo:wrap-option="wrap" draw:shadow="hidden"/>
    </style:style>
    <style:style style:name="gr131" style:family="graphic" style:parent-style-name="standard" style:list-style-name="L19">
      <style:graphic-properties draw:stroke="none" draw:fill="none" draw:fill-color="#ffffff" draw:textarea-horizontal-align="left" draw:textarea-vertical-align="top" draw:auto-grow-height="true" fo:min-height="2.631cm" fo:min-width="22.932cm" fo:padding-top="0.128cm" fo:padding-bottom="0.128cm" fo:padding-left="0.256cm" fo:padding-right="0.256cm" fo:wrap-option="wrap" draw:shadow="hidden"/>
    </style:style>
    <style:style style:name="gr132" style:family="graphic" style:parent-style-name="standard">
      <style:graphic-properties svg:stroke-width="0.1cm" svg:stroke-color="#94bd5e" draw:marker-start-width="0.35cm" draw:marker-end-width="0.35cm" draw:fill="none" draw:textarea-horizontal-align="center" draw:textarea-vertical-align="middle" fo:padding-top="0.175cm" fo:padding-bottom="0.175cm" fo:padding-left="0.3cm" fo:padding-right="0.3cm"/>
    </style:style>
    <style:style style:name="gr133" style:family="graphic" style:parent-style-name="objectwithoutfill">
      <style:graphic-properties svg:stroke-width="0.1cm" svg:stroke-color="#94bd5e" draw:marker-start="Arrow" draw:marker-start-width="0.35cm" draw:marker-end-width="0.35cm" draw:fill="none" draw:textarea-horizontal-align="center" draw:textarea-vertical-align="middle" fo:padding-top="0.175cm" fo:padding-bottom="0.175cm" fo:padding-left="0.3cm" fo:padding-right="0.3cm"/>
    </style:style>
    <style:style style:name="gr134" style:family="graphic" style:parent-style-name="standard">
      <style:graphic-properties svg:stroke-width="0.1cm" svg:stroke-color="#ff8080" draw:marker-start-width="0.35cm" draw:marker-end-width="0.35cm" draw:fill="none" draw:textarea-horizontal-align="center" draw:textarea-vertical-align="middle" fo:padding-top="0.175cm" fo:padding-bottom="0.175cm" fo:padding-left="0.3cm" fo:padding-right="0.3cm"/>
    </style:style>
    <style:style style:name="gr135" style:family="graphic" style:parent-style-name="objectwithoutfill">
      <style:graphic-properties svg:stroke-width="0.1cm" svg:stroke-color="#ff8080" draw:marker-start="Arrow" draw:marker-start-width="0.35cm" draw:marker-end-width="0.35cm" draw:fill="none" draw:textarea-horizontal-align="center" draw:textarea-vertical-align="middle" fo:padding-top="0.175cm" fo:padding-bottom="0.175cm" fo:padding-left="0.3cm" fo:padding-right="0.3cm"/>
    </style:style>
    <style:style style:name="gr136" style:family="graphic" style:parent-style-name="standard">
      <style:graphic-properties draw:stroke="none" draw:fill="none" draw:fill-color="#ffffff" draw:textarea-horizontal-align="left" draw:textarea-vertical-align="top" draw:auto-grow-height="true" fo:min-height="1.255cm" fo:min-width="21.041cm" fo:padding-top="0.128cm" fo:padding-bottom="0.128cm" fo:padding-left="0.256cm" fo:padding-right="0.256cm" fo:wrap-option="wrap" draw:shadow="hidden"/>
    </style:style>
    <style:style style:name="gr137" style:family="graphic" style:parent-style-name="standard">
      <style:graphic-properties draw:stroke="none" draw:fill="none" draw:fill-color="#ffffff" draw:textarea-horizontal-align="justify" draw:textarea-vertical-align="top" draw:auto-grow-height="true" fo:min-height="1.34cm" fo:min-width="8.868cm" fo:padding-top="0.128cm" fo:padding-bottom="0.128cm" fo:padding-left="0.256cm" fo:padding-right="0.256cm" fo:wrap-option="wrap" draw:shadow="hidden"/>
    </style:style>
    <style:style style:name="gr138" style:family="graphic" style:parent-style-name="standard">
      <style:graphic-properties draw:stroke="none" draw:fill="none" draw:fill-color="#ffffff" draw:textarea-horizontal-align="left" draw:textarea-vertical-align="top" draw:auto-grow-height="true" fo:min-height="0.954cm" fo:min-width="3.147cm" fo:padding-top="0.128cm" fo:padding-bottom="0.128cm" fo:padding-left="0.256cm" fo:padding-right="0.256cm" fo:wrap-option="wrap" draw:shadow="hidden"/>
    </style:style>
    <style:style style:name="gr139" style:family="graphic" style:parent-style-name="standard">
      <style:graphic-properties draw:stroke="none" draw:fill="none" draw:fill-color="#ffffff" draw:textarea-horizontal-align="left" draw:textarea-vertical-align="top" draw:auto-grow-height="true" fo:min-height="0.954cm" fo:min-width="2.309cm" fo:padding-top="0.128cm" fo:padding-bottom="0.128cm" fo:padding-left="0.256cm" fo:padding-right="0.256cm" fo:wrap-option="wrap" draw:shadow="hidden"/>
    </style:style>
    <style:style style:name="gr140" style:family="graphic" style:parent-style-name="standard">
      <style:graphic-properties draw:stroke="none" draw:fill="none" draw:fill-color="#ffffff" draw:textarea-horizontal-align="left" draw:textarea-vertical-align="top" draw:auto-grow-height="true" fo:min-height="1.255cm" fo:min-width="14.51cm" fo:padding-top="0.128cm" fo:padding-bottom="0.128cm" fo:padding-left="0.256cm" fo:padding-right="0.256cm" fo:wrap-option="wrap" draw:shadow="hidden"/>
    </style:style>
    <style:style style:name="gr141" style:family="graphic" style:parent-style-name="standard">
      <style:graphic-properties draw:stroke="none" draw:fill="none" draw:fill-color="#ffffff" draw:textarea-horizontal-align="left" draw:textarea-vertical-align="top" draw:auto-grow-height="true" fo:min-height="1.943cm" fo:min-width="23.8cm" fo:padding-top="0.128cm" fo:padding-bottom="0.128cm" fo:padding-left="0.256cm" fo:padding-right="0.256cm" fo:wrap-option="wrap" draw:shadow="hidden"/>
    </style:style>
    <style:style style:name="gr142" style:family="graphic" style:parent-style-name="standard">
      <style:graphic-properties draw:visible-area-left="0cm" draw:visible-area-top="0cm" draw:visible-area-width="6.879cm" draw:visible-area-height="2.046cm"/>
    </style:style>
    <style:style style:name="gr143" style:family="graphic" style:parent-style-name="standard">
      <style:graphic-properties draw:stroke="none" draw:fill="none" draw:fill-color="#ffffff" draw:textarea-horizontal-align="left" draw:textarea-vertical-align="top" draw:auto-grow-height="true" fo:min-height="1.948cm" fo:min-width="8.155cm" fo:padding-top="0.128cm" fo:padding-bottom="0.128cm" fo:padding-left="0.256cm" fo:padding-right="0.256cm" fo:wrap-option="wrap" draw:shadow="hidden"/>
    </style:style>
    <style:style style:name="gr144" style:family="graphic" style:parent-style-name="standard">
      <style:graphic-properties draw:visible-area-left="0cm" draw:visible-area-top="0cm" draw:visible-area-width="574.887cm" draw:visible-area-height="115.147cm"/>
    </style:style>
    <style:style style:name="gr145" style:family="graphic" style:parent-style-name="standard">
      <style:graphic-properties draw:stroke="solid" svg:stroke-width="0.035cm" svg:stroke-color="#000000" draw:stroke-linejoin="round" draw:fill="solid" draw:fill-color="#00ff00" draw:textarea-horizontal-align="left" draw:textarea-vertical-align="middle" draw:auto-grow-height="false" fo:padding-top="0.13cm" fo:padding-bottom="0.13cm" fo:padding-left="0.25cm" fo:padding-right="0.25cm" fo:wrap-option="wrap" draw:shadow="hidden"/>
    </style:style>
    <style:style style:name="gr146" style:family="graphic" style:parent-style-name="standard">
      <style:graphic-properties draw:stroke="dash" draw:stroke-dash="Dashed_20__28_var_29_" svg:stroke-width="0.1cm" svg:stroke-color="#ffffff" draw:marker-start-width="0.298cm" draw:marker-end-width="0.298cm" draw:stroke-linejoin="miter" draw:fill="none" draw:fill-color="#ffffff" draw:textarea-horizontal-align="left" draw:textarea-vertical-align="top" draw:auto-grow-height="false" fo:padding-top="0.163cm" fo:padding-bottom="0.163cm" fo:padding-left="0.283cm" fo:padding-right="0.283cm" fo:wrap-option="no-wrap" draw:shadow="hidden"/>
    </style:style>
    <style:style style:name="gr147" style:family="graphic" style:parent-style-name="standard">
      <style:graphic-properties draw:stroke="none" draw:fill="none" draw:fill-color="#ffffff" draw:textarea-horizontal-align="left" draw:textarea-vertical-align="top" draw:auto-grow-height="true" fo:min-height="0.954cm" fo:min-width="2.614cm" fo:padding-top="0.128cm" fo:padding-bottom="0.128cm" fo:padding-left="0.256cm" fo:padding-right="0.256cm" fo:wrap-option="wrap" draw:shadow="hidden"/>
    </style:style>
    <style:style style:name="gr148" style:family="graphic" style:parent-style-name="standard">
      <style:graphic-properties draw:stroke="none" draw:fill="none" draw:fill-color="#ffffff" draw:textarea-horizontal-align="left" draw:textarea-vertical-align="top" draw:auto-grow-height="true" fo:min-height="0.954cm" fo:min-width="3.397cm" fo:padding-top="0.128cm" fo:padding-bottom="0.128cm" fo:padding-left="0.256cm" fo:padding-right="0.256cm" fo:wrap-option="wrap" draw:shadow="hidden"/>
    </style:style>
    <style:style style:name="gr149" style:family="graphic" style:parent-style-name="standard">
      <style:graphic-properties draw:stroke="solid" svg:stroke-width="0.14cm" svg:stroke-color="#ff00ff" draw:marker-start-width="0.357cm" draw:marker-end-width="0.357cm" draw:stroke-linejoin="miter" draw:fill="none" draw:fill-color="#ffffff" draw:textarea-horizontal-align="left" draw:textarea-vertical-align="top" draw:auto-grow-height="true" fo:min-height="1.084cm" fo:min-width="2.88cm" fo:padding-top="0.18cm" fo:padding-bottom="0.18cm" fo:padding-left="0.308cm" fo:padding-right="0.308cm" fo:wrap-option="wrap" draw:shadow="hidden"/>
    </style:style>
    <style:style style:name="gr150" style:family="graphic" style:parent-style-name="standard">
      <style:graphic-properties draw:stroke="none" draw:fill="none" draw:fill-color="#ffffff" draw:textarea-horizontal-align="left" draw:textarea-vertical-align="top" draw:auto-grow-height="true" fo:min-height="4.936cm" fo:min-width="13.819cm" fo:padding-top="0.128cm" fo:padding-bottom="0.128cm" fo:padding-left="0.256cm" fo:padding-right="0.256cm" fo:wrap-option="wrap" draw:shadow="hidden"/>
    </style:style>
    <style:style style:name="gr151" style:family="graphic" style:parent-style-name="standard">
      <style:graphic-properties draw:stroke="none" draw:fill="none" draw:fill-color="#ffffff" draw:textarea-horizontal-align="left" draw:textarea-vertical-align="top" draw:auto-grow-height="true" fo:min-height="0.954cm" fo:min-width="12.215cm" fo:padding-top="0.128cm" fo:padding-bottom="0.128cm" fo:padding-left="0.256cm" fo:padding-right="0.256cm" fo:wrap-option="wrap" draw:shadow="hidden"/>
    </style:style>
    <style:style style:name="gr152" style:family="graphic" style:parent-style-name="standard">
      <style:graphic-properties draw:visible-area-left="0cm" draw:visible-area-top="0cm" draw:visible-area-width="173.567cm" draw:visible-area-height="33.02cm"/>
    </style:style>
    <style:style style:name="gr153" style:family="graphic" style:parent-style-name="standard">
      <style:graphic-properties draw:visible-area-left="0cm" draw:visible-area-top="0cm" draw:visible-area-width="412.327cm" draw:visible-area-height="103.293cm"/>
    </style:style>
    <style:style style:name="gr154" style:family="graphic" style:parent-style-name="standard">
      <style:graphic-properties svg:stroke-width="0.15cm" svg:stroke-color="#993366" draw:marker-start-width="0.425cm" draw:marker-end-width="0.425cm" svg:stroke-opacity="70%" draw:fill="none" draw:textarea-horizontal-align="center" draw:textarea-vertical-align="middle" fo:padding-top="0.2cm" fo:padding-bottom="0.2cm" fo:padding-left="0.325cm" fo:padding-right="0.325cm"/>
    </style:style>
    <style:style style:name="gr155" style:family="graphic" style:parent-style-name="standard">
      <style:graphic-properties draw:stroke="none" draw:fill="none" draw:fill-color="#ffffff" draw:textarea-horizontal-align="left" draw:textarea-vertical-align="top" draw:auto-grow-height="true" fo:min-height="1.386cm" fo:min-width="12.819cm" fo:padding-top="0.128cm" fo:padding-bottom="0.128cm" fo:padding-left="0.256cm" fo:padding-right="0.256cm" fo:wrap-option="wrap" draw:shadow="hidden"/>
    </style:style>
    <style:style style:name="gr156" style:family="graphic" style:parent-style-name="standard">
      <style:graphic-properties draw:stroke="none" draw:fill="none" draw:fill-color="#ffffff" draw:textarea-horizontal-align="left" draw:textarea-vertical-align="top" draw:auto-grow-height="true" fo:min-height="1.084cm" fo:min-width="10.366cm" fo:padding-top="0.128cm" fo:padding-bottom="0.128cm" fo:padding-left="0.256cm" fo:padding-right="0.256cm" fo:wrap-option="wrap" draw:shadow="hidden"/>
    </style:style>
    <style:style style:name="gr157" style:family="graphic" style:parent-style-name="standard">
      <style:graphic-properties draw:visible-area-left="0cm" draw:visible-area-top="0cm" draw:visible-area-width="197.273cm" draw:visible-area-height="110.067cm"/>
    </style:style>
    <style:style style:name="gr158" style:family="graphic" style:parent-style-name="standard">
      <style:graphic-properties draw:stroke="none" draw:fill="none" draw:fill-color="#ffffff" draw:textarea-horizontal-align="right" draw:textarea-vertical-align="top" draw:auto-grow-height="true" fo:min-height="3.126cm" fo:min-width="6.928cm" fo:padding-top="0.128cm" fo:padding-bottom="0.128cm" fo:padding-left="0.256cm" fo:padding-right="0.256cm" fo:wrap-option="wrap" draw:shadow="hidden"/>
    </style:style>
    <style:style style:name="gr159" style:family="graphic" style:parent-style-name="standard">
      <style:graphic-properties draw:stroke="none" draw:fill="none" draw:fill-color="#ffffff" draw:textarea-horizontal-align="left" draw:textarea-vertical-align="top" draw:auto-grow-height="true" fo:min-height="3.756cm" fo:min-width="6.403cm" fo:padding-top="0.128cm" fo:padding-bottom="0.128cm" fo:padding-left="0.256cm" fo:padding-right="0.256cm" fo:wrap-option="wrap" draw:shadow="hidden"/>
    </style:style>
    <style:style style:name="gr160" style:family="graphic" style:parent-style-name="standard">
      <style:graphic-properties draw:visible-area-left="0cm" draw:visible-area-top="0cm" draw:visible-area-width="439.42cm" draw:visible-area-height="81.28cm"/>
    </style:style>
    <style:style style:name="gr161" style:family="graphic" style:parent-style-name="standard">
      <style:graphic-properties draw:stroke="none" draw:fill="none" draw:fill-color="#ffffff" draw:textarea-horizontal-align="left" draw:textarea-vertical-align="top" draw:auto-grow-height="true" fo:min-height="0.64cm" fo:min-width="6.458cm" fo:padding-top="0.128cm" fo:padding-bottom="0.128cm" fo:padding-left="0.256cm" fo:padding-right="0.256cm" fo:wrap-option="wrap" draw:shadow="hidden"/>
    </style:style>
    <style:style style:name="gr162" style:family="graphic" style:parent-style-name="standard">
      <style:graphic-properties draw:stroke="none" draw:fill="none" draw:fill-color="#ffffff" draw:textarea-horizontal-align="left" draw:textarea-vertical-align="top" draw:auto-grow-height="true" fo:min-height="0.496cm" fo:min-width="1.102cm" fo:padding-top="0.128cm" fo:padding-bottom="0.128cm" fo:padding-left="0.256cm" fo:padding-right="0.256cm" fo:wrap-option="wrap" draw:shadow="hidden"/>
    </style:style>
    <style:style style:name="gr163" style:family="graphic" style:parent-style-name="standard">
      <style:graphic-properties svg:stroke-color="#ffffff" draw:textarea-horizontal-align="center" draw:textarea-vertical-align="middle"/>
    </style:style>
    <style:style style:name="gr164" style:family="graphic" style:parent-style-name="standard">
      <style:graphic-properties svg:stroke-width="0.1cm" svg:stroke-color="#dc2300" draw:marker-start-width="0.35cm" draw:marker-end-width="0.35cm" draw:fill="none" draw:textarea-horizontal-align="center" draw:textarea-vertical-align="middle" fo:padding-top="0.175cm" fo:padding-bottom="0.175cm" fo:padding-left="0.3cm" fo:padding-right="0.3cm"/>
    </style:style>
    <style:style style:name="gr165" style:family="graphic" style:parent-style-name="standard">
      <style:graphic-properties svg:stroke-width="0.1cm" svg:stroke-color="#dc2300" draw:marker-start-width="0.35cm" draw:marker-end-width="0.35cm" draw:textarea-horizontal-align="center" draw:textarea-vertical-align="middle" fo:padding-top="0.175cm" fo:padding-bottom="0.175cm" fo:padding-left="0.3cm" fo:padding-right="0.3cm"/>
    </style:style>
    <style:style style:name="gr166" style:family="graphic" style:parent-style-name="standard">
      <style:graphic-properties draw:stroke="none" draw:fill="none" draw:fill-color="#ffffff" draw:textarea-horizontal-align="left" draw:textarea-vertical-align="top" draw:auto-grow-height="true" fo:min-height="1.386cm" fo:min-width="13.067cm" fo:padding-top="0.128cm" fo:padding-bottom="0.128cm" fo:padding-left="0.256cm" fo:padding-right="0.256cm" fo:wrap-option="wrap" draw:shadow="hidden"/>
    </style:style>
    <style:style style:name="gr167" style:family="graphic" style:parent-style-name="standard">
      <style:graphic-properties draw:stroke="none" svg:stroke-color="#000000" draw:fill="none" draw:fill-color="#ffffff" draw:textarea-horizontal-align="left" draw:auto-grow-height="true" draw:auto-grow-width="true" fo:min-height="1.376cm" fo:min-width="3.181cm"/>
    </style:style>
    <style:style style:name="gr168" style:family="graphic" style:parent-style-name="standard">
      <style:graphic-properties draw:stroke="none" draw:fill="none" draw:fill-color="#ffffff" draw:textarea-horizontal-align="left" draw:textarea-vertical-align="top" draw:auto-grow-height="true" fo:min-height="4.959cm" fo:min-width="13.202cm" fo:padding-top="0.128cm" fo:padding-bottom="0.128cm" fo:padding-left="0.256cm" fo:padding-right="0.256cm" fo:wrap-option="wrap" draw:shadow="hidden"/>
    </style:style>
    <style:style style:name="gr169" style:family="graphic" style:parent-style-name="standard">
      <style:graphic-properties draw:stroke="none" draw:fill="none" draw:fill-color="#ffffff" draw:textarea-horizontal-align="left" draw:textarea-vertical-align="top" draw:auto-grow-height="true" fo:min-height="4.959cm" fo:min-width="9.956cm" fo:padding-top="0.128cm" fo:padding-bottom="0.128cm" fo:padding-left="0.256cm" fo:padding-right="0.256cm" fo:wrap-option="wrap" draw:shadow="hidden"/>
    </style:style>
    <style:style style:name="gr170" style:family="graphic" style:parent-style-name="standard">
      <style:graphic-properties draw:stroke="solid" draw:stroke-dash="Ultrafine_20_Dashe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71" style:family="graphic" style:parent-style-name="standard">
      <style:graphic-properties draw:stroke="none" draw:fill="none" draw:fill-color="#ffffff" draw:textarea-horizontal-align="left" draw:textarea-vertical-align="top" draw:auto-grow-height="true" fo:min-height="5.058cm" fo:min-width="10.712cm" fo:padding-top="0.128cm" fo:padding-bottom="0.128cm" fo:padding-left="0.256cm" fo:padding-right="0.256cm" fo:wrap-option="wrap" draw:shadow="hidden"/>
    </style:style>
    <style:style style:name="gr172"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no-wrap" draw:shadow="hidden" draw:shadow-color="#808080"/>
    </style:style>
    <style:style style:name="gr173" style:family="graphic" style:parent-style-name="standard">
      <style:graphic-properties draw:stroke="solid" svg:stroke-width="0.026cm" svg:stroke-color="#000000"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174" style:family="graphic" style:parent-style-name="standard">
      <style:graphic-properties draw:stroke="solid" svg:stroke-width="0.026cm" svg:stroke-color="#000000" draw:stroke-linejoin="round" draw:fill="solid" draw:fill-color="#969696" draw:textarea-horizontal-align="left" draw:textarea-vertical-align="top" draw:auto-grow-height="false" fo:padding-top="0.13cm" fo:padding-bottom="0.13cm" fo:padding-left="0.25cm" fo:padding-right="0.25cm" fo:wrap-option="no-wrap" draw:shadow="hidden" draw:shadow-color="#808080"/>
    </style:style>
    <style:style style:name="gr175" style:family="graphic" style:parent-style-name="standard">
      <style:graphic-properties draw:stroke="solid" svg:stroke-width="0.026cm" svg:stroke-color="#000000" draw:stroke-linejoin="round" draw:fill="solid" draw:fill-color="#4d4d4d"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solid" svg:stroke-width="0.026cm" svg:stroke-color="#000000" draw:stroke-linejoin="round" draw:fill="solid" draw:fill-color="#1c1c1c" draw:textarea-horizontal-align="left" draw:textarea-vertical-align="top" draw:auto-grow-height="false" fo:padding-top="0.13cm" fo:padding-bottom="0.13cm" fo:padding-left="0.25cm" fo:padding-right="0.25cm" fo:wrap-option="no-wrap" draw:shadow="hidden" draw:shadow-color="#808080"/>
    </style:style>
    <style:style style:name="gr177" style:family="graphic" style:parent-style-name="standard">
      <style:graphic-properties draw:stroke="solid" svg:stroke-width="0.035cm" svg:stroke-color="#ffffff"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178" style:family="graphic" style:parent-style-name="standard">
      <style:graphic-properties draw:stroke="solid" svg:stroke-width="0.035cm" svg:stroke-color="#ffffff" draw:stroke-linejoin="miter" draw:fill="solid" draw:fill-color="#cbcbcb" draw:textarea-horizontal-align="left" draw:textarea-vertical-align="middle" draw:auto-grow-height="false" fo:padding-top="0.13cm" fo:padding-bottom="0.13cm" fo:padding-left="0.25cm" fo:padding-right="0.25cm" fo:wrap-option="wrap" draw:shadow="hidden"/>
    </style:style>
    <style:style style:name="gr179" style:family="graphic" style:parent-style-name="standard">
      <style:graphic-properties draw:stroke="solid" svg:stroke-width="0.035cm" svg:stroke-color="#ffffff" draw:stroke-linejoin="miter" draw:fill="solid" draw:fill-color="#b2b2b2" draw:textarea-horizontal-align="left" draw:textarea-vertical-align="middle" draw:auto-grow-height="false" fo:padding-top="0.13cm" fo:padding-bottom="0.13cm" fo:padding-left="0.25cm" fo:padding-right="0.25cm" fo:wrap-option="wrap" draw:shadow="hidden"/>
    </style:style>
    <style:style style:name="gr180" style:family="graphic" style:parent-style-name="standard">
      <style:graphic-properties draw:stroke="solid" svg:stroke-width="0.035cm" svg:stroke-color="#ffffff" draw:stroke-linejoin="miter" draw:fill="solid" draw:fill-color="#777777" draw:textarea-horizontal-align="left" draw:textarea-vertical-align="middle" draw:auto-grow-height="false" fo:padding-top="0.13cm" fo:padding-bottom="0.13cm" fo:padding-left="0.25cm" fo:padding-right="0.25cm" fo:wrap-option="wrap" draw:shadow="hidden"/>
    </style:style>
    <style:style style:name="gr181" style:family="graphic" style:parent-style-name="standard">
      <style:graphic-properties draw:stroke="solid" svg:stroke-width="0.035cm" svg:stroke-color="#ffffff" draw:stroke-linejoin="miter" draw:fill="solid" draw:fill-color="#4d4d4d" draw:textarea-horizontal-align="left" draw:textarea-vertical-align="middle" draw:auto-grow-height="false" fo:padding-top="0.13cm" fo:padding-bottom="0.13cm" fo:padding-left="0.25cm" fo:padding-right="0.25cm" fo:wrap-option="wrap" draw:shadow="hidden"/>
    </style:style>
    <style:style style:name="gr182" style:family="graphic" style:parent-style-name="standard">
      <style:graphic-properties draw:stroke="dash" draw:stroke-dash="Dash_20_2"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3"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none" draw:fill="none" draw:fill-color="#ffffff" draw:textarea-horizontal-align="left" draw:textarea-vertical-align="top" draw:auto-grow-height="true" fo:min-height="0.954cm" fo:min-width="2.356cm" fo:padding-top="0.128cm" fo:padding-bottom="0.128cm" fo:padding-left="0.256cm" fo:padding-right="0.256cm" fo:wrap-option="wrap" draw:shadow="hidden"/>
    </style:style>
    <style:style style:name="gr185" style:family="graphic" style:parent-style-name="standard">
      <style:graphic-properties draw:stroke="solid" svg:stroke-width="0.035cm" svg:stroke-color="#ff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graphic-properties draw:stroke="none" draw:fill="none" draw:fill-color="#ffffff" draw:textarea-horizontal-align="left" draw:textarea-vertical-align="top" draw:auto-grow-height="true" fo:min-height="1.084cm" fo:min-width="0.858cm" fo:padding-top="0.128cm" fo:padding-bottom="0.128cm" fo:padding-left="0.256cm" fo:padding-right="0.256cm" fo:wrap-option="wrap" draw:shadow="hidden"/>
    </style:style>
    <style:style style:name="gr187" style:family="graphic" style:parent-style-name="standard">
      <style:graphic-properties draw:stroke="solid" svg:stroke-width="0.106cm" svg:stroke-color="#ff33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8" style:family="graphic" style:parent-style-name="standard">
      <style:graphic-properties draw:stroke="none" draw:fill="none" draw:fill-color="#ffffff" draw:textarea-horizontal-align="left" draw:textarea-vertical-align="top" draw:auto-grow-height="true" fo:min-height="0.721cm" fo:min-width="1.268cm" fo:padding-top="0.128cm" fo:padding-bottom="0.128cm" fo:padding-left="0.256cm" fo:padding-right="0.256cm" fo:wrap-option="wrap" draw:shadow="hidden"/>
    </style:style>
    <style:style style:name="gr189" style:family="graphic" style:parent-style-name="standard">
      <style:graphic-properties draw:stroke="none" draw:fill="none" draw:fill-color="#00b8ff" draw:textarea-horizontal-align="left" draw:textarea-vertical-align="top" draw:auto-grow-height="true" fo:min-height="1.783cm" fo:min-width="7.779cm" fo:padding-top="0.13cm" fo:padding-bottom="0.13cm" fo:padding-left="0.25cm" fo:padding-right="0.25cm" fo:wrap-option="wrap" draw:shadow="hidden" draw:shadow-color="#808080"/>
    </style:style>
    <style:style style:name="gr190" style:family="graphic" style:parent-style-name="standard">
      <style:graphic-properties draw:stroke="solid" svg:stroke-width="0.026cm" svg:stroke-color="#cc0099" draw:stroke-linejoin="miter" draw:fill="solid" draw:fill-color="#cc0099" draw:textarea-horizontal-align="left" draw:textarea-vertical-align="middle" draw:auto-grow-height="false" fo:padding-top="0.13cm" fo:padding-bottom="0.13cm" fo:padding-left="0.25cm" fo:padding-right="0.25cm" fo:wrap-option="wrap" draw:shadow="hidden" draw:shadow-color="#808080"/>
    </style:style>
    <style:style style:name="gr191" style:family="graphic" style:parent-style-name="standard">
      <style:graphic-properties draw:stroke="none" draw:fill="none" draw:fill-color="#ffffff" draw:textarea-horizontal-align="left" draw:textarea-vertical-align="top" draw:auto-grow-height="true" fo:min-height="1.255cm" fo:min-width="3.236cm" fo:padding-top="0.128cm" fo:padding-bottom="0.128cm" fo:padding-left="0.256cm" fo:padding-right="0.256cm" fo:wrap-option="wrap" draw:shadow="hidden"/>
    </style:style>
    <style:style style:name="gr192" style:family="graphic" style:parent-style-name="standard">
      <style:graphic-properties draw:stroke="none" draw:fill="none" draw:fill-color="#00b8ff" draw:textarea-horizontal-align="left" draw:textarea-vertical-align="top" draw:auto-grow-height="true" fo:min-height="1.783cm" fo:min-width="7.571cm" fo:padding-top="0.13cm" fo:padding-bottom="0.13cm" fo:padding-left="0.25cm" fo:padding-right="0.25cm" fo:wrap-option="wrap" draw:shadow="hidden" draw:shadow-color="#808080"/>
    </style:style>
    <style:style style:name="gr193" style:family="graphic" style:parent-style-name="standard">
      <style:graphic-properties draw:stroke="solid" svg:stroke-width="0.079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194" style:family="graphic" style:parent-style-name="standard">
      <style:graphic-properties draw:stroke="none" draw:fill="none" draw:fill-color="#00b8ff" draw:textarea-horizontal-align="left" draw:textarea-vertical-align="top" draw:auto-grow-height="true" fo:min-height="0.958cm" fo:min-width="1.839cm" fo:padding-top="0.13cm" fo:padding-bottom="0.13cm" fo:padding-left="0.25cm" fo:padding-right="0.25cm" fo:wrap-option="wrap" draw:shadow="hidden" draw:shadow-color="#808080"/>
    </style:style>
    <style:style style:name="gr195" style:family="graphic" style:parent-style-name="standard">
      <style:graphic-properties draw:stroke="solid" svg:stroke-width="0.106cm" svg:stroke-color="#ff0000" draw:stroke-linejoin="round"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196" style:family="graphic" style:parent-style-name="standard" style:list-style-name="L17">
      <style:graphic-properties draw:stroke="none" draw:fill="none" draw:fill-color="#ffffff" draw:textarea-horizontal-align="left" draw:textarea-vertical-align="top" draw:auto-grow-height="true" fo:min-height="6.576cm" fo:min-width="27.488cm" fo:padding-top="0.128cm" fo:padding-bottom="0.128cm" fo:padding-left="0.256cm" fo:padding-right="0.256cm" fo:wrap-option="wrap" draw:shadow="hidden"/>
    </style:style>
    <style:style style:name="gr197" style:family="graphic" style:parent-style-name="standard" style:list-style-name="L17">
      <style:graphic-properties draw:stroke="none" svg:stroke-color="#000000" draw:fill="none" draw:fill-color="#ffffff" draw:textarea-horizontal-align="left" draw:auto-grow-height="true" draw:auto-grow-width="false" fo:min-height="15.35cm" fo:min-width="27.537cm"/>
    </style:style>
    <style:style style:name="gr198" style:family="graphic" style:parent-style-name="standard" style:list-style-name="L17">
      <style:graphic-properties draw:stroke="none" draw:fill="none" draw:fill-color="#ffffff" draw:textarea-horizontal-align="left" draw:textarea-vertical-align="top" draw:auto-grow-height="true" fo:min-height="10.489cm" fo:min-width="27.964cm" fo:padding-top="0.128cm" fo:padding-bottom="0.128cm" fo:padding-left="0.256cm" fo:padding-right="0.256cm" fo:wrap-option="wrap" draw:shadow="hidden"/>
    </style:style>
    <style:style style:name="gr199" style:family="graphic" style:parent-style-name="standard" style:list-style-name="L21">
      <style:graphic-properties draw:stroke="none" draw:fill="none" draw:fill-color="#ffffff" draw:textarea-horizontal-align="left" draw:textarea-vertical-align="top" draw:auto-grow-height="true" fo:min-height="16.8cm" fo:min-width="27.964cm" fo:padding-top="0.128cm" fo:padding-bottom="0.128cm" fo:padding-left="0.256cm" fo:padding-right="0.256cm" fo:wrap-option="wrap" draw:shadow="hidden"/>
    </style:style>
    <style:style style:name="gr200" style:family="graphic" style:parent-style-name="standard">
      <style:graphic-properties svg:stroke-width="0.1cm" svg:stroke-color="#ff00ff" draw:marker-start-width="0.35cm" draw:marker-end-width="0.35cm" draw:fill="none" draw:textarea-vertical-align="middle" draw:auto-grow-height="false" fo:min-height="0.749cm" fo:min-width="0.499cm" fo:padding-top="0.175cm" fo:padding-bottom="0.175cm" fo:padding-left="0.3cm" fo:padding-right="0.3cm"/>
    </style:style>
    <style:style style:name="gr201" style:family="graphic" style:parent-style-name="standard">
      <style:graphic-properties draw:stroke="none" svg:stroke-color="#ff00ff" draw:fill="none" draw:fill-color="#ffffff" draw:textarea-horizontal-align="left" draw:auto-grow-height="true" draw:auto-grow-width="true" fo:min-height="0cm" fo:min-width="0cm"/>
    </style:style>
    <style:style style:name="gr202" style:family="graphic" style:parent-style-name="standard" style:list-style-name="L22">
      <style:graphic-properties draw:stroke="none" draw:fill="none" fo:min-height="1.115cm"/>
    </style:style>
    <style:style style:name="gr203" style:family="graphic" style:parent-style-name="standard" style:list-style-name="L22">
      <style:graphic-properties draw:stroke="none" draw:fill="none" fo:min-height="1.115cm"/>
    </style:style>
    <style:style style:name="gr204" style:family="graphic" style:parent-style-name="standard" style:list-style-name="L22">
      <style:graphic-properties draw:stroke="none" draw:fill="none" fo:min-height="1.115cm"/>
    </style:style>
    <style:style style:name="gr205" style:family="graphic" style:parent-style-name="standard" style:list-style-name="L22">
      <style:graphic-properties draw:stroke="none" draw:fill="none" fo:min-height="1.115cm"/>
    </style:style>
    <style:style style:name="gr206" style:family="graphic" style:parent-style-name="standard" style:list-style-name="L21">
      <style:graphic-properties draw:stroke="none" draw:fill="none" draw:fill-color="#ffffff" draw:textarea-horizontal-align="left" draw:textarea-vertical-align="top" draw:auto-grow-height="true" fo:min-height="12.608cm" fo:min-width="27.089cm" fo:padding-top="0.128cm" fo:padding-bottom="0.128cm" fo:padding-left="0.256cm" fo:padding-right="0.256cm" fo:wrap-option="wrap" draw:shadow="hidden"/>
    </style:style>
    <style:style style:name="gr207" style:family="graphic" style:parent-style-name="standard">
      <style:graphic-properties svg:stroke-width="0.1cm" svg:stroke-color="#ffffff" draw:marker-start-width="0.35cm" draw:marker-end-width="0.35cm" draw:fill="none" draw:textarea-vertical-align="middle" draw:auto-grow-height="false" fo:min-height="0.749cm" fo:min-width="0.499cm" fo:padding-top="0.175cm" fo:padding-bottom="0.175cm" fo:padding-left="0.3cm" fo:padding-right="0.3cm"/>
    </style:style>
    <style:style style:name="gr208" style:family="graphic" style:parent-style-name="standard" style:list-style-name="L21">
      <style:graphic-properties draw:stroke="none" draw:fill="none" draw:fill-color="#ffffff" draw:textarea-horizontal-align="left" draw:textarea-vertical-align="top" draw:auto-grow-height="true" fo:min-height="1.491cm" fo:min-width="5.089cm" fo:padding-top="0.128cm" fo:padding-bottom="0.128cm" fo:padding-left="0.256cm" fo:padding-right="0.256cm" fo:wrap-option="wrap" draw:shadow="hidden"/>
    </style:style>
    <style:style style:name="gr209" style:family="graphic" style:parent-style-name="standard" style:list-style-name="L21">
      <style:graphic-properties draw:stroke="none" draw:fill="none" draw:fill-color="#ffffff" draw:textarea-horizontal-align="left" draw:textarea-vertical-align="top" draw:auto-grow-height="true" fo:min-height="14.773cm" fo:min-width="28.163cm" fo:padding-top="0.128cm" fo:padding-bottom="0.128cm" fo:padding-left="0.256cm" fo:padding-right="0.256cm" fo:wrap-option="wrap" draw:shadow="hidden"/>
    </style:style>
    <style:style style:name="gr210" style:family="graphic" style:parent-style-name="standard">
      <style:graphic-properties svg:stroke-color="#ffffff" draw:marker-end="Extrémité_20_de_20_ligne_20_64" draw:textarea-horizontal-align="center" draw:textarea-vertical-align="middle"/>
    </style:style>
    <style:style style:name="gr211" style:family="graphic" style:parent-style-name="standard">
      <style:graphic-properties svg:stroke-color="#ffffff" draw:marker-end="Extrémité_20_de_20_ligne_20_65" draw:textarea-horizontal-align="center" draw:textarea-vertical-align="middle"/>
    </style:style>
    <style:style style:name="gr212" style:family="graphic" style:parent-style-name="standard">
      <style:graphic-properties svg:stroke-color="#ffffff" draw:marker-end="Extrémité_20_de_20_ligne_20_66" draw:textarea-horizontal-align="center" draw:textarea-vertical-align="middle"/>
    </style:style>
    <style:style style:name="gr213" style:family="graphic" style:parent-style-name="standard">
      <style:graphic-properties svg:stroke-color="#ffffff" draw:marker-end="Extrémité_20_de_20_ligne_20_67" draw:textarea-horizontal-align="center" draw:textarea-vertical-align="middle"/>
    </style:style>
    <style:style style:name="gr214" style:family="graphic" style:parent-style-name="standard">
      <style:graphic-properties svg:stroke-color="#ffffff" draw:marker-end="Extrémité_20_de_20_ligne_20_68" draw:textarea-horizontal-align="center" draw:textarea-vertical-align="middle"/>
    </style:style>
    <style:style style:name="gr215" style:family="graphic" style:parent-style-name="standard">
      <style:graphic-properties svg:stroke-color="#ffffff" draw:marker-end="Extrémité_20_de_20_ligne_20_69" draw:textarea-horizontal-align="center" draw:textarea-vertical-align="middle"/>
    </style:style>
    <style:style style:name="gr216" style:family="graphic" style:parent-style-name="standard">
      <style:graphic-properties svg:stroke-color="#ffffff" draw:marker-end="Extrémité_20_de_20_ligne_20_70" draw:textarea-horizontal-align="center" draw:textarea-vertical-align="middle"/>
    </style:style>
    <style:style style:name="gr217" style:family="graphic" style:parent-style-name="standard">
      <style:graphic-properties svg:stroke-color="#ffffff" draw:marker-end="Extrémité_20_de_20_ligne_20_71" draw:textarea-horizontal-align="center" draw:textarea-vertical-align="middle"/>
    </style:style>
    <style:style style:name="gr218" style:family="graphic" style:parent-style-name="standard">
      <style:graphic-properties draw:stroke="dash" draw:stroke-dash="Ultrafine_20_2_20_Dots_20_3_20_Dashes" svg:stroke-width="0.1cm" svg:stroke-color="#ffffff" draw:marker-start-width="0.35cm" draw:marker-end-width="0.35cm" draw:fill="none" draw:textarea-horizontal-align="center" draw:textarea-vertical-align="middle" fo:padding-top="0.175cm" fo:padding-bottom="0.175cm" fo:padding-left="0.3cm" fo:padding-right="0.3cm"/>
    </style:style>
    <style:style style:name="gr219" style:family="graphic" style:parent-style-name="standard" style:list-style-name="L17">
      <style:graphic-properties draw:stroke="none" draw:fill="none" draw:fill-color="#ffffff" draw:textarea-horizontal-align="left" draw:textarea-vertical-align="top" draw:auto-grow-height="true" fo:min-height="11.258cm" fo:min-width="27.964cm" fo:padding-top="0.128cm" fo:padding-bottom="0.128cm" fo:padding-left="0.256cm" fo:padding-right="0.256cm" fo:wrap-option="wrap" draw:shadow="hidden"/>
    </style:style>
    <style:style style:name="gr220" style:family="graphic" style:parent-style-name="standard">
      <style:graphic-properties svg:stroke-width="0.05cm" svg:stroke-color="#ffffff" draw:marker-end="Arrow" draw:marker-end-width="0.15cm" draw:textarea-horizontal-align="center" draw:textarea-vertical-align="middle" fo:padding-top="0.15cm" fo:padding-bottom="0.15cm" fo:padding-left="0.275cm" fo:padding-right="0.275cm"/>
    </style:style>
    <style:style style:name="gr221" style:family="graphic" style:parent-style-name="standard" style:list-style-name="L21">
      <style:graphic-properties draw:stroke="none" draw:fill="none" draw:fill-color="#ffffff" draw:textarea-horizontal-align="left" draw:textarea-vertical-align="top" draw:auto-grow-height="true" fo:min-height="1.492cm" fo:min-width="7.488cm" fo:padding-top="0.128cm" fo:padding-bottom="0.128cm" fo:padding-left="0.256cm" fo:padding-right="0.256cm" fo:wrap-option="wrap" draw:shadow="hidden"/>
    </style:style>
    <style:style style:name="gr222" style:family="graphic" style:parent-style-name="standard">
      <style:graphic-properties svg:stroke-width="0.05cm" svg:stroke-color="#ffffff" draw:textarea-horizontal-align="center" draw:textarea-vertical-align="middle" fo:padding-top="0.15cm" fo:padding-bottom="0.15cm" fo:padding-left="0.275cm" fo:padding-right="0.275cm"/>
    </style:style>
    <style:style style:name="gr223" style:family="graphic" style:parent-style-name="standard">
      <style:graphic-properties draw:fill-color="#ffffff" draw:textarea-horizontal-align="center" draw:textarea-vertical-align="middle"/>
    </style:style>
    <style:style style:name="gr224"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25" style:family="graphic" style:parent-style-name="objectwithoutfill">
      <style:graphic-properties draw:stroke="solid" draw:stroke-dash="Fine_20_Dashed" svg:stroke-width="0.2cm" svg:stroke-color="#3deb3d" draw:marker-start-width="0.5cm" draw:marker-end="" draw:marker-end-width="0.5cm" draw:fill="none" draw:textarea-horizontal-align="center" draw:textarea-vertical-align="middle" fo:padding-top="0.225cm" fo:padding-bottom="0.225cm" fo:padding-left="0.35cm" fo:padding-right="0.35cm"/>
    </style:style>
    <style:style style:name="gr226" style:family="graphic" style:parent-style-name="standard">
      <style:graphic-properties svg:stroke-width="0.2cm" svg:stroke-color="#ff0000" draw:marker-start="Extrémité_20_de_20_ligne_20_72" draw:marker-start-width="0.5cm" draw:marker-end-width="0.5cm" draw:fill="solid" draw:fill-color="#ff0000" draw:textarea-horizontal-align="center" draw:textarea-vertical-align="middle" fo:padding-top="0.225cm" fo:padding-bottom="0.225cm" fo:padding-left="0.35cm" fo:padding-right="0.35cm"/>
    </style:style>
    <style:style style:name="gr227" style:family="graphic" style:parent-style-name="objectwithoutfill">
      <style:graphic-properties draw:stroke="dash" draw:stroke-dash="Ultrafine_20_Dashed" svg:stroke-width="0.2cm" svg:stroke-color="#3deb3d" draw:marker-start-width="0.5cm" draw:marker-end="" draw:marker-end-width="0.5cm" draw:fill="none" draw:textarea-horizontal-align="center" draw:textarea-vertical-align="middle" fo:padding-top="0.225cm" fo:padding-bottom="0.225cm" fo:padding-left="0.35cm" fo:padding-right="0.35cm"/>
    </style:style>
    <style:style style:name="gr228" style:family="graphic" style:parent-style-name="standard">
      <style:graphic-properties draw:stroke="dash" draw:stroke-dash="Ultrafine_20_Dashed" svg:stroke-width="0.2cm" svg:stroke-color="#ff0000" draw:marker-start="Extrémité_20_de_20_ligne_20_72" draw:marker-start-width="0.5cm" draw:marker-end-width="0.5cm" draw:fill="solid" draw:fill-color="#ff0000" draw:textarea-horizontal-align="center" draw:textarea-vertical-align="middle" fo:padding-top="0.225cm" fo:padding-bottom="0.225cm" fo:padding-left="0.35cm" fo:padding-right="0.35cm"/>
    </style:style>
    <style:style style:name="gr229" style:family="graphic" style:parent-style-name="standard" style:list-style-name="L21">
      <style:graphic-properties draw:stroke="none" draw:fill="none" draw:fill-color="#ffffff" draw:textarea-horizontal-align="left" draw:textarea-vertical-align="top" draw:auto-grow-height="true" fo:min-height="2.684cm" fo:min-width="7.188cm" fo:padding-top="0.128cm" fo:padding-bottom="0.128cm" fo:padding-left="0.256cm" fo:padding-right="0.256cm" fo:wrap-option="wrap" draw:shadow="hidden"/>
    </style:style>
    <style:style style:name="gr230" style:family="graphic" style:parent-style-name="standard" style:list-style-name="L21">
      <style:graphic-properties draw:stroke="none" draw:fill="none" draw:fill-color="#ffffff" draw:textarea-horizontal-align="left" draw:textarea-vertical-align="top" draw:auto-grow-height="true" fo:min-height="1.492cm" fo:min-width="7.218cm" fo:padding-top="0.128cm" fo:padding-bottom="0.128cm" fo:padding-left="0.256cm" fo:padding-right="0.256cm" fo:wrap-option="wrap" draw:shadow="hidden"/>
    </style:style>
    <style:style style:name="gr231" style:family="graphic" style:parent-style-name="objectwithoutfill">
      <style:graphic-properties draw:stroke="solid" draw:stroke-dash="Fine_20_Dashed" svg:stroke-width="0.2cm" svg:stroke-color="#3deb3d" draw:marker-start-width="0.5cm" draw:marker-end="Extrémité_20_de_20_ligne_20_72" draw:marker-end-width="0.5cm" draw:fill="none" draw:textarea-horizontal-align="center" draw:textarea-vertical-align="middle" fo:padding-top="0.225cm" fo:padding-bottom="0.225cm" fo:padding-left="0.35cm" fo:padding-right="0.35cm"/>
    </style:style>
    <style:style style:name="gr232" style:family="graphic" style:parent-style-name="standard">
      <style:graphic-properties svg:stroke-width="0.03cm" svg:stroke-color="#3deb3d" draw:marker-start-width="0.245cm" draw:marker-end-width="0.245cm" draw:textarea-horizontal-align="center" draw:textarea-vertical-align="middle" fo:padding-top="0.14cm" fo:padding-bottom="0.14cm" fo:padding-left="0.265cm" fo:padding-right="0.265cm"/>
    </style:style>
    <style:style style:name="gr233" style:family="graphic" style:parent-style-name="standard" style:list-style-name="L21">
      <style:graphic-properties draw:stroke="none" draw:fill="none" draw:fill-color="#ffffff" draw:textarea-horizontal-align="left" draw:textarea-vertical-align="top" draw:auto-grow-height="true" fo:min-height="1.492cm" fo:min-width="14.218cm" fo:padding-top="0.128cm" fo:padding-bottom="0.128cm" fo:padding-left="0.256cm" fo:padding-right="0.256cm" fo:wrap-option="wrap" draw:shadow="hidden"/>
    </style:style>
    <style:style style:name="gr234" style:family="graphic" style:parent-style-name="standard">
      <style:graphic-properties svg:stroke-width="0.03cm" svg:stroke-color="#ffffff" draw:marker-start-width="0.245cm" draw:marker-end-width="0.245cm" draw:textarea-horizontal-align="center" draw:textarea-vertical-align="middle" fo:padding-top="0.14cm" fo:padding-bottom="0.14cm" fo:padding-left="0.265cm" fo:padding-right="0.265cm"/>
    </style:style>
    <style:style style:name="gr235" style:family="graphic" style:parent-style-name="standard">
      <style:graphic-properties svg:stroke-width="0.03cm" svg:stroke-color="#ffffff"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236" style:family="graphic" style:parent-style-name="standard">
      <style:graphic-properties svg:stroke-width="0.2cm" svg:stroke-color="#3deb3d" draw:marker-start-width="0.5cm" draw:marker-end-width="0.5cm" draw:textarea-horizontal-align="center" draw:textarea-vertical-align="middle" fo:padding-top="0.225cm" fo:padding-bottom="0.225cm" fo:padding-left="0.35cm" fo:padding-right="0.35cm"/>
    </style:style>
    <style:style style:name="gr237" style:family="graphic" style:parent-style-name="objectwithoutfill">
      <style:graphic-properties draw:stroke="dash" draw:stroke-dash="Ultrafine_20_Dashed" svg:stroke-width="0.2cm" svg:stroke-color="#3deb3d" draw:marker-start-width="0.5cm" draw:marker-end="Extrémité_20_de_20_ligne_20_72" draw:marker-end-width="0.5cm" draw:fill="none" draw:textarea-horizontal-align="center" draw:textarea-vertical-align="middle" fo:padding-top="0.225cm" fo:padding-bottom="0.225cm" fo:padding-left="0.35cm" fo:padding-right="0.35cm"/>
    </style:style>
    <style:style style:name="gr238" style:family="graphic" style:parent-style-name="standard" style:list-style-name="L21">
      <style:graphic-properties draw:stroke="none" draw:fill="none" draw:fill-color="#ffffff" draw:textarea-horizontal-align="left" draw:textarea-vertical-align="top" draw:auto-grow-height="true" fo:min-height="1.492cm" fo:min-width="11.288cm" fo:padding-top="0.128cm" fo:padding-bottom="0.128cm" fo:padding-left="0.256cm" fo:padding-right="0.256cm" fo:wrap-option="wrap" draw:shadow="hidden"/>
    </style:style>
    <style:style style:name="gr239" style:family="graphic" style:parent-style-name="standard">
      <style:graphic-properties draw:stroke="solid" svg:stroke-width="0.04cm" draw:marker-start-width="0.36cm" draw:marker-end-width="0.36cm"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list-style-name="L21">
      <style:graphic-properties draw:stroke="none" draw:fill="none" draw:fill-color="#ffffff" draw:textarea-horizontal-align="left" draw:textarea-vertical-align="top" draw:auto-grow-height="true" fo:min-height="1.492cm" fo:min-width="1.188cm" fo:padding-top="0.128cm" fo:padding-bottom="0.128cm" fo:padding-left="0.256cm" fo:padding-right="0.256cm" fo:wrap-option="wrap" draw:shadow="hidden"/>
    </style:style>
    <style:style style:name="gr241" style:family="graphic" style:parent-style-name="standard" style:list-style-name="L21">
      <style:graphic-properties draw:stroke="none" draw:fill="none" draw:fill-color="#ffffff" draw:textarea-horizontal-align="left" draw:textarea-vertical-align="top" draw:auto-grow-height="true" fo:min-height="1.492cm" fo:min-width="1.467cm" fo:padding-top="0.128cm" fo:padding-bottom="0.128cm" fo:padding-left="0.256cm" fo:padding-right="0.256cm" fo:wrap-option="wrap" draw:shadow="hidden"/>
    </style:style>
    <style:style style:name="gr242" style:family="graphic" style:parent-style-name="standard">
      <style:graphic-properties draw:fill="solid" draw:fill-color="#000000" draw:textarea-horizontal-align="center" draw:textarea-vertical-align="middle"/>
    </style:style>
    <style:style style:name="gr243" style:family="graphic" style:parent-style-name="standard" style:list-style-name="L22">
      <style:graphic-properties draw:stroke="none" draw:fill="none" fo:min-height="1.329cm"/>
    </style:style>
    <style:style style:name="gr244" style:family="graphic" style:parent-style-name="standard" style:list-style-name="L21">
      <style:graphic-properties draw:stroke="none" draw:fill="none" draw:fill-color="#ffffff" draw:textarea-horizontal-align="left" draw:textarea-vertical-align="top" draw:auto-grow-height="true" fo:min-height="5.592cm" fo:min-width="7.988cm" fo:padding-top="0.128cm" fo:padding-bottom="0.128cm" fo:padding-left="0.256cm" fo:padding-right="0.256cm" fo:wrap-option="wrap" draw:shadow="hidden"/>
    </style:style>
    <style:style style:name="gr245" style:family="graphic" style:parent-style-name="standard" style:list-style-name="L21">
      <style:graphic-properties draw:stroke="none" draw:fill="none" draw:fill-color="#ffffff" draw:textarea-horizontal-align="left" draw:textarea-vertical-align="top" draw:auto-grow-height="true" fo:min-height="2.392cm" fo:min-width="7.888cm" fo:padding-top="0.128cm" fo:padding-bottom="0.128cm" fo:padding-left="0.256cm" fo:padding-right="0.256cm" fo:wrap-option="wrap" draw:shadow="hidden"/>
    </style:style>
    <style:style style:name="gr246" style:family="graphic" style:parent-style-name="standard" style:list-style-name="L21">
      <style:graphic-properties draw:stroke="none" draw:fill="none" draw:fill-color="#ffffff" draw:textarea-horizontal-align="left" draw:textarea-vertical-align="top" draw:auto-grow-height="true" fo:min-height="1.338cm" fo:min-width="7.2cm" fo:padding-top="0.128cm" fo:padding-bottom="0.128cm" fo:padding-left="0.256cm" fo:padding-right="0.256cm" fo:wrap-option="wrap" draw:shadow="hidden"/>
    </style:style>
    <style:style style:name="gr247" style:family="graphic" style:parent-style-name="standard" style:list-style-name="L21">
      <style:graphic-properties draw:stroke="none" draw:fill="none" draw:fill-color="#ffffff" draw:textarea-horizontal-align="left" draw:textarea-vertical-align="top" draw:auto-grow-height="true" fo:min-height="1.338cm" fo:min-width="6.5cm" fo:padding-top="0.128cm" fo:padding-bottom="0.128cm" fo:padding-left="0.256cm" fo:padding-right="0.256cm" fo:wrap-option="wrap" draw:shadow="hidden"/>
    </style:style>
    <style:style style:name="gr248" style:family="graphic" style:parent-style-name="objectwithoutfill">
      <style:graphic-properties draw:marker-end="Extrémité_20_de_20_ligne_20_62" draw:fill="none" draw:textarea-horizontal-align="center" draw:textarea-vertical-align="middle"/>
    </style:style>
    <style:style style:name="gr249" style:family="graphic" style:parent-style-name="standard">
      <style:graphic-properties svg:stroke-width="0cm" draw:marker-start-width="0.2cm" draw:marker-end-width="0.2cm" draw:fill="none" draw:textarea-horizontal-align="center" draw:textarea-vertical-align="middle" fo:padding-top="0.125cm" fo:padding-bottom="0.125cm" fo:padding-left="0.25cm" fo:padding-right="0.25cm"/>
    </style:style>
    <style:style style:name="gr250" style:family="graphic" style:parent-style-name="standard" style:list-style-name="L17">
      <style:graphic-properties draw:stroke="none" draw:fill="none" draw:fill-color="#ffffff" draw:textarea-horizontal-align="left" draw:textarea-vertical-align="top" draw:auto-grow-height="true" fo:min-height="11.258cm" fo:min-width="27.964cm" fo:padding-top="0.128cm" fo:padding-bottom="0.128cm" fo:padding-left="0.256cm" fo:padding-right="0.256cm" fo:wrap-option="wrap" draw:shadow="hidden"/>
    </style:style>
    <style:style style:name="gr251" style:family="graphic" style:parent-style-name="standard">
      <style:graphic-properties draw:stroke="none" draw:opacity="50%" draw:textarea-horizontal-align="center" draw:textarea-vertical-align="middle" draw:shadow-opacity="50%"/>
    </style:style>
    <style:style style:name="pr1" style:family="presentation" style:parent-style-name="lyt-darkblue-title">
      <style:graphic-properties draw:fill-color="#ffffff" fo:min-height="3.937cm"/>
    </style:style>
    <style:style style:name="pr2" style:family="presentation" style:parent-style-name="lyt-darkblue-subtitle" style:list-style-name="L23">
      <style:graphic-properties draw:fill-color="#ffffff" draw:auto-grow-height="true" fo:min-height="14.614cm"/>
    </style:style>
    <style:style style:name="pr3" style:family="presentation" style:parent-style-name="lyt-darkblue-notes" style:list-style-name="L14">
      <style:graphic-properties draw:fill-color="#ffffff" draw:auto-grow-height="true" fo:min-height="13.871cm"/>
    </style:style>
    <style:style style:name="pr4" style:family="presentation" style:parent-style-name="lyt-darkblue-title">
      <style:graphic-properties draw:fill-color="#ffffff" fo:min-height="2.746cm"/>
    </style:style>
    <style:style style:name="pr5" style:family="presentation" style:parent-style-name="lyt-darkblue-subtitle" style:list-style-name="L2">
      <style:graphic-properties draw:fill-color="#ffffff" draw:textarea-horizontal-align="left" draw:textarea-vertical-align="top" draw:auto-grow-height="true" draw:auto-grow-width="true" fo:min-height="3.178cm" fo:min-width="23.043cm"/>
    </style:style>
    <style:style style:name="pr6" style:family="presentation" style:parent-style-name="lyt-darkblue-notes" style:list-style-name="L14">
      <style:graphic-properties draw:fill-color="#ffffff" draw:auto-grow-height="true" fo:min-height="11.41cm"/>
    </style:style>
    <style:style style:name="pr7" style:family="presentation" style:parent-style-name="lyt-darkblue-subtitle" style:list-style-name="L5">
      <style:graphic-properties draw:fill-color="#ffffff" draw:textarea-horizontal-align="left" draw:textarea-vertical-align="top" draw:auto-grow-height="true" draw:auto-grow-width="true" fo:min-height="3.178cm" fo:min-width="23.043cm"/>
    </style:style>
    <style:style style:name="pr8" style:family="presentation" style:parent-style-name="lyt-darkblue-subtitle" style:list-style-name="L2">
      <style:graphic-properties draw:fill-color="#ffffff" draw:textarea-horizontal-align="left" draw:textarea-vertical-align="top" draw:auto-grow-height="true" draw:auto-grow-width="true" fo:min-height="3.178cm" fo:min-width="23.043cm"/>
    </style:style>
    <style:style style:name="pr9" style:family="presentation" style:parent-style-name="lyt-darkblue-notes" style:list-style-name="L14">
      <style:graphic-properties draw:fill-color="#ffffff" draw:auto-grow-height="true" fo:min-height="11.41cm"/>
    </style:style>
    <style:style style:name="pr10" style:family="presentation" style:parent-style-name="lyt-darkblue-subtitle" style:list-style-name="L2">
      <style:graphic-properties draw:fill-color="#ffffff" draw:textarea-horizontal-align="left" draw:textarea-vertical-align="top" draw:auto-grow-height="true" draw:auto-grow-width="true" fo:min-height="13.612cm" fo:min-width="27.322cm"/>
    </style:style>
    <style:style style:name="pr11" style:family="presentation" style:parent-style-name="lyt-darkblue-subtitle" style:list-style-name="L2">
      <style:graphic-properties draw:fill-color="#ffffff" draw:textarea-horizontal-align="left" draw:textarea-vertical-align="top" draw:auto-grow-height="true" draw:auto-grow-width="true" fo:min-height="1.479cm" fo:min-width="5.739cm"/>
    </style:style>
    <style:style style:name="pr12" style:family="presentation" style:parent-style-name="lyt-darkblue-notes" style:list-style-name="L14">
      <style:graphic-properties draw:fill-color="#ffffff" draw:auto-grow-height="true" fo:min-height="11.41cm"/>
    </style:style>
    <style:style style:name="pr13" style:family="presentation" style:parent-style-name="lyt-darkblue-subtitle" style:list-style-name="L24">
      <style:graphic-properties draw:fill-color="#ffffff" draw:textarea-horizontal-align="left" draw:textarea-vertical-align="top" draw:auto-grow-height="true" draw:auto-grow-width="true" fo:min-height="13.448cm" fo:min-width="27.322cm"/>
    </style:style>
    <style:style style:name="pr14" style:family="presentation" style:parent-style-name="lyt-darkblue-notes" style:list-style-name="L14">
      <style:graphic-properties draw:fill-color="#ffffff" draw:auto-grow-height="true" fo:min-height="11.41cm"/>
    </style:style>
    <style:style style:name="pr15" style:family="presentation" style:parent-style-name="lyt-darkblue-subtitle" style:list-style-name="L2">
      <style:graphic-properties draw:fill-color="#ffffff" draw:textarea-horizontal-align="left" draw:textarea-vertical-align="top" draw:auto-grow-height="true" draw:auto-grow-width="true" fo:min-height="13.612cm" fo:min-width="27.322cm"/>
    </style:style>
    <style:style style:name="pr16" style:family="presentation" style:parent-style-name="lyt-darkblue-notes" style:list-style-name="L14">
      <style:graphic-properties draw:fill-color="#ffffff" draw:auto-grow-height="true" fo:min-height="11.41cm"/>
    </style:style>
    <style:style style:name="pr17" style:family="presentation" style:parent-style-name="lyt-darkblue-subtitle" style:list-style-name="L2">
      <style:graphic-properties draw:fill-color="#ffffff" draw:textarea-horizontal-align="left" draw:textarea-vertical-align="top" draw:auto-grow-height="true" draw:auto-grow-width="true" fo:min-height="1.999cm" fo:min-width="3.422cm"/>
    </style:style>
    <style:style style:name="pr18" style:family="presentation" style:parent-style-name="lyt-darkblue-subtitle" style:list-style-name="L2">
      <style:graphic-properties draw:fill-color="#ffffff" draw:textarea-horizontal-align="left" draw:textarea-vertical-align="top" draw:auto-grow-height="true" draw:auto-grow-width="true" fo:min-height="1.999cm" fo:min-width="3.422cm"/>
    </style:style>
    <style:style style:name="pr19" style:family="presentation" style:parent-style-name="lyt-darkblue-notes" style:list-style-name="L14">
      <style:graphic-properties draw:fill-color="#ffffff" draw:auto-grow-height="true" fo:min-height="11.41cm"/>
    </style:style>
    <style:style style:name="pr20" style:family="presentation" style:parent-style-name="lyt-darkblue-subtitle" style:list-style-name="L2">
      <style:graphic-properties draw:fill-color="#ffffff" draw:textarea-horizontal-align="left" draw:textarea-vertical-align="top" draw:auto-grow-height="true" draw:auto-grow-width="true" fo:min-height="13.612cm" fo:min-width="27.322cm"/>
    </style:style>
    <style:style style:name="pr21" style:family="presentation" style:parent-style-name="lyt-darkblue-notes" style:list-style-name="L14">
      <style:graphic-properties draw:fill-color="#ffffff" draw:auto-grow-height="true" fo:min-height="11.41cm"/>
    </style:style>
    <style:style style:name="pr22" style:family="presentation" style:parent-style-name="lyt-darkblue-subtitle" style:list-style-name="L2">
      <style:graphic-properties draw:fill-color="#ffffff" draw:textarea-horizontal-align="left" draw:textarea-vertical-align="top" draw:auto-grow-height="true" draw:auto-grow-width="true" fo:min-height="1.22cm" fo:min-width="11.271cm"/>
    </style:style>
    <style:style style:name="pr23" style:family="presentation" style:parent-style-name="lyt-darkblue-subtitle" style:list-style-name="L2">
      <style:graphic-properties draw:fill-color="#ffffff" draw:textarea-horizontal-align="left" draw:textarea-vertical-align="top" draw:auto-grow-height="true" draw:auto-grow-width="true" fo:min-height="1.22cm" fo:min-width="8.097cm"/>
    </style:style>
    <style:style style:name="pr24" style:family="presentation" style:parent-style-name="lyt-darkblue-subtitle" style:list-style-name="L2">
      <style:graphic-properties draw:fill-color="#ffffff" draw:textarea-horizontal-align="left" draw:textarea-vertical-align="top" draw:auto-grow-height="true" draw:auto-grow-width="true" fo:min-height="1.22cm" fo:min-width="5.744cm"/>
    </style:style>
    <style:style style:name="pr25" style:family="presentation" style:parent-style-name="lyt-darkblue-notes" style:list-style-name="L14">
      <style:graphic-properties draw:fill-color="#ffffff" draw:auto-grow-height="true" fo:min-height="11.41cm"/>
    </style:style>
    <style:style style:name="pr26" style:family="presentation" style:parent-style-name="lyt-darkblue-subtitle" style:list-style-name="L2">
      <style:graphic-properties draw:fill-color="#ffffff" draw:textarea-horizontal-align="left" draw:textarea-vertical-align="top" draw:auto-grow-height="true" draw:auto-grow-width="true" fo:min-height="11.745cm" fo:min-width="26.247cm"/>
    </style:style>
    <style:style style:name="pr27" style:family="presentation" style:parent-style-name="lyt-darkblue-notes" style:list-style-name="L14">
      <style:graphic-properties draw:fill-color="#ffffff" draw:auto-grow-height="true" fo:min-height="11.41cm"/>
    </style:style>
    <style:style style:name="pr28" style:family="presentation" style:parent-style-name="lyt-darkblue-notes" style:list-style-name="L14">
      <style:graphic-properties draw:fill-color="#ffffff" draw:auto-grow-height="true" fo:min-height="11.41cm"/>
    </style:style>
    <style:style style:name="pr29" style:family="presentation" style:parent-style-name="lyt-darkblue-title" style:list-style-name="L25">
      <style:graphic-properties draw:stroke="none" svg:stroke-width="0.1cm" draw:fill="none" draw:textarea-horizontal-align="left" draw:textarea-vertical-align="top" fo:min-height="3.764cm" fo:padding-top="0.175cm" fo:padding-bottom="0.175cm" fo:padding-left="0.3cm" fo:padding-right="0.3cm"/>
    </style:style>
    <style:style style:name="pr30" style:family="presentation" style:parent-style-name="lyt-darkblue-notes" style:list-style-name="L14">
      <style:graphic-properties draw:fill-color="#ffffff" draw:auto-grow-height="true" fo:min-height="11.41cm"/>
    </style:style>
    <style:style style:name="pr31" style:family="presentation" style:parent-style-name="lyt-darkblue-notes" style:list-style-name="L14">
      <style:graphic-properties draw:fill-color="#ffffff" draw:auto-grow-height="true" fo:min-height="11.41cm"/>
    </style:style>
    <style:style style:name="pr32" style:family="presentation" style:parent-style-name="lyt-darkblue-notes" style:list-style-name="L14">
      <style:graphic-properties draw:fill-color="#ffffff" draw:auto-grow-height="true" fo:min-height="11.41cm"/>
    </style:style>
    <style:style style:name="pr33" style:family="presentation" style:parent-style-name="lyt-darkblue-title">
      <style:graphic-properties draw:stroke="none" draw:fill="none" fo:min-height="0.866cm"/>
    </style:style>
    <style:style style:name="pr34" style:family="presentation" style:parent-style-name="lyt-darkblue-notes" style:list-style-name="L12">
      <style:graphic-properties draw:fill-color="#ffffff" draw:auto-grow-height="true" fo:min-height="11.41cm"/>
    </style:style>
    <style:style style:name="pr35" style:family="presentation" style:parent-style-name="lyt-darkblue-subtitle" style:list-style-name="L2">
      <style:graphic-properties draw:fill-color="#ffffff" draw:textarea-horizontal-align="left" draw:textarea-vertical-align="top" draw:auto-grow-height="true" draw:auto-grow-width="true" fo:min-height="1.927cm" fo:min-width="2.718cm"/>
    </style:style>
    <style:style style:name="pr36" style:family="presentation" style:parent-style-name="lyt-darkblue-subtitle" style:list-style-name="L2">
      <style:graphic-properties draw:fill-color="#ffffff" draw:textarea-horizontal-align="left" draw:textarea-vertical-align="top" draw:auto-grow-height="true" draw:auto-grow-width="true" fo:min-height="1.326cm" fo:min-width="2.718cm"/>
    </style:style>
    <style:style style:name="pr37" style:family="presentation" style:parent-style-name="lyt-darkblue-subtitle" style:list-style-name="L2">
      <style:graphic-properties draw:fill-color="#ffffff" draw:textarea-horizontal-align="left" draw:textarea-vertical-align="top" draw:auto-grow-height="true" draw:auto-grow-width="true" fo:min-height="1.927cm" fo:min-width="2.718cm"/>
    </style:style>
    <style:style style:name="pr38" style:family="presentation" style:parent-style-name="lyt-darkblue-notes" style:list-style-name="L14">
      <style:graphic-properties draw:fill-color="#ffffff" draw:auto-grow-height="true" fo:min-height="11.41cm"/>
    </style:style>
    <style:style style:name="pr39" style:family="presentation" style:parent-style-name="lyt-darkblue-title" style:list-style-name="L25">
      <style:graphic-properties draw:stroke="none" svg:stroke-width="0.1cm" draw:fill="none" draw:textarea-horizontal-align="left" draw:textarea-vertical-align="top" fo:min-height="3.764cm" fo:padding-top="0.175cm" fo:padding-bottom="0.175cm" fo:padding-left="0.3cm" fo:padding-right="0.3cm"/>
    </style:style>
    <style:style style:name="pr40" style:family="presentation" style:parent-style-name="lyt-darkblue-notes" style:list-style-name="L14">
      <style:graphic-properties draw:fill-color="#ffffff" draw:auto-grow-height="true" fo:min-height="11.41cm"/>
    </style:style>
    <style:style style:name="pr41" style:family="presentation" style:parent-style-name="lyt-darkblue-notes" style:list-style-name="L14">
      <style:graphic-properties draw:fill-color="#ffffff" draw:auto-grow-height="true" fo:min-height="11.41cm"/>
    </style:style>
    <style:style style:name="pr42" style:family="presentation" style:parent-style-name="lyt-darkblue-notes" style:list-style-name="L14">
      <style:graphic-properties draw:fill-color="#ffffff" draw:auto-grow-height="true" fo:min-height="11.41cm"/>
    </style:style>
    <style:style style:name="pr43" style:family="presentation" style:parent-style-name="lyt-darkblue-notes" style:list-style-name="L14">
      <style:graphic-properties draw:fill-color="#ffffff" draw:auto-grow-height="true" fo:min-height="11.41cm"/>
    </style:style>
    <style:style style:name="pr44" style:family="presentation" style:parent-style-name="lyt-darkblue-notes" style:list-style-name="L14">
      <style:graphic-properties draw:fill-color="#ffffff" draw:auto-grow-height="true" fo:min-height="11.41cm"/>
    </style:style>
    <style:style style:name="pr45" style:family="presentation" style:parent-style-name="lyt-darkblue-notes" style:list-style-name="L14">
      <style:graphic-properties draw:fill-color="#ffffff" draw:auto-grow-height="true" fo:min-height="11.41cm"/>
    </style:style>
    <style:style style:name="pr46" style:family="presentation" style:parent-style-name="lyt-darkblue-subtitle" style:list-style-name="L2">
      <style:graphic-properties draw:fill-color="#ffffff" draw:textarea-horizontal-align="left" draw:textarea-vertical-align="top" draw:auto-grow-height="true" draw:auto-grow-width="true" fo:min-height="14.5cm" fo:min-width="25cm"/>
    </style:style>
    <style:style style:name="pr47" style:family="presentation" style:parent-style-name="lyt-darkblue-notes" style:list-style-name="L14">
      <style:graphic-properties draw:fill-color="#ffffff" draw:auto-grow-height="true" fo:min-height="11.41cm"/>
    </style:style>
    <style:style style:name="pr48" style:family="presentation" style:parent-style-name="lyt-darkblue-notes" style:list-style-name="L26">
      <style:graphic-properties draw:fill-color="#ffffff" draw:auto-grow-height="true" fo:min-height="14.37cm"/>
    </style:style>
    <style:style style:name="pr49" style:family="presentation" style:parent-style-name="lyt-darkblue-notes" style:list-style-name="L14">
      <style:graphic-properties draw:fill-color="#ffffff" draw:auto-grow-height="true" fo:min-height="11.41cm"/>
    </style:style>
    <style:style style:name="pr50" style:family="presentation" style:parent-style-name="lyt-darkblue-notes" style:list-style-name="L14">
      <style:graphic-properties draw:fill-color="#ffffff" draw:auto-grow-height="true" fo:min-height="11.41cm"/>
    </style:style>
    <style:style style:name="pr51" style:family="presentation" style:parent-style-name="lyt-darkblue-notes" style:list-style-name="L14">
      <style:graphic-properties draw:fill-color="#ffffff" draw:auto-grow-height="true" fo:min-height="11.41cm"/>
    </style:style>
    <style:style style:name="pr52" style:family="presentation" style:parent-style-name="lyt-darkblue-notes" style:list-style-name="L14">
      <style:graphic-properties draw:fill-color="#ffffff" draw:auto-grow-height="true" fo:min-height="11.41cm"/>
    </style:style>
    <style:style style:name="pr53" style:family="presentation" style:parent-style-name="lyt-darkblue-notes" style:list-style-name="L14">
      <style:graphic-properties draw:fill-color="#ffffff" draw:auto-grow-height="true" fo:min-height="11.41cm"/>
    </style:style>
    <style:style style:name="pr54" style:family="presentation" style:parent-style-name="lyt-darkblue-notes" style:list-style-name="L14">
      <style:graphic-properties draw:fill-color="#ffffff" draw:auto-grow-height="true" fo:min-height="11.41cm"/>
    </style:style>
    <style:style style:name="pr55" style:family="presentation" style:parent-style-name="lyt-darkblue-notes" style:list-style-name="L14">
      <style:graphic-properties draw:fill-color="#ffffff" draw:auto-grow-height="true" fo:min-height="11.41cm"/>
    </style:style>
    <style:style style:name="pr56" style:family="presentation" style:parent-style-name="lyt-darkblue-notes" style:list-style-name="L14">
      <style:graphic-properties draw:fill-color="#ffffff" draw:auto-grow-height="true" fo:min-height="11.41cm"/>
    </style:style>
    <style:style style:name="pr57" style:family="presentation" style:parent-style-name="lyt-darkblue-notes" style:list-style-name="L14">
      <style:graphic-properties draw:fill-color="#ffffff" draw:auto-grow-height="true" fo:min-height="11.41cm"/>
    </style:style>
    <style:style style:name="pr58" style:family="presentation" style:parent-style-name="lyt-darkblue-notes" style:list-style-name="L14">
      <style:graphic-properties draw:fill-color="#ffffff" draw:auto-grow-height="true" fo:min-height="11.41cm"/>
    </style:style>
    <style:style style:name="pr59" style:family="presentation" style:parent-style-name="lyt-darkblue-notes" style:list-style-name="L14">
      <style:graphic-properties draw:fill-color="#ffffff" draw:auto-grow-height="true" fo:min-height="11.41cm"/>
    </style:style>
    <style:style style:name="pr60" style:family="presentation" style:parent-style-name="lyt-darkblue-notes" style:list-style-name="L14">
      <style:graphic-properties draw:fill-color="#ffffff" draw:auto-grow-height="true" fo:min-height="11.41cm"/>
    </style:style>
    <style:style style:name="pr61" style:family="presentation" style:parent-style-name="lyt-darkblue-title" style:list-style-name="L25">
      <style:graphic-properties draw:stroke="none" svg:stroke-width="0.1cm" draw:fill="none" draw:textarea-horizontal-align="left" draw:textarea-vertical-align="top" fo:min-height="3.764cm" fo:padding-top="0.175cm" fo:padding-bottom="0.175cm" fo:padding-left="0.3cm" fo:padding-right="0.3cm"/>
    </style:style>
    <style:style style:name="pr62" style:family="presentation" style:parent-style-name="lyt-darkblue-notes" style:list-style-name="L14">
      <style:graphic-properties draw:fill-color="#ffffff" draw:auto-grow-height="true" fo:min-height="11.41cm"/>
    </style:style>
    <style:style style:name="pr63" style:family="presentation" style:parent-style-name="lyt-darkblue-title">
      <style:graphic-properties draw:fill-color="#ffffff" draw:auto-grow-height="true" fo:min-height="2.001cm"/>
    </style:style>
    <style:style style:name="pr64" style:family="presentation" style:parent-style-name="lyt-darkblue-notes">
      <style:graphic-properties draw:fill-color="#ffffff" draw:auto-grow-height="true" fo:min-height="13.871cm"/>
    </style:style>
    <style:style style:name="pr65" style:family="presentation" style:parent-style-name="lyt-darkblue-notes" style:list-style-name="L14">
      <style:graphic-properties draw:fill-color="#ffffff" draw:auto-grow-height="true" fo:min-height="11.41cm"/>
    </style:style>
    <style:style style:name="pr66" style:family="presentation" style:parent-style-name="lyt-darkblue-notes" style:list-style-name="L14">
      <style:graphic-properties draw:fill-color="#ffffff" draw:auto-grow-height="true" fo:min-height="11.41cm"/>
    </style:style>
    <style:style style:name="pr67" style:family="presentation" style:parent-style-name="lyt-darkblue-notes" style:list-style-name="L14">
      <style:graphic-properties draw:fill-color="#ffffff" draw:auto-grow-height="true" fo:min-height="11.41cm"/>
    </style:style>
    <style:style style:name="pr68" style:family="presentation" style:parent-style-name="lyt-darkblue-notes" style:list-style-name="L14">
      <style:graphic-properties draw:fill-color="#ffffff" draw:auto-grow-height="true" fo:min-height="11.41cm"/>
    </style:style>
    <style:style style:name="pr69" style:family="presentation" style:parent-style-name="lyt-darkblue-notes" style:list-style-name="L14">
      <style:graphic-properties draw:fill-color="#ffffff" draw:auto-grow-height="true" fo:min-height="14.37cm"/>
    </style:style>
    <style:style style:name="pr70" style:family="presentation" style:parent-style-name="lyt-darkblue-subtitle">
      <style:graphic-properties draw:fill-color="#ffffff" draw:auto-grow-height="true" fo:min-height="15.001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font-family="'Times New Roman'" style:font-family-generic="roman" style:font-pitch="variable" fo:font-style="normal" style:font-size-asian="24pt" style:font-size-complex="24pt"/>
    </style:style>
    <style:style style:name="P3" style:family="paragraph">
      <style:paragraph-properties fo:margin-left="1.2cm" fo:margin-right="0cm" fo:text-align="center" fo:text-indent="-0.6cm"/>
    </style:style>
    <style:style style:name="P4" style:family="paragraph">
      <style:paragraph-properties fo:margin-left="1.2cm" fo:margin-right="0cm" fo:text-align="start" fo:text-indent="-0.6cm">
        <style:tab-stops>
          <style:tab-stop style:position="5.292cm"/>
          <style:tab-stop style:position="10.436cm"/>
        </style:tab-stops>
      </style:paragraph-properties>
    </style:style>
    <style:style style:name="P5" style:family="paragraph">
      <style:paragraph-properties fo:margin-left="1.2cm" fo:margin-right="0cm" fo:text-align="center" fo:text-indent="-0.6cm"/>
      <style:text-properties fo:color="#ffffff" fo:font-family="'Times New Roman'" style:font-family-generic="roman" style:font-pitch="variable" style:font-size-asian="24pt" style:font-size-complex="24pt"/>
    </style:style>
    <style:style style:name="P6" style:family="paragraph">
      <style:paragraph-properties fo:margin-left="0.6cm" fo:margin-right="0cm" fo:text-indent="-0.6cm"/>
    </style:style>
    <style:style style:name="P7" style:family="paragraph">
      <style:paragraph-properties fo:text-align="center"/>
      <style:text-properties fo:font-family="'Times New Roman'" style:font-family-generic="roman" style:font-pitch="variable" style:font-size-asian="18pt" style:font-size-complex="18pt"/>
    </style:style>
    <style:style style:name="P8" style:family="paragraph">
      <style:paragraph-properties fo:margin-left="0cm" fo:margin-right="0cm" fo:text-align="center" fo:text-indent="0cm"/>
    </style:style>
    <style:style style:name="P9" style:family="paragraph">
      <style:paragraph-properties fo:margin-left="0cm" fo:margin-right="0cm" fo:line-height="150%" fo:text-align="center" fo:text-indent="0cm"/>
      <style:text-properties fo:font-style="normal"/>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family="'Times New Roman'" style:font-family-generic="roman" style:font-pitch="variable" fo:font-weight="bold" style:font-size-asian="18pt" style:font-size-complex="18pt"/>
    </style:style>
    <style:style style:name="P12" style:family="paragraph">
      <style:paragraph-properties fo:margin-left="0cm" fo:margin-right="0cm" fo:text-indent="0cm"/>
      <style:text-properties fo:color="#808080" fo:font-family="'Times New Roman'" style:font-family-generic="roman" style:font-pitch="variable" style:font-size-asian="18pt" style:font-size-complex="18pt"/>
    </style:style>
    <style:style style:name="P13" style:family="paragraph">
      <style:paragraph-properties fo:margin-left="0cm" fo:margin-right="0cm" fo:text-indent="0cm"/>
      <style:text-properties fo:color="#808080" fo:font-family="'Times New Roman'" style:font-family-generic="roman" style:font-pitch="variable" fo:font-size="14pt" style:font-size-asian="18pt" style:font-size-complex="18pt"/>
    </style:style>
    <style:style style:name="P14" style:family="paragraph">
      <style:paragraph-properties fo:margin-left="0.6cm" fo:margin-right="0cm" fo:line-height="150%" fo:text-align="start" fo:text-indent="-0.6cm"/>
    </style:style>
    <style:style style:name="P15" style:family="paragraph">
      <style:paragraph-properties fo:margin-left="2.567cm" fo:margin-right="0cm" fo:line-height="150%" fo:text-align="start" fo:text-indent="-0.6cm"/>
    </style:style>
    <style:style style:name="P16" style:family="paragraph">
      <style:paragraph-properties fo:margin-left="0.6cm" fo:margin-right="0cm" fo:line-height="150%" fo:text-align="start" fo:text-indent="-0.6cm"/>
      <style:text-properties fo:color="#ffffff" fo:font-family="'Times New Roman'" style:font-style-name="Normal" style:font-family-generic="roman" style:font-pitch="variable" fo:font-size="32pt" style:font-size-asian="24pt" style:font-size-complex="24pt"/>
    </style:style>
    <style:style style:name="P17" style:family="paragraph">
      <style:paragraph-properties fo:margin-left="1.2cm" fo:margin-right="0cm" fo:text-align="start" fo:text-indent="-0.6cm"/>
    </style:style>
    <style:style style:name="P18" style:family="paragraph">
      <style:paragraph-properties fo:margin-left="0.6cm" fo:margin-right="0cm" fo:text-align="start" fo:text-indent="-0.6cm"/>
      <style:text-properties fo:color="#ffffff" fo:font-family="'Times New Roman'" style:font-family-generic="roman" style:font-pitch="variable"/>
    </style:style>
    <style:style style:name="P19" style:family="paragraph">
      <style:paragraph-properties fo:margin-left="0.6cm" fo:margin-right="0cm" fo:text-align="start" fo:text-indent="-0.6cm"/>
    </style:style>
    <style:style style:name="P20" style:family="paragraph">
      <style:paragraph-properties fo:margin-left="0.6cm" fo:margin-right="0cm" fo:text-align="start" fo:text-indent="-0.6cm"/>
      <style:text-properties fo:color="#ffffff"/>
    </style:style>
    <style:style style:name="P21" style:family="paragraph">
      <style:paragraph-properties fo:text-align="center"/>
      <style:text-properties fo:font-family="'Times New Roman'" style:font-family-generic="roman" style:font-pitch="variable"/>
    </style:style>
    <style:style style:name="P22" style:family="paragraph">
      <style:paragraph-properties fo:margin-left="0.6cm" fo:margin-right="0cm" fo:text-align="start" fo:text-indent="-0.6cm"/>
      <style:text-properties fo:color="#ff00ff"/>
    </style:style>
    <style:style style:name="P23" style:family="paragraph">
      <style:paragraph-properties fo:margin-left="1.116cm" fo:margin-right="0cm" fo:margin-top="0cm" fo:margin-bottom="0.6cm" fo:line-height="150%" fo:text-align="start" text:enable-numbering="true" fo:text-indent="-1.075cm">
        <style:tab-stops/>
      </style:paragraph-properties>
    </style:style>
    <style:style style:name="P24" style:family="paragraph">
      <style:paragraph-properties fo:margin-left="0.6cm" fo:margin-right="0cm" fo:margin-top="0cm" fo:margin-bottom="0.6cm" fo:line-height="150%" fo:text-align="start" text:enable-numbering="true" fo:text-indent="-0.6cm"/>
      <style:text-properties fo:color="#ffffff"/>
    </style:style>
    <style:style style:name="P25" style:family="paragraph">
      <style:paragraph-properties fo:margin-left="0cm" fo:margin-right="0cm" fo:text-align="center" fo:text-indent="0cm"/>
      <style:text-properties fo:color="#808080" fo:font-family="'Times New Roman'" style:font-family-generic="roman" style:font-pitch="variable" fo:font-weight="normal" style:font-size-asian="18pt" style:font-size-complex="18pt"/>
    </style:style>
    <style:style style:name="P26" style:family="paragraph">
      <style:paragraph-properties fo:margin-left="0cm" fo:margin-right="0cm" fo:text-indent="0cm"/>
      <style:text-properties fo:color="#000000" fo:font-family="'Times New Roman'" style:font-family-generic="roman" style:font-pitch="variable" fo:font-weight="bold" style:font-size-asian="18pt" style:font-size-complex="18pt"/>
    </style:style>
    <style:style style:name="P27" style:family="paragraph">
      <style:paragraph-properties fo:margin-left="0cm" fo:margin-right="0cm" fo:text-indent="0cm"/>
      <style:text-properties fo:color="#000000" fo:font-family="'Times New Roman'" style:font-family-generic="roman" style:font-pitch="variable" fo:font-size="14pt" fo:font-weight="bold" style:font-size-asian="18pt" style:font-size-complex="18pt"/>
    </style:style>
    <style:style style:name="P28" style:family="paragraph">
      <style:paragraph-properties fo:margin-left="0cm" fo:margin-right="0cm" fo:margin-top="0.396cm" fo:margin-bottom="0cm" style:line-height-at-least="0.754cm" fo:text-align="center" text:enable-numbering="false" fo:text-indent="0cm"/>
    </style:style>
    <style:style style:name="P29" style:family="paragraph">
      <style:paragraph-properties fo:margin-left="0cm" fo:margin-right="0cm" fo:margin-top="0.396cm" fo:margin-bottom="0cm" fo:line-height="120%" fo:text-align="center" text:enable-numbering="false" fo:text-indent="0cm"/>
    </style:style>
    <style:style style:name="P30" style:family="paragraph">
      <style:paragraph-properties fo:margin-left="0cm" fo:margin-right="0cm" fo:margin-top="0.396cm" fo:margin-bottom="0cm" style:line-height-at-least="0.754cm" fo:text-align="center" text:enable-numbering="false" fo:text-indent="0cm" style:writing-mode="lr-tb"/>
    </style:style>
    <style:style style:name="P31" style:family="paragraph">
      <style:paragraph-properties fo:text-align="center" style:writing-mode="lr-tb"/>
      <style:text-properties fo:font-size="24pt"/>
    </style:style>
    <style:style style:name="P32" style:family="paragraph">
      <style:paragraph-properties fo:text-align="center"/>
    </style:style>
    <style:style style:name="P33" style:family="paragraph">
      <style:paragraph-properties fo:margin-left="0cm" fo:margin-right="0cm" fo:text-indent="0cm"/>
      <style:text-properties fo:font-size="24pt" fo:font-weight="bold"/>
    </style:style>
    <style:style style:name="P34" style:family="paragraph">
      <style:paragraph-properties fo:margin-left="0cm" fo:margin-right="0cm" fo:text-indent="0cm"/>
      <style:text-properties fo:color="#c0c0c0" fo:font-size="14pt"/>
    </style:style>
    <style:style style:name="P35" style:family="paragraph">
      <style:paragraph-properties fo:margin-left="0.6cm" fo:margin-right="0cm" fo:margin-top="0cm" fo:margin-bottom="0.5cm" fo:text-align="start" fo:text-indent="-0.6cm"/>
    </style:style>
    <style:style style:name="P36" style:family="paragraph">
      <style:paragraph-properties fo:margin-left="0.6cm" fo:margin-right="0cm" fo:margin-top="0cm" fo:margin-bottom="0.5cm" fo:text-align="start" fo:text-indent="-0.6cm"/>
      <style:text-properties fo:font-family="'Times New Roman'" style:font-family-generic="roman" style:font-pitch="variable" fo:font-size="24pt"/>
    </style:style>
    <style:style style:name="P37" style:family="paragraph">
      <style:paragraph-properties fo:margin-left="0cm" fo:margin-right="0cm" fo:text-indent="0cm"/>
      <style:text-properties fo:color="#808080" fo:font-size="14pt"/>
    </style:style>
    <style:style style:name="P38" style:family="paragraph">
      <style:paragraph-properties fo:margin-left="0cm" fo:margin-right="0cm" fo:text-align="center" fo:text-indent="0cm"/>
      <style:text-properties fo:color="#c0c0c0" fo:font-family="'Times New Roman'" style:font-family-generic="roman" style:font-pitch="variable" fo:font-size="24pt" fo:font-weight="normal"/>
    </style:style>
    <style:style style:name="P39" style:family="paragraph">
      <style:paragraph-properties fo:margin-left="0.6cm" fo:margin-right="0cm" fo:margin-top="0cm" fo:margin-bottom="0.5cm" fo:text-align="start" fo:text-indent="-0.6cm">
        <style:tab-stops>
          <style:tab-stop style:position="12.4cm" style:type="center"/>
        </style:tab-stops>
      </style:paragraph-properties>
    </style:style>
    <style:style style:name="P40" style:family="paragraph">
      <style:paragraph-properties fo:margin-left="0.6cm" fo:margin-right="0cm" fo:margin-top="0cm" fo:margin-bottom="0.5cm" fo:text-align="start" fo:text-indent="-0.6cm">
        <style:tab-stops>
          <style:tab-stop style:position="12.4cm" style:type="center"/>
        </style:tab-stops>
      </style:paragraph-properties>
      <style:text-properties fo:color="#ffffff" fo:font-family="'Times New Roman'" style:font-family-generic="roman" style:font-pitch="variable"/>
    </style:style>
    <style:style style:name="P41" style:family="paragraph">
      <style:paragraph-properties fo:margin-left="0cm" fo:margin-right="0cm" fo:text-indent="0cm"/>
      <style:text-properties fo:font-size="14pt"/>
    </style:style>
    <style:style style:name="P42" style:family="paragraph">
      <style:paragraph-properties fo:margin-left="0cm" fo:margin-right="0cm" fo:text-indent="0cm"/>
      <style:text-properties fo:color="#ffffff" fo:font-family="'Times New Roman'" style:font-family-generic="roman" style:font-pitch="variable" fo:font-size="24pt"/>
    </style:style>
    <style:style style:name="P43" style:family="paragraph">
      <style:paragraph-properties fo:text-align="center"/>
      <style:text-properties fo:color="#008000"/>
    </style:style>
    <style:style style:name="P44" style:family="paragraph">
      <style:paragraph-properties fo:margin-left="0cm" fo:margin-right="0cm" fo:text-align="center" fo:text-indent="0cm"/>
      <style:text-properties fo:color="#00cccc" fo:font-size="22pt" fo:font-weight="bold"/>
    </style:style>
    <style:style style:name="P45" style:family="paragraph">
      <style:paragraph-properties fo:margin-left="0cm" fo:margin-right="0cm" fo:text-indent="0cm"/>
      <style:text-properties fo:color="#ffff00" fo:font-size="24pt" fo:font-weight="bold"/>
    </style:style>
    <style:style style:name="P46" style:family="paragraph">
      <style:paragraph-properties fo:margin-left="0cm" fo:margin-right="0cm" fo:text-indent="0cm"/>
      <style:text-properties fo:color="#0000ff" fo:font-weight="bold"/>
    </style:style>
    <style:style style:name="P47" style:family="paragraph">
      <style:paragraph-properties fo:margin-left="3.845cm" fo:margin-right="0cm" fo:text-align="start" fo:text-indent="-3.845cm">
        <style:tab-stops>
          <style:tab-stop style:position="0cm"/>
        </style:tab-stops>
      </style:paragraph-properties>
    </style:style>
    <style:style style:name="P48" style:family="paragraph">
      <style:paragraph-properties fo:margin-left="3.845cm" fo:margin-right="0cm" fo:text-align="start" fo:text-indent="-3.845cm">
        <style:tab-stops>
          <style:tab-stop style:position="0cm"/>
        </style:tab-stops>
      </style:paragraph-properties>
      <style:text-properties fo:font-family="Arial" style:font-family-generic="swiss" style:font-pitch="variable"/>
    </style:style>
    <style:style style:name="P49" style:family="paragraph">
      <style:paragraph-properties fo:margin-left="0cm" fo:margin-right="0cm" fo:line-height="95%" text:enable-numbering="false" fo:text-indent="0cm"/>
    </style:style>
    <style:style style:name="P50" style:family="paragraph">
      <style:paragraph-properties fo:margin-left="0cm" fo:margin-right="0cm" fo:line-height="95%" text:enable-numbering="false" fo:text-indent="0cm" style:writing-mode="lr-tb"/>
      <style:text-properties fo:color="#ffffff"/>
    </style:style>
    <style:style style:name="P51" style:family="paragraph">
      <style:paragraph-properties style:writing-mode="lr-tb"/>
    </style:style>
    <style:style style:name="P52" style:family="paragraph">
      <style:paragraph-properties fo:margin-left="0cm" fo:margin-right="0cm" fo:line-height="95%" text:enable-numbering="false" fo:text-indent="0cm">
        <style:tab-stops>
          <style:tab-stop style:position="0.432cm"/>
          <style:tab-stop style:position="10.204cm" style:type="center"/>
          <style:tab-stop style:position="17.202cm" style:type="center"/>
          <style:tab-stop style:position="26.916cm" style:type="right"/>
          <style:tab-stop style:position="27.454cm"/>
          <style:tab-stop style:position="28.702cm"/>
          <style:tab-stop style:position="29.95cm"/>
        </style:tab-stops>
      </style:paragraph-properties>
    </style:style>
    <style:style style:name="P53" style:family="paragraph">
      <style:paragraph-properties fo:margin-left="0cm" fo:margin-right="0cm" fo:line-height="95%" text:enable-numbering="false" fo:text-indent="0cm" style:writing-mode="lr-tb">
        <style:tab-stops>
          <style:tab-stop style:position="0.432cm"/>
          <style:tab-stop style:position="10.204cm" style:type="center"/>
          <style:tab-stop style:position="17.202cm" style:type="center"/>
          <style:tab-stop style:position="26.916cm" style:type="right"/>
          <style:tab-stop style:position="27.454cm"/>
          <style:tab-stop style:position="28.702cm"/>
          <style:tab-stop style:position="29.95cm"/>
        </style:tab-stops>
      </style:paragraph-properties>
      <style:text-properties fo:color="#ffffff"/>
    </style:style>
    <style:style style:name="P54" style:family="paragraph">
      <style:paragraph-properties fo:margin-left="0cm" fo:margin-right="0cm" fo:line-height="95%" text:enable-numbering="false" fo:text-indent="0cm" style:writing-mode="lr-tb"/>
      <style:text-properties fo:color="#ffffff" fo:font-size="24pt"/>
    </style:style>
    <style:style style:name="P55" style:family="paragraph">
      <style:paragraph-properties fo:margin-left="0cm" fo:margin-right="0cm" fo:line-height="95%" text:enable-numbering="false" fo:text-indent="0cm"/>
      <style:text-properties fo:color="#ffffff" fo:font-size="24pt"/>
    </style:style>
    <style:style style:name="P56" style:family="paragraph">
      <style:paragraph-properties fo:margin-left="0cm" fo:margin-right="0cm" fo:line-height="95%" text:enable-numbering="false" fo:text-indent="0cm">
        <style:tab-stops>
          <style:tab-stop style:position="5.085cm"/>
          <style:tab-stop style:position="9.508cm"/>
          <style:tab-stop style:position="18.107cm"/>
        </style:tab-stops>
      </style:paragraph-properties>
    </style:style>
    <style:style style:name="P57" style:family="paragraph">
      <style:paragraph-properties fo:margin-left="0cm" fo:margin-right="0cm" fo:text-indent="0cm"/>
      <style:text-properties fo:color="#000000" fo:font-size="32pt" fo:font-weight="bold"/>
    </style:style>
    <style:style style:name="P58" style:family="paragraph">
      <style:paragraph-properties fo:margin-left="0cm" fo:margin-right="0cm" fo:text-indent="0cm"/>
      <style:text-properties fo:color="#ff0000" fo:font-size="32pt" fo:font-weight="bold"/>
    </style:style>
    <style:style style:name="P59" style:family="paragraph">
      <style:paragraph-properties fo:margin-left="0cm" fo:margin-right="0cm" fo:text-indent="0cm"/>
      <style:text-properties fo:color="#ff0000" fo:font-family="'Times New Roman'" style:font-family-generic="roman" style:font-pitch="variable" fo:font-size="26pt" fo:text-shadow="none" fo:font-weight="bold"/>
    </style:style>
    <style:style style:name="P60" style:family="paragraph">
      <style:paragraph-properties fo:margin-left="0cm" fo:margin-right="0cm" fo:line-height="102%" text:enable-numbering="false" fo:text-indent="0cm"/>
    </style:style>
    <style:style style:name="P61" style:family="paragraph">
      <style:paragraph-properties fo:margin-left="0cm" fo:margin-right="0cm" fo:line-height="102%" text:enable-numbering="false" fo:text-indent="0cm" style:writing-mode="lr-tb"/>
      <style:text-properties fo:color="#ffffff"/>
    </style:style>
    <style:style style:name="P62" style:family="paragraph">
      <style:paragraph-properties fo:margin-left="0cm" fo:margin-right="0cm" fo:line-height="87%" text:enable-numbering="false" fo:text-indent="0cm"/>
    </style:style>
    <style:style style:name="P63" style:family="paragraph">
      <style:paragraph-properties fo:margin-left="0cm" fo:margin-right="0cm" fo:line-height="87%" text:enable-numbering="false" fo:text-indent="0cm" style:writing-mode="lr-tb"/>
    </style:style>
    <style:style style:name="P64" style:family="paragraph">
      <style:paragraph-properties fo:margin-left="0cm" fo:margin-right="0cm" fo:line-height="95%" text:enable-numbering="false" fo:text-indent="0cm"/>
      <style:text-properties fo:font-size="20pt"/>
    </style:style>
    <style:style style:name="P65" style:family="paragraph">
      <style:paragraph-properties fo:margin-left="0cm" fo:margin-right="0cm" fo:margin-top="0cm" fo:margin-bottom="0.617cm" fo:line-height="95%" text:enable-numbering="false" fo:text-indent="0cm"/>
    </style:style>
    <style:style style:name="P66" style:family="paragraph">
      <style:paragraph-properties fo:margin-left="0cm" fo:margin-right="0cm" fo:margin-top="0cm" fo:margin-bottom="0.617cm" fo:line-height="95%" text:enable-numbering="false" fo:text-indent="0cm">
        <style:tab-stops>
          <style:tab-stop style:position="0cm"/>
          <style:tab-stop style:position="0.978cm"/>
          <style:tab-stop style:position="2.006cm"/>
          <style:tab-stop style:position="3.254cm"/>
          <style:tab-stop style:position="5.481cm"/>
          <style:tab-stop style:position="6.729cm"/>
          <style:tab-stop style:position="10.473cm"/>
          <style:tab-stop style:position="11.452cm"/>
          <style:tab-stop style:position="15.954cm"/>
          <style:tab-stop style:position="17.691cm"/>
          <style:tab-stop style:position="19.698cm"/>
          <style:tab-stop style:position="20.941cm"/>
          <style:tab-stop style:position="22.904cm"/>
          <style:tab-stop style:position="24.152cm"/>
          <style:tab-stop style:position="24.959cm"/>
          <style:tab-stop style:position="26.206cm"/>
          <style:tab-stop style:position="27.454cm"/>
          <style:tab-stop style:position="28.702cm"/>
          <style:tab-stop style:position="29.95cm"/>
        </style:tab-stops>
      </style:paragraph-properties>
    </style:style>
    <style:style style:name="P67" style:family="paragraph">
      <style:paragraph-properties fo:margin-left="0cm" fo:margin-right="0cm" fo:margin-top="0cm" fo:margin-bottom="0.617cm" fo:line-height="95%" text:enable-numbering="false" fo:text-indent="0cm" style:writing-mode="lr-tb"/>
      <style:text-properties fo:color="#ffffff"/>
    </style:style>
    <style:style style:name="P68" style:family="paragraph">
      <style:paragraph-properties fo:margin-left="0cm" fo:margin-right="0cm" fo:line-height="95%" text:enable-numbering="false" fo:text-indent="0cm">
        <style:tab-stops>
          <style:tab-stop style:position="0cm"/>
          <style:tab-stop style:position="2.985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9" style:family="paragraph">
      <style:paragraph-properties fo:margin-left="0cm" fo:margin-right="0cm" fo:line-height="95%" text:enable-numbering="false" fo:text-indent="0cm" style:writing-mode="lr-tb"/>
    </style:style>
    <style:style style:name="P70" style:family="paragraph">
      <style:paragraph-properties fo:margin-left="0cm" fo:margin-right="0cm" fo:margin-top="0.264cm" fo:margin-bottom="0cm" text:enable-numbering="false" fo:text-indent="0cm"/>
    </style:style>
    <style:style style:name="P71" style:family="paragraph">
      <style:paragraph-properties fo:margin-left="0cm" fo:margin-right="0cm" fo:text-indent="0cm"/>
      <style:text-properties fo:color="#000000" fo:font-family="'Times New Roman'" style:font-pitch="variable" fo:font-size="22pt"/>
    </style:style>
    <style:style style:name="P72" style:family="paragraph">
      <style:paragraph-properties fo:margin-left="0cm" fo:margin-right="0cm" fo:line-height="95%" text:enable-numbering="false" fo:text-indent="0cm" style:writing-mode="lr-tb"/>
      <style:text-properties fo:color="#000000" fo:font-size="24pt"/>
    </style:style>
    <style:style style:name="P73" style:family="paragraph">
      <style:paragraph-properties fo:margin-left="0cm" fo:margin-right="0cm" fo:line-height="95%" text:enable-numbering="false" fo:text-indent="0cm"/>
      <style:text-properties fo:color="#000000" fo:font-size="24pt"/>
    </style:style>
    <style:style style:name="P74" style:family="paragraph">
      <style:paragraph-properties fo:margin-left="0cm" fo:margin-right="0cm" fo:text-align="center" fo:text-indent="0cm">
        <style:tab-stops>
          <style:tab-stop style:position="27.988cm" style:type="right"/>
        </style:tab-stops>
      </style:paragraph-properties>
    </style:style>
    <style:style style:name="P75" style:family="paragraph">
      <style:paragraph-properties fo:margin-left="0cm" fo:margin-right="0cm" fo:text-align="center" fo:text-indent="0cm">
        <style:tab-stops>
          <style:tab-stop style:position="12.444cm" style:type="center"/>
          <style:tab-stop style:position="27.988cm" style:type="right"/>
        </style:tab-stops>
      </style:paragraph-properties>
    </style:style>
    <style:style style:name="P76" style:family="paragraph">
      <style:paragraph-properties fo:margin-left="0cm" fo:margin-right="0cm" fo:text-align="center" fo:text-indent="0cm">
        <style:tab-stops>
          <style:tab-stop style:position="12.444cm" style:type="center"/>
          <style:tab-stop style:position="27.988cm" style:type="right"/>
        </style:tab-stops>
      </style:paragraph-properties>
      <style:text-properties fo:color="#000000" fo:font-size="20pt" fo:font-style="normal" fo:font-weight="bold"/>
    </style:style>
    <style:style style:name="P77" style:family="paragraph">
      <style:paragraph-properties fo:margin-left="0.802cm" fo:margin-right="0cm" fo:margin-top="0.158cm" fo:margin-bottom="0cm" fo:line-height="95%" text:enable-numbering="false" fo:text-indent="-0.802cm"/>
      <style:text-properties fo:font-size="24pt"/>
    </style:style>
    <style:style style:name="P78" style:family="paragraph">
      <style:paragraph-properties fo:margin-left="0.6cm" fo:margin-right="0cm" fo:text-align="start" fo:text-indent="-0.6cm">
        <style:tab-stops>
          <style:tab-stop style:position="11.348cm"/>
          <style:tab-stop style:position="16.639cm"/>
        </style:tab-stops>
      </style:paragraph-properties>
    </style:style>
    <style:style style:name="P79" style:family="paragraph">
      <style:paragraph-properties fo:margin-left="0.6cm" fo:margin-right="0cm" fo:text-align="start" fo:text-indent="-0.6cm">
        <style:tab-stops>
          <style:tab-stop style:position="11.348cm"/>
          <style:tab-stop style:position="16.639cm"/>
        </style:tab-stops>
      </style:paragraph-properties>
      <style:text-properties fo:color="#ffffff" fo:font-family="'Times New Roman'" style:font-family-generic="roman" style:font-pitch="variable"/>
    </style:style>
    <style:style style:name="P80" style:family="paragraph">
      <style:paragraph-properties fo:margin-left="0.6cm" fo:margin-right="0cm" fo:text-align="start" fo:text-indent="-0.6cm">
        <style:tab-stops>
          <style:tab-stop style:position="1.819cm"/>
          <style:tab-stop style:position="11.348cm"/>
          <style:tab-stop style:position="16.639cm"/>
        </style:tab-stops>
      </style:paragraph-properties>
    </style:style>
    <style:style style:name="P81" style:family="paragraph">
      <style:paragraph-properties fo:margin-left="0.6cm" fo:margin-right="0cm" fo:text-align="start" fo:text-indent="-0.6cm">
        <style:tab-stops>
          <style:tab-stop style:position="1.819cm"/>
          <style:tab-stop style:position="11.348cm"/>
          <style:tab-stop style:position="16.639cm"/>
        </style:tab-stops>
      </style:paragraph-properties>
      <style:text-properties fo:font-size="32pt"/>
    </style:style>
    <style:style style:name="P82" style:family="paragraph">
      <style:paragraph-properties fo:margin-left="0.6cm" fo:margin-right="0cm" fo:text-align="start" fo:text-indent="-0.6cm">
        <style:tab-stops>
          <style:tab-stop style:position="11.348cm"/>
          <style:tab-stop style:position="16.639cm"/>
        </style:tab-stops>
      </style:paragraph-properties>
      <style:text-properties fo:color="#ffffff" fo:font-size="15pt"/>
    </style:style>
    <style:style style:name="P83" style:family="paragraph">
      <style:paragraph-properties fo:margin-left="0cm" fo:margin-right="0cm" fo:line-height="102%" text:enable-numbering="false" fo:text-indent="0cm" style:writing-mode="lr-tb"/>
    </style:style>
    <style:style style:name="P84" style:family="paragraph">
      <style:paragraph-properties fo:margin-left="0cm" fo:margin-right="0cm" fo:text-indent="0cm"/>
      <style:text-properties fo:color="#808080" fo:font-family="'Times New Roman'" style:font-family-generic="roman" style:font-pitch="variable" fo:font-size="14pt" fo:font-weight="normal" style:font-size-asian="18pt" style:font-size-complex="18pt"/>
    </style:style>
    <style:style style:name="P85" style:family="paragraph">
      <style:paragraph-properties fo:margin-left="0cm" fo:margin-right="0cm" fo:text-indent="0cm"/>
      <style:text-properties fo:color="#ffff00" fo:font-family="'Times New Roman'" style:font-family-generic="roman" style:font-pitch="variable" fo:font-size="26pt" fo:font-weight="bold"/>
    </style:style>
    <style:style style:name="P86" style:family="paragraph">
      <style:paragraph-properties fo:margin-left="0cm" fo:margin-right="0cm" fo:margin-top="0.158cm" fo:margin-bottom="0cm" fo:line-height="95%" text:enable-numbering="false" fo:text-indent="0cm"/>
      <style:text-properties fo:font-size="24pt"/>
    </style:style>
    <style:style style:name="P87" style:family="paragraph">
      <style:paragraph-properties fo:margin-left="0cm" fo:margin-right="0cm" fo:line-height="95%" fo:text-align="center" text:enable-numbering="false" fo:text-indent="0cm"/>
    </style:style>
    <style:style style:name="P88" style:family="paragraph">
      <style:paragraph-properties fo:margin-left="0cm" fo:margin-right="0cm" fo:line-height="95%" fo:text-align="center" text:enable-numbering="false" fo:text-indent="0cm" style:writing-mode="lr-tb"/>
      <style:text-properties fo:font-family="Arial" style:font-family-generic="swiss" style:font-pitch="variable" fo:font-style="italic" fo:font-weight="bold"/>
    </style:style>
    <style:style style:name="P89" style:family="paragraph">
      <style:paragraph-properties fo:margin-left="1.23cm" fo:margin-right="0cm" fo:line-height="95%" text:enable-numbering="false" fo:text-indent="-1.23cm">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style>
    <style:style style:name="P90" style:family="paragraph">
      <style:paragraph-properties fo:margin-left="1.23cm" fo:margin-right="0cm" fo:line-height="95%" text:enable-numbering="false" fo:text-indent="-1.23cm" style:writing-mode="lr-tb">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style>
    <style:style style:name="P91" style:family="paragraph">
      <style:paragraph-properties fo:margin-left="0cm" fo:margin-right="0cm" fo:text-indent="0cm"/>
      <style:text-properties fo:font-size="13pt" fo:font-weight="bold"/>
    </style:style>
    <style:style style:name="P92" style:family="paragraph">
      <style:paragraph-properties fo:margin-left="0cm" fo:margin-right="0cm" fo:text-indent="0cm"/>
      <style:text-properties fo:font-weight="bold"/>
    </style:style>
    <style:style style:name="P93" style:family="paragraph">
      <style:paragraph-properties fo:margin-left="0cm" fo:margin-right="0cm" fo:margin-top="0.317cm" fo:margin-bottom="0cm" text:enable-numbering="false" fo:text-indent="0cm"/>
      <style:text-properties fo:font-size="24pt"/>
    </style:style>
    <style:style style:name="P94" style:family="paragraph">
      <style:paragraph-properties fo:margin-left="0cm" fo:margin-right="0cm" fo:margin-top="0.317cm" fo:margin-bottom="0cm" fo:line-height="100%" text:enable-numbering="false" fo:text-indent="0cm"/>
      <style:text-properties fo:font-size="24pt"/>
    </style:style>
    <style:style style:name="P95" style:family="paragraph">
      <style:paragraph-properties fo:margin-left="0cm" fo:margin-right="0cm" fo:line-height="87%" text:enable-numbering="false" fo:text-indent="0cm" style:writing-mode="lr-tb"/>
      <style:text-properties fo:color="#ffffff"/>
    </style:style>
    <style:style style:name="P96" style:family="paragraph">
      <style:paragraph-properties fo:margin-left="0cm" fo:margin-right="0cm" fo:line-height="87%" text:enable-numbering="false" fo:text-indent="0cm" style:writing-mode="lr-tb"/>
      <style:text-properties fo:color="#000000" fo:font-weight="bold"/>
    </style:style>
    <style:style style:name="P97" style:family="paragraph">
      <style:paragraph-properties fo:margin-left="0cm" fo:margin-right="0cm" fo:margin-top="0.317cm" fo:margin-bottom="0cm" text:enable-numbering="false" fo:text-indent="0cm"/>
    </style:style>
    <style:style style:name="P98" style:family="paragraph">
      <style:paragraph-properties fo:margin-left="0cm" fo:margin-right="0cm" fo:line-height="95%" fo:text-align="center" text:enable-numbering="false" fo:text-indent="0cm" style:writing-mode="lr-tb"/>
      <style:text-properties fo:font-size="40pt"/>
    </style:style>
    <style:style style:name="P99" style:family="paragraph">
      <style:paragraph-properties fo:margin-left="1.23cm" fo:margin-right="0cm" fo:line-height="95%" text:enable-numbering="false" fo:text-indent="-1.23cm" style:writing-mode="lr-tb">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text-properties fo:color="#ffffff"/>
    </style:style>
    <style:style style:name="P100" style:family="paragraph">
      <style:paragraph-properties fo:margin-left="0cm" fo:margin-right="0cm" fo:text-align="end" fo:text-indent="0cm"/>
    </style:style>
    <style:style style:name="P101" style:family="paragraph">
      <style:paragraph-properties fo:margin-left="0cm" fo:margin-right="0cm" fo:text-align="end" fo:text-indent="0cm"/>
      <style:text-properties fo:font-size="13pt" fo:font-weight="bold"/>
    </style:style>
    <style:style style:name="P102" style:family="paragraph">
      <style:paragraph-properties fo:margin-left="0cm" fo:margin-right="0cm" fo:line-height="95%" fo:text-align="center" text:enable-numbering="false" fo:text-indent="0cm" style:writing-mode="lr-tb"/>
      <style:text-properties fo:color="#ff9966" fo:font-family="Arial" style:font-family-generic="swiss" style:font-pitch="variable" fo:font-style="italic" fo:font-weight="bold"/>
    </style:style>
    <style:style style:name="P103" style:family="paragraph">
      <style:paragraph-properties fo:margin-left="0.6cm" fo:margin-right="0cm" fo:text-align="start" fo:text-indent="-0.6cm">
        <style:tab-stops>
          <style:tab-stop style:position="5.912cm" style:type="center"/>
          <style:tab-stop style:position="13.229cm" style:type="center"/>
          <style:tab-stop style:position="20.34cm" style:type="center"/>
        </style:tab-stops>
      </style:paragraph-properties>
    </style:style>
    <style:style style:name="P104" style:family="paragraph">
      <style:paragraph-properties fo:margin-left="0.6cm" fo:margin-right="0cm" fo:text-align="start" fo:text-indent="-0.6cm">
        <style:tab-stops>
          <style:tab-stop style:position="11.348cm"/>
          <style:tab-stop style:position="16.639cm"/>
        </style:tab-stops>
      </style:paragraph-properties>
      <style:text-properties fo:font-family="'Times New Roman'" style:font-family-generic="roman" style:font-pitch="variable"/>
    </style:style>
    <style:style style:name="P105" style:family="paragraph">
      <style:paragraph-properties fo:margin-left="1.23cm" fo:margin-right="0cm" fo:line-height="87%" text:enable-numbering="false" fo:text-indent="-1.23cm">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style>
    <style:style style:name="P106" style:family="paragraph">
      <style:paragraph-properties fo:margin-left="1.23cm" fo:margin-right="0cm" fo:line-height="87%" text:enable-numbering="false" fo:text-indent="-1.23cm" style:writing-mode="lr-tb">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text-properties fo:color="#ffffff"/>
    </style:style>
    <style:style style:name="P107" style:family="paragraph">
      <style:paragraph-properties fo:margin-left="1.23cm" fo:margin-right="0cm" fo:line-height="87%" text:enable-numbering="false" fo:text-indent="-1.23cm" style:writing-mode="lr-tb">
        <style:tab-stops>
          <style:tab-stop style:position="0cm"/>
          <style:tab-stop style:position="2.509cm"/>
          <style:tab-stop style:position="3.757cm"/>
          <style:tab-stop style:position="5.005cm"/>
          <style:tab-stop style:position="6.252cm"/>
          <style:tab-stop style:position="7.5cm"/>
          <style:tab-stop style:position="8.748cm"/>
          <style:tab-stop style:position="9.996cm"/>
          <style:tab-stop style:position="11.244cm"/>
          <style:tab-stop style:position="12.492cm"/>
          <style:tab-stop style:position="13.74cm"/>
          <style:tab-stop style:position="14.988cm"/>
          <style:tab-stop style:position="16.236cm"/>
          <style:tab-stop style:position="17.484cm"/>
          <style:tab-stop style:position="18.732cm"/>
          <style:tab-stop style:position="19.98cm"/>
          <style:tab-stop style:position="21.228cm"/>
          <style:tab-stop style:position="22.476cm"/>
          <style:tab-stop style:position="23.724cm"/>
          <style:tab-stop style:position="23.728cm"/>
          <style:tab-stop style:position="24.976cm"/>
          <style:tab-stop style:position="26.224cm"/>
          <style:tab-stop style:position="27.472cm"/>
          <style:tab-stop style:position="28.72cm"/>
        </style:tab-stops>
      </style:paragraph-properties>
    </style:style>
    <style:style style:name="P108" style:family="paragraph">
      <style:paragraph-properties fo:margin-left="0cm" fo:margin-right="0cm" fo:text-indent="0cm"/>
      <style:text-properties fo:color="#7da647" fo:font-family="'Times New Roman'" style:font-family-generic="roman" style:font-pitch="variable" fo:font-size="24pt" fo:font-weight="bold"/>
    </style:style>
    <style:style style:name="P109" style:family="paragraph">
      <style:paragraph-properties fo:margin-left="0cm" fo:margin-right="0cm" fo:text-indent="0cm"/>
      <style:text-properties fo:color="#ff8080" fo:font-family="'Times New Roman'" style:font-family-generic="roman" style:font-pitch="variable" fo:font-size="24pt" fo:font-weight="bold"/>
    </style:style>
    <style:style style:name="P110" style:family="paragraph">
      <style:paragraph-properties fo:margin-left="0cm" fo:margin-right="0cm" fo:text-indent="0cm"/>
      <style:text-properties fo:color="#7da647" fo:font-family="'Times New Roman'" style:font-family-generic="roman" style:font-pitch="variable" fo:font-weight="bold"/>
    </style:style>
    <style:style style:name="P111" style:family="paragraph">
      <style:paragraph-properties fo:margin-left="0cm" fo:margin-right="0cm" fo:text-indent="0cm"/>
      <style:text-properties fo:color="#ff8080" fo:font-family="'Times New Roman'" style:font-family-generic="roman" style:font-pitch="variable" fo:font-weight="bold"/>
    </style:style>
    <style:style style:name="P112" style:family="paragraph">
      <style:paragraph-properties fo:margin-left="1.27cm" fo:margin-right="0cm" fo:margin-top="0.158cm" fo:margin-bottom="0cm" fo:line-height="95%" text:enable-numbering="false" fo:text-indent="-1.27cm"/>
    </style:style>
    <style:style style:name="P113" style:family="paragraph">
      <style:paragraph-properties fo:margin-left="1.27cm" fo:margin-right="0cm" fo:margin-top="0.158cm" fo:margin-bottom="0cm" fo:line-height="95%" text:enable-numbering="false" fo:text-indent="-1.27cm">
        <style:tab-stops>
          <style:tab-stop style:position="0cm"/>
          <style:tab-stop style:position="0.776cm"/>
          <style:tab-stop style:position="2.024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 style:position="24.936cm"/>
          <style:tab-stop style:position="26.184cm"/>
          <style:tab-stop style:position="27.432cm"/>
          <style:tab-stop style:position="28.68cm"/>
        </style:tab-stops>
      </style:paragraph-properties>
    </style:style>
    <style:style style:name="P114" style:family="paragraph">
      <style:paragraph-properties fo:margin-left="1.27cm" fo:margin-right="0cm" fo:margin-top="0.158cm" fo:margin-bottom="0cm" fo:line-height="95%" text:enable-numbering="false" fo:text-indent="-1.27cm"/>
      <style:text-properties fo:font-size="20pt"/>
    </style:style>
    <style:style style:name="P115" style:family="paragraph">
      <style:paragraph-properties fo:margin-left="0cm" fo:margin-right="0cm" fo:text-indent="0cm"/>
      <style:text-properties fo:color="#666666" fo:font-family="'Times New Roman'" style:font-family-generic="roman" style:font-pitch="variable" fo:font-size="14pt" fo:font-weight="normal" style:font-size-asian="18pt" style:font-size-complex="18pt"/>
    </style:style>
    <style:style style:name="P116" style:family="paragraph">
      <style:paragraph-properties fo:margin-left="0cm" fo:margin-right="0cm" fo:line-height="95%" text:enable-numbering="false" fo:text-indent="0cm" style:writing-mode="lr-tb"/>
      <style:text-properties fo:color="#ffffff" fo:font-size="32pt"/>
    </style:style>
    <style:style style:name="P117" style:family="paragraph">
      <style:paragraph-properties fo:margin-left="0cm" fo:margin-right="0cm" fo:line-height="95%" fo:text-align="center" text:enable-numbering="false" fo:text-indent="0cm" style:writing-mode="lr-tb"/>
      <style:text-properties fo:color="#ffffff"/>
    </style:style>
    <style:style style:name="P118" style:family="paragraph">
      <style:paragraph-properties fo:margin-left="0cm" fo:margin-right="0cm" fo:line-height="110%" text:enable-numbering="false" fo:text-indent="0cm">
        <style:tab-stops/>
      </style:paragraph-properties>
    </style:style>
    <style:style style:name="P119" style:family="paragraph">
      <style:paragraph-properties fo:margin-left="0cm" fo:margin-right="0cm" fo:line-height="110%" fo:text-align="center" text:enable-numbering="false" fo:text-indent="0cm">
        <style:tab-stops/>
      </style:paragraph-properties>
    </style:style>
    <style:style style:name="P120" style:family="paragraph">
      <style:paragraph-properties fo:margin-left="0cm" fo:margin-right="0cm" fo:line-height="95%" text:enable-numbering="false" fo:text-indent="0cm">
        <style:tab-stops>
          <style:tab-stop style:position="0cm"/>
          <style:tab-stop style:position="7.235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21" style:family="paragraph">
      <style:paragraph-properties fo:margin-left="0cm" fo:margin-right="0cm" fo:line-height="95%" text:enable-numbering="false" fo:text-indent="0cm" style:writing-mode="lr-tb">
        <style:tab-stops>
          <style:tab-stop style:position="0cm"/>
          <style:tab-stop style:position="5.56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ff" fo:font-size="28pt"/>
    </style:style>
    <style:style style:name="P122" style:family="paragraph">
      <style:paragraph-properties fo:margin-left="0cm" fo:margin-right="0cm" fo:line-height="95%" text:enable-numbering="false" fo:text-indent="0cm" style:writing-mode="lr-tb"/>
      <style:text-properties fo:color="#000000"/>
    </style:style>
    <style:style style:name="P123" style:family="paragraph">
      <style:paragraph-properties fo:margin-left="0cm" fo:margin-right="0cm" fo:line-height="114%"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4" style:family="paragraph">
      <style:paragraph-properties fo:margin-left="0cm" fo:margin-right="0cm" fo:line-height="95%" fo:text-align="end" text:enable-numbering="false" fo:text-indent="0cm"/>
    </style:style>
    <style:style style:name="P125" style:family="paragraph">
      <style:paragraph-properties fo:margin-left="0cm" fo:margin-right="0cm" fo:line-height="114%" fo:text-align="end" text:enable-numbering="false" fo:text-indent="0cm"/>
    </style:style>
    <style:style style:name="P126" style:family="paragraph">
      <style:paragraph-properties fo:margin-left="0cm" fo:margin-right="0cm" fo:line-height="95%" fo:text-align="end" text:enable-numbering="false" fo:text-indent="0cm" style:writing-mode="lr-tb"/>
      <style:text-properties fo:color="#ffffff"/>
    </style:style>
    <style:style style:name="P127" style:family="paragraph">
      <style:paragraph-properties fo:margin-left="0cm" fo:margin-right="0cm" fo:line-height="114%" text:enable-numbering="false" fo:text-indent="0cm"/>
    </style:style>
    <style:style style:name="P128" style:family="paragraph">
      <style:paragraph-properties fo:margin-left="0cm" fo:margin-right="0cm" fo:line-height="95%" text:enable-numbering="false" fo:text-indent="0cm" style:writing-mode="lr-tb"/>
      <style:text-properties fo:color="#ffffff" fo:font-family="'Times New Roman'" style:font-family-generic="roman" style:font-pitch="variable" fo:font-size="22pt"/>
    </style:style>
    <style:style style:name="P129" style:family="paragraph">
      <style:paragraph-properties fo:margin-left="0cm" fo:margin-right="0cm" fo:text-indent="0cm"/>
      <style:text-properties fo:color="#dc2300" fo:font-family="'Times New Roman'" style:font-family-generic="roman" style:font-pitch="variable" fo:font-size="24pt" fo:font-weight="bold"/>
    </style:style>
    <style:style style:name="P130" style:family="paragraph">
      <style:paragraph-properties fo:margin-left="0cm" fo:margin-right="0cm" fo:text-indent="0cm"/>
      <style:text-properties fo:font-size="32pt" fo:font-weight="bold"/>
    </style:style>
    <style:style style:name="P131" style:family="paragraph">
      <style:paragraph-properties fo:margin-left="0cm" fo:margin-right="0cm" fo:margin-top="0.476cm" fo:margin-bottom="0cm" text:enable-numbering="false" fo:text-indent="0cm"/>
    </style:style>
    <style:style style:name="P132" style:family="paragraph">
      <style:paragraph-properties fo:margin-left="0cm" fo:margin-right="0cm" fo:line-height="95%" fo:text-align="center" text:enable-numbering="false" fo:text-indent="0cm" style:writing-mode="lr-tb"/>
      <style:text-properties fo:color="#ff9966" fo:font-family="Arial" style:font-family-generic="swiss" style:font-pitch="variable" fo:font-size="40pt" fo:font-style="italic" fo:font-weight="bold"/>
    </style:style>
    <style:style style:name="P133" style:family="paragraph">
      <style:paragraph-properties fo:margin-left="0.661cm" fo:margin-right="0cm" fo:line-height="114%" text:enable-numbering="true" fo:text-indent="-0.661cm">
        <style:tab-stops>
          <style:tab-stop style:position="4.341cm"/>
        </style:tab-stops>
      </style:paragraph-properties>
    </style:style>
    <style:style style:name="P134" style:family="paragraph">
      <style:paragraph-properties fo:margin-left="0.661cm" fo:margin-right="0cm" fo:line-height="114%" text:enable-numbering="false" fo:text-indent="-0.661cm">
        <style:tab-stops>
          <style:tab-stop style:position="4.341cm"/>
        </style:tab-stops>
      </style:paragraph-properties>
    </style:style>
    <style:style style:name="P135" style:family="paragraph">
      <style:paragraph-properties fo:margin-left="0.661cm" fo:margin-right="0cm" fo:line-height="114%" text:enable-numbering="true" fo:text-indent="-0.661cm">
        <style:tab-stops>
          <style:tab-stop style:position="4.175cm"/>
        </style:tab-stops>
      </style:paragraph-properties>
    </style:style>
    <style:style style:name="P136" style:family="paragraph">
      <style:paragraph-properties fo:margin-left="0.661cm" fo:margin-right="0cm" fo:line-height="114%" text:enable-numbering="true" fo:text-indent="-0.661cm">
        <style:tab-stops>
          <style:tab-stop style:position="3.803cm"/>
        </style:tab-stops>
      </style:paragraph-properties>
    </style:style>
    <style:style style:name="P137" style:family="paragraph">
      <style:paragraph-properties fo:margin-left="0.661cm" fo:margin-right="0cm" fo:line-height="114%" text:enable-numbering="true" fo:text-indent="-0.661cm" style:writing-mode="lr-tb">
        <style:tab-stops>
          <style:tab-stop style:position="4.341cm"/>
        </style:tab-stops>
      </style:paragraph-properties>
      <style:text-properties fo:color="#ffffff" fo:font-size="32pt"/>
    </style:style>
    <style:style style:name="P138" style:family="paragraph">
      <style:paragraph-properties fo:margin-left="1.27cm" fo:margin-right="0cm" fo:line-height="114%" text:enable-numbering="false" fo:text-indent="0cm">
        <style:tab-stops>
          <style:tab-stop style:position="4.341cm"/>
        </style:tab-stops>
      </style:paragraph-properties>
    </style:style>
    <style:style style:name="P139" style:family="paragraph">
      <style:paragraph-properties fo:margin-left="0.661cm" fo:margin-right="0cm" fo:line-height="114%" text:enable-numbering="false" fo:text-indent="-0.661cm">
        <style:tab-stops>
          <style:tab-stop style:position="12.444cm" style:type="center"/>
        </style:tab-stops>
      </style:paragraph-properties>
    </style:style>
    <style:style style:name="P140" style:family="paragraph">
      <style:paragraph-properties fo:margin-left="0cm" fo:margin-right="0cm" fo:text-indent="0cm"/>
      <style:text-properties fo:color="#666666" fo:font-family="'Times New Roman'" style:font-family-generic="roman" style:font-pitch="variable" fo:font-weight="normal" style:font-size-asian="18pt" style:font-size-complex="18pt"/>
    </style:style>
    <style:style style:name="P141" style:family="paragraph">
      <style:paragraph-properties fo:margin-left="0.6cm" fo:margin-right="0cm" fo:text-indent="-0.6cm"/>
      <style:text-properties fo:font-size="24pt"/>
    </style:style>
    <style:style style:name="P142" style:family="paragraph">
      <style:paragraph-properties fo:margin-left="0.661cm" fo:margin-right="0cm" fo:line-height="100%" text:enable-numbering="false" fo:text-indent="-0.661cm">
        <style:tab-stops>
          <style:tab-stop style:position="6.697cm"/>
          <style:tab-stop style:position="18.438cm"/>
        </style:tab-stops>
      </style:paragraph-properties>
    </style:style>
    <style:style style:name="P143" style:family="paragraph">
      <style:paragraph-properties fo:margin-left="0.661cm" fo:margin-right="0cm" fo:line-height="114%" text:enable-numbering="false" fo:text-indent="-0.661cm">
        <style:tab-stops>
          <style:tab-stop style:position="6.367cm"/>
          <style:tab-stop style:position="17.777cm"/>
          <style:tab-stop style:position="18.149cm"/>
        </style:tab-stops>
      </style:paragraph-properties>
    </style:style>
    <style:style style:name="P144" style:family="paragraph">
      <style:paragraph-properties fo:margin-left="0.661cm" fo:margin-right="0cm" style:line-height-at-least="0cm" text:enable-numbering="false" fo:text-indent="-0.661cm">
        <style:tab-stops>
          <style:tab-stop style:position="8.764cm"/>
          <style:tab-stop style:position="10.873cm"/>
          <style:tab-stop style:position="23.027cm"/>
        </style:tab-stops>
      </style:paragraph-properties>
    </style:style>
    <style:style style:name="P145" style:family="paragraph">
      <style:paragraph-properties fo:margin-left="0.661cm" fo:margin-right="0cm" style:line-height-at-least="0cm" text:enable-numbering="false" fo:text-indent="-0.661cm">
        <style:tab-stops/>
      </style:paragraph-properties>
    </style:style>
    <style:style style:name="P146" style:family="paragraph">
      <style:paragraph-properties fo:margin-left="0.661cm" fo:margin-right="0cm" fo:line-height="114%" text:enable-numbering="false" fo:text-indent="-0.661cm" style:writing-mode="lr-tb">
        <style:tab-stops>
          <style:tab-stop style:position="4.341cm"/>
        </style:tab-stops>
      </style:paragraph-properties>
      <style:text-properties fo:color="#ffffff" fo:font-size="28pt"/>
    </style:style>
    <style:style style:name="P147" style:family="paragraph">
      <style:paragraph-properties fo:text-align="center"/>
      <style:text-properties fo:color="#ff00ff"/>
    </style:style>
    <style:style style:name="P148" style:family="paragraph">
      <style:paragraph-properties fo:margin-left="0cm" fo:margin-right="0cm" fo:text-indent="0cm"/>
      <style:text-properties fo:color="#ff00ff" fo:font-family="'Times New Roman'" style:font-family-generic="roman" style:font-pitch="variable" fo:font-size="26pt" fo:font-weight="bold"/>
    </style:style>
    <style:style style:name="P149" style:family="paragraph">
      <style:paragraph-properties fo:margin-left="0.661cm" fo:margin-right="0cm" fo:line-height="100%" text:enable-numbering="false" fo:text-indent="-0.661cm">
        <style:tab-stops>
          <style:tab-stop style:position="8.847cm"/>
          <style:tab-stop style:position="10.873cm"/>
        </style:tab-stops>
      </style:paragraph-properties>
    </style:style>
    <style:style style:name="P150" style:family="paragraph">
      <style:paragraph-properties fo:margin-left="0.661cm" fo:margin-right="0cm" fo:line-height="114%" text:enable-numbering="false" fo:text-indent="-0.661cm" style:writing-mode="lr-tb">
        <style:tab-stops>
          <style:tab-stop style:position="4.341cm"/>
        </style:tab-stops>
      </style:paragraph-properties>
      <style:text-properties fo:color="#ffffff" fo:font-size="32pt"/>
    </style:style>
    <style:style style:name="P151" style:family="paragraph">
      <style:paragraph-properties fo:margin-left="0.661cm" fo:margin-right="0cm" fo:margin-top="0cm" fo:margin-bottom="0cm" style:line-height-at-least="0cm" text:enable-numbering="false" fo:text-indent="-0.661cm" style:writing-mode="lr-tb">
        <style:tab-stops>
          <style:tab-stop style:position="4.051cm" style:type="center"/>
          <style:tab-stop style:position="9.384cm" style:type="center"/>
          <style:tab-stop style:position="15.172cm" style:type="center"/>
          <style:tab-stop style:position="20.588cm" style:type="center"/>
          <style:tab-stop style:position="26.293cm" style:type="center"/>
        </style:tab-stops>
      </style:paragraph-properties>
    </style:style>
    <style:style style:name="P152" style:family="paragraph">
      <style:paragraph-properties fo:margin-left="0.661cm" fo:margin-right="0cm" fo:margin-top="0cm" fo:margin-bottom="0cm" style:line-height-at-least="0cm" text:enable-numbering="false" fo:text-indent="-0.661cm" style:writing-mode="lr-tb">
        <style:tab-stops>
          <style:tab-stop style:position="4.051cm" style:type="center"/>
          <style:tab-stop style:position="9.384cm" style:type="center"/>
          <style:tab-stop style:position="15.172cm" style:type="center"/>
          <style:tab-stop style:position="20.588cm" style:type="center"/>
          <style:tab-stop style:position="26.293cm" style:type="center"/>
        </style:tab-stops>
      </style:paragraph-properties>
      <style:text-properties fo:color="#ffffff" fo:font-family="'Times New Roman'" style:font-family-generic="roman" style:font-pitch="variable" fo:font-size="32pt"/>
    </style:style>
    <style:style style:name="P153" style:family="paragraph">
      <style:paragraph-properties fo:margin-left="0cm" fo:margin-right="0cm" fo:text-indent="0cm"/>
      <style:text-properties fo:color="#ffffff" fo:font-size="40pt" fo:font-weight="normal"/>
    </style:style>
    <style:style style:name="P154" style:family="paragraph">
      <style:paragraph-properties fo:margin-left="0.661cm" fo:margin-right="0cm" fo:line-height="114%" text:enable-numbering="true" fo:text-indent="-0.661cm" style:writing-mode="lr-tb">
        <style:tab-stops>
          <style:tab-stop style:position="4.341cm"/>
        </style:tab-stops>
      </style:paragraph-properties>
    </style:style>
    <style:style style:name="P155" style:family="paragraph">
      <style:paragraph-properties fo:margin-left="0.661cm" fo:margin-right="0cm" fo:line-height="114%" text:enable-numbering="false" fo:text-indent="-0.661cm" style:writing-mode="lr-tb">
        <style:tab-stops>
          <style:tab-stop style:position="4.341cm"/>
        </style:tab-stops>
      </style:paragraph-properties>
    </style:style>
    <style:style style:name="P156" style:family="paragraph">
      <style:paragraph-properties fo:margin-left="0.661cm" fo:margin-right="0cm" fo:line-height="114%" text:enable-numbering="false" fo:text-indent="-0.661cm" style:writing-mode="lr-tb">
        <style:tab-stops>
          <style:tab-stop style:position="0.84cm"/>
        </style:tab-stops>
      </style:paragraph-properties>
    </style:style>
    <style:style style:name="P157" style:family="paragraph">
      <style:paragraph-properties fo:margin-left="0.661cm" fo:margin-right="0cm" fo:line-height="114%" text:enable-numbering="true" fo:text-indent="-0.661cm" style:writing-mode="lr-tb">
        <style:tab-stops>
          <style:tab-stop style:position="4.341cm"/>
        </style:tab-stops>
      </style:paragraph-properties>
      <style:text-properties fo:color="#ffffff" fo:font-family="'Times New Roman'" style:font-family-generic="roman" style:font-pitch="variable" fo:font-size="32pt"/>
    </style:style>
    <style:style style:name="P158" style:family="paragraph">
      <style:paragraph-properties fo:margin-left="0cm" fo:margin-right="0cm" fo:line-height="95%" text:enable-numbering="false" fo:text-indent="0cm" style:writing-mode="lr-tb"/>
      <style:text-properties fo:color="#ffffff" fo:font-size="28pt"/>
    </style:style>
    <style:style style:name="P159" style:family="paragraph">
      <style:paragraph-properties fo:margin-left="0cm" fo:margin-right="0cm" fo:line-height="95%" text:enable-numbering="false" fo:text-indent="0cm"/>
      <style:text-properties fo:color="#ffffff" fo:font-size="28pt"/>
    </style:style>
    <style:style style:name="P160" style:family="paragraph">
      <style:paragraph-properties fo:margin-left="0.661cm" fo:margin-right="0cm" fo:line-height="114%" text:enable-numbering="false" fo:text-indent="-0.661cm" style:writing-mode="lr-tb">
        <style:tab-stops>
          <style:tab-stop style:position="26.794cm" style:type="right"/>
        </style:tab-stops>
      </style:paragraph-properties>
    </style:style>
    <style:style style:name="P161" style:family="paragraph">
      <style:paragraph-properties fo:margin-left="0.661cm" fo:margin-right="0cm" fo:line-height="114%" text:enable-numbering="false" fo:text-indent="-0.661cm" style:writing-mode="lr-tb">
        <style:tab-stops>
          <style:tab-stop style:position="26.794cm" style:type="right"/>
        </style:tab-stops>
      </style:paragraph-properties>
      <style:text-properties fo:color="#ffffff" fo:font-family="'Times New Roman'" style:font-family-generic="roman" style:font-pitch="variable" fo:font-size="32pt"/>
    </style:style>
    <style:style style:name="P162" style:family="paragraph">
      <style:paragraph-properties fo:margin-left="0cm" fo:margin-right="0cm" fo:text-indent="0cm"/>
      <style:text-properties fo:color="#ff0000" fo:font-size="24pt" fo:font-weight="bold"/>
    </style:style>
    <style:style style:name="P163" style:family="paragraph">
      <style:paragraph-properties fo:margin-left="0cm" fo:margin-right="0cm" fo:text-indent="0cm"/>
      <style:text-properties fo:color="#3deb3d" fo:font-size="24pt" fo:font-weight="bold"/>
    </style:style>
    <style:style style:name="P164" style:family="paragraph">
      <style:paragraph-properties fo:margin-left="0.661cm" fo:margin-right="0cm" fo:line-height="114%" text:enable-numbering="false" fo:text-indent="-0.661cm" style:writing-mode="lr-tb">
        <style:tab-stops>
          <style:tab-stop style:position="26.794cm" style:type="right"/>
        </style:tab-stops>
      </style:paragraph-properties>
      <style:text-properties fo:color="#000000" fo:font-family="'Times New Roman'" style:font-family-generic="roman" style:font-pitch="variable" fo:font-size="32pt" fo:font-weight="bold" style:font-size-asian="18pt" style:font-size-complex="18pt"/>
    </style:style>
    <style:style style:name="P165" style:family="paragraph">
      <style:paragraph-properties fo:margin-left="0.661cm" fo:margin-right="0cm" fo:line-height="114%" text:enable-numbering="false" fo:text-indent="-0.661cm" style:writing-mode="lr-tb">
        <style:tab-stops>
          <style:tab-stop style:position="26.794cm" style:type="right"/>
        </style:tab-stops>
      </style:paragraph-properties>
      <style:text-properties fo:color="#000000" fo:font-size="32pt" fo:font-weight="bold" style:font-size-asian="18pt" style:font-size-complex="18pt"/>
    </style:style>
    <style:style style:name="P166" style:family="paragraph">
      <style:paragraph-properties fo:margin-left="0.661cm" fo:margin-right="0cm" fo:line-height="114%" fo:text-align="end" text:enable-numbering="false" fo:text-indent="-0.661cm" style:writing-mode="lr-tb">
        <style:tab-stops>
          <style:tab-stop style:position="26.794cm" style:type="right"/>
        </style:tab-stops>
      </style:paragraph-properties>
    </style:style>
    <style:style style:name="P167" style:family="paragraph">
      <style:paragraph-properties fo:margin-left="0.661cm" fo:margin-right="0cm" fo:line-height="114%" fo:text-align="end" text:enable-numbering="false" fo:text-indent="-0.661cm" style:writing-mode="lr-tb">
        <style:tab-stops>
          <style:tab-stop style:position="26.794cm" style:type="right"/>
        </style:tab-stops>
      </style:paragraph-properties>
      <style:text-properties fo:color="#ffffff" fo:font-family="'Times New Roman'" style:font-family-generic="roman" style:font-pitch="variable" fo:font-size="32pt"/>
    </style:style>
    <style:style style:name="P168" style:family="paragraph">
      <style:paragraph-properties fo:margin-left="0.661cm" fo:margin-right="0cm" fo:line-height="114%" fo:text-align="center" text:enable-numbering="false" fo:text-indent="-0.661cm" style:writing-mode="lr-tb">
        <style:tab-stops>
          <style:tab-stop style:position="26.794cm" style:type="right"/>
        </style:tab-stops>
      </style:paragraph-properties>
    </style:style>
    <style:style style:name="P169" style:family="paragraph">
      <style:paragraph-properties fo:margin-left="0.661cm" fo:margin-right="0cm" fo:line-height="114%" fo:text-align="end" text:enable-numbering="false" fo:text-indent="-0.661cm" style:writing-mode="lr-tb">
        <style:tab-stops>
          <style:tab-stop style:position="26.794cm" style:type="right"/>
        </style:tab-stops>
      </style:paragraph-properties>
      <style:text-properties fo:color="#ffffff" fo:font-family="'Times New Roman'" style:font-family-generic="roman" style:font-pitch="variable" fo:font-size="28pt"/>
    </style:style>
    <style:style style:name="P170" style:family="paragraph">
      <style:paragraph-properties fo:margin-left="0.661cm" fo:margin-right="0cm" fo:line-height="114%" fo:text-align="center" text:enable-numbering="false" fo:text-indent="-0.661cm" style:writing-mode="lr-tb">
        <style:tab-stops>
          <style:tab-stop style:position="26.794cm" style:type="right"/>
        </style:tab-stops>
      </style:paragraph-properties>
      <style:text-properties fo:color="#ffffff" fo:font-family="'Times New Roman'" style:font-family-generic="roman" style:font-pitch="variable" fo:font-size="32pt"/>
    </style:style>
    <style:style style:name="P171" style:family="paragraph">
      <style:paragraph-properties fo:margin-left="0cm" fo:margin-right="0cm" fo:text-indent="0cm"/>
      <style:text-properties fo:font-size="22pt" fo:font-weight="bold"/>
    </style:style>
    <style:style style:name="P172" style:family="paragraph">
      <style:paragraph-properties fo:margin-left="0cm" fo:margin-right="0cm" fo:text-indent="0cm"/>
      <style:text-properties fo:font-size="60pt"/>
    </style:style>
    <style:style style:name="P173" style:family="paragraph">
      <style:paragraph-properties fo:margin-left="1.2cm" fo:margin-right="0cm" fo:text-indent="-0.6cm"/>
    </style:style>
    <style:style style:name="P174" style:family="paragraph">
      <style:paragraph-properties fo:margin-left="0.6cm" fo:margin-right="0cm" fo:text-indent="-0.6cm"/>
      <style:text-properties fo:color="#33a3a3" fo:font-size="40pt" fo:text-shadow="1pt 1pt" fo:font-weight="bold"/>
    </style:style>
    <style:style style:name="T1" style:family="text">
      <style:text-properties fo:font-family="'Times New Roman'" style:font-family-generic="roman" style:font-pitch="variable" fo:font-style="normal" style:font-size-asian="24pt" style:font-size-complex="24pt"/>
    </style:style>
    <style:style style:name="T2" style:family="text">
      <style:text-properties fo:font-family="'Times New Roman'" style:font-family-generic="roman" style:font-pitch="variable" fo:font-size="36pt" fo:font-style="normal" style:font-size-asian="24pt" style:font-size-complex="24pt"/>
    </style:style>
    <style:style style:name="T3" style:family="text">
      <style:text-properties fo:color="#ffffff" fo:font-family="'Times New Roman'" style:font-family-generic="roman" style:font-pitch="variable" fo:font-size="24pt" fo:font-weight="normal" style:font-size-asian="24pt" style:font-size-complex="24pt"/>
    </style:style>
    <style:style style:name="T4" style:family="text">
      <style:text-properties fo:color="#ffffff" fo:font-family="'Times New Roman'" style:font-family-generic="roman" style:font-pitch="variable" fo:font-size="24pt" fo:font-weight="bold" style:font-size-asian="24pt" style:font-size-complex="24pt"/>
    </style:style>
    <style:style style:name="T5" style:family="text">
      <style:text-properties fo:color="#ffffff" fo:font-family="'Times New Roman'" style:font-family-generic="roman" style:font-pitch="variable" fo:font-weight="bold" style:font-size-asian="24pt" style:font-size-complex="24pt"/>
    </style:style>
    <style:style style:name="T6" style:family="text">
      <style:text-properties fo:color="#ffffff" fo:font-family="'Times New Roman'" style:font-family-generic="roman" style:font-pitch="variable" style:font-size-asian="24pt" style:font-size-complex="24pt"/>
    </style:style>
    <style:style style:name="T7" style:family="text">
      <style:text-properties fo:color="#ffffff" fo:font-family="'Times New Roman'" style:font-family-generic="roman" style:font-pitch="variable" fo:font-size="24pt" style:font-size-asian="24pt" style:font-size-complex="24pt"/>
    </style:style>
    <style:style style:name="T8" style:family="text">
      <style:text-properties fo:font-family="'Times New Roman'" style:font-family-generic="roman" style:font-pitch="variable" fo:font-weight="bold" style:font-size-asian="18pt" style:font-size-complex="18pt"/>
    </style:style>
    <style:style style:name="T9" style:family="text">
      <style:text-properties fo:color="#808080" fo:font-family="'Times New Roman'" style:font-family-generic="roman" style:font-pitch="variable" style:font-size-asian="18pt" style:font-size-complex="18pt"/>
    </style:style>
    <style:style style:name="T10" style:family="text">
      <style:text-properties fo:color="#808080" fo:font-family="'Times New Roman'" style:font-family-generic="roman" style:font-pitch="variable" fo:font-size="14pt" style:font-size-asian="18pt" style:font-size-complex="18pt"/>
    </style:style>
    <style:style style:name="T11" style:family="text">
      <style:text-properties fo:color="#ffffff" fo:font-family="'Times New Roman'" style:font-style-name="Normal" style:font-family-generic="roman" style:font-pitch="variable" fo:font-size="32pt" fo:font-weight="bold" style:font-family-asian="Symbol" style:font-style-name-asian="Medium" style:font-size-asian="24pt" style:font-family-complex="Symbol" style:font-style-name-complex="Medium" style:font-size-complex="24pt"/>
    </style:style>
    <style:style style:name="T12" style:family="text">
      <style:text-properties fo:color="#ffffff" fo:font-family="'Times New Roman'" style:font-style-name="Normal" style:font-family-generic="roman" style:font-pitch="variable" fo:font-size="32pt" style:font-family-asian="Symbol" style:font-style-name-asian="Medium" style:font-size-asian="24pt" style:font-family-complex="Symbol" style:font-style-name-complex="Medium" style:font-size-complex="24pt"/>
    </style:style>
    <style:style style:name="T13" style:family="text">
      <style:text-properties fo:font-weight="bold"/>
    </style:style>
    <style:style style:name="T14" style:family="text">
      <style:text-properties fo:color="#ffffff" fo:font-family="'Times New Roman'" style:font-family-generic="roman" style:font-pitch="variable"/>
    </style:style>
    <style:style style:name="T15" style:family="text">
      <style:text-properties fo:color="#ffffff"/>
    </style:style>
    <style:style style:name="T16" style:family="text">
      <style:text-properties fo:color="#ffffff" fo:font-family="Symbol" style:font-style-name="Medium" style:font-family-asian="Symbol" style:font-style-name-asian="Medium" style:font-family-complex="Symbol" style:font-style-name-complex="Medium"/>
    </style:style>
    <style:style style:name="T17" style:family="text">
      <style:text-properties fo:color="#ffcc99" fo:font-family="Thorndale" style:font-family-generic="roman" style:font-pitch="variable" style:font-family-asian="Symbol" style:font-style-name-asian="Medium" style:font-family-complex="Symbol" style:font-style-name-complex="Medium"/>
    </style:style>
    <style:style style:name="T18" style:family="text">
      <style:text-properties fo:color="#ffffff" fo:font-family="Thorndale" style:font-family-generic="roman" style:font-pitch="variable" style:font-family-asian="Symbol" style:font-style-name-asian="Medium" style:font-family-complex="Symbol" style:font-style-name-complex="Medium"/>
    </style:style>
    <style:style style:name="T19" style:family="text">
      <style:text-properties fo:color="#ffcc99" fo:font-family="Thorndale" style:font-family-generic="roman" style:font-pitch="variable" fo:font-size="24pt" style:font-family-asian="Symbol" style:font-style-name-asian="Medium" style:font-family-complex="Symbol" style:font-style-name-complex="Medium"/>
    </style:style>
    <style:style style:name="T20" style:family="text">
      <style:text-properties fo:color="#cccccc" fo:font-family="Thorndale" style:font-family-generic="roman" style:font-pitch="variable" style:font-family-asian="Symbol" style:font-style-name-asian="Medium" style:font-family-complex="Symbol" style:font-style-name-complex="Medium"/>
    </style:style>
    <style:style style:name="T21" style:family="text">
      <style:text-properties fo:color="#ff00ff" fo:font-family="Thorndale" style:font-family-generic="roman" style:font-pitch="variable" style:font-family-asian="Symbol" style:font-style-name-asian="Medium" style:font-family-complex="Symbol" style:font-style-name-complex="Medium"/>
    </style:style>
    <style:style style:name="T22" style:family="text">
      <style:text-properties fo:color="#ff00ff"/>
    </style:style>
    <style:style style:name="T23" style:family="text">
      <style:text-properties fo:color="#ffffff" style:font-family-asian="Symbol" style:font-style-name-asian="Medium" style:font-family-complex="Symbol" style:font-style-name-complex="Medium"/>
    </style:style>
    <style:style style:name="T24" style:family="text">
      <style:text-properties fo:color="#ffffff" fo:font-family="Symbol" style:font-style-name="Normal" style:font-family-generic="roman" style:font-pitch="variable" style:font-charset="x-symbol"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5" style:family="text">
      <style:text-properties fo:color="#ffffff" fo:font-family="Thorndale" style:font-family-generic="roman" style:font-pitch="variable"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 style:family="text">
      <style:text-properties fo:color="#808080" fo:font-family="'Times New Roman'" style:font-family-generic="roman" style:font-pitch="variable" fo:font-weight="normal" style:font-size-asian="18pt" style:font-size-complex="18pt"/>
    </style:style>
    <style:style style:name="T27" style:family="text">
      <style:text-properties fo:color="#000000" fo:font-family="'Times New Roman'" style:font-family-generic="roman" style:font-pitch="variable" fo:font-weight="bold" style:font-size-asian="18pt" style:font-size-complex="18pt"/>
    </style:style>
    <style:style style:name="T28" style:family="text">
      <style:text-properties fo:color="#000000" fo:font-family="'Times New Roman'" style:font-family-generic="roman" style:font-pitch="variable" fo:font-size="14pt" fo:font-weight="bold" style:font-size-asian="18pt" style:font-size-complex="18pt"/>
    </style:style>
    <style:style style:name="T29" style:family="text">
      <style:text-properties fo:color="#ffffff" fo:font-style="italic" style:font-family-asian="Symbol" style:font-style-name-asian="Medium" style:font-family-complex="Symbol" style:font-style-name-complex="Medium"/>
    </style:style>
    <style:style style:name="T30" style:family="text">
      <style:text-properties fo:color="#ffffff" fo:font-family="Thorndale" style:font-family-generic="roman" style:font-pitch="variable"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31" style:family="text">
      <style:text-properties fo:font-family="Arial" style:font-family-generic="swiss" style:font-pitch="variable" fo:font-size="18pt" fo:language="en" fo:country="GB" style:font-size-asian="18pt" style:font-size-complex="18pt"/>
    </style:style>
    <style:style style:name="T32" style:family="text">
      <style:text-properties fo:color="#808080" fo:font-size="14pt"/>
    </style:style>
    <style:style style:name="T33" style:family="text">
      <style:text-properties fo:font-family="'Times New Roman'" style:font-family-generic="roman" style:font-pitch="variable" fo:font-size="24pt"/>
    </style:style>
    <style:style style:name="T34" style:family="text">
      <style:text-properties fo:color="#c0c0c0" fo:font-family="'Times New Roman'" style:font-family-generic="roman" style:font-pitch="variable" fo:font-size="24pt" fo:font-weight="normal"/>
    </style:style>
    <style:style style:name="T35" style:family="text">
      <style:text-properties fo:color="#ffffff" fo:font-family="'Times New Roman'" style:font-family-generic="roman" style:font-pitch="variable" fo:font-weight="bold"/>
    </style:style>
    <style:style style:name="T36" style:family="text">
      <style:text-properties fo:color="#ffffff" fo:font-family="'Times New Roman'" style:font-family-generic="roman" style:font-pitch="variable" fo:font-weight="normal"/>
    </style:style>
    <style:style style:name="T37" style:family="text">
      <style:text-properties fo:color="#ffffff" fo:font-family="'Times New Roman'" style:font-family-generic="roman" style:font-pitch="variable" fo:font-size="2pt"/>
    </style:style>
    <style:style style:name="T38" style:family="text">
      <style:text-properties fo:color="#ffffff" fo:font-family="'Times New Roman'" style:font-family-generic="roman" style:font-pitch="variable" style:font-family-asian="OpenSymbol" style:font-pitch-asian="variable" style:font-charset-asian="x-symbol" style:font-family-complex="OpenSymbol" style:font-pitch-complex="variable" style:font-charset-complex="x-symbol"/>
    </style:style>
    <style:style style:name="T39" style:family="text">
      <style:text-properties fo:color="#ffffff" fo:font-family="'Times New Roman'" style:font-family-generic="roman" style:font-pitch="variable" style:font-family-asian="StarSymbol" style:font-pitch-asian="variable" style:font-charset-asian="x-symbol" style:font-family-complex="StarBats" style:font-pitch-complex="variable" style:font-charset-complex="x-symbol"/>
    </style:style>
    <style:style style:name="T40" style:family="text">
      <style:text-properties fo:color="#ffffff" fo:font-family="'Times New Roman'" style:font-family-generic="roman" style:font-pitch="variable"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41" style:family="text">
      <style:text-properties fo:font-size="14pt"/>
    </style:style>
    <style:style style:name="T42" style:family="text">
      <style:text-properties fo:color="#ffffff" fo:font-family="'Times New Roman'" style:font-family-generic="roman" style:font-pitch="variable" fo:font-size="24pt"/>
    </style:style>
    <style:style style:name="T43" style:family="text">
      <style:text-properties fo:color="#00cccc" fo:font-size="22pt" fo:font-weight="bold"/>
    </style:style>
    <style:style style:name="T44" style:family="text">
      <style:text-properties fo:color="#00cccc" fo:font-size="22pt" fo:font-style="italic" fo:font-weight="bold"/>
    </style:style>
    <style:style style:name="T45" style:family="text">
      <style:text-properties fo:color="#ffff00" fo:font-size="24pt" fo:font-weight="bold"/>
    </style:style>
    <style:style style:name="T46" style:family="text">
      <style:text-properties fo:color="#ffff00" fo:font-size="24pt" fo:font-style="italic" fo:font-weight="bold"/>
    </style:style>
    <style:style style:name="T47" style:family="text">
      <style:text-properties fo:color="#0000ff" fo:font-weight="bold"/>
    </style:style>
    <style:style style:name="T48" style:family="text">
      <style:text-properties fo:color="#ff9966"/>
    </style:style>
    <style:style style:name="T49" style:family="text">
      <style:text-properties fo:color="#ff9966" fo:font-family="Arial" style:font-family-generic="swiss" style:font-pitch="variable" fo:font-size="32pt" fo:font-style="italic"/>
    </style:style>
    <style:style style:name="T50" style:family="text">
      <style:text-properties fo:color="#ffffff" fo:font-family="'Times New Roman'" style:font-family-generic="roman" style:font-pitch="variable" fo:font-size="32pt" style:font-size-asian="32pt" style:font-size-complex="32pt"/>
    </style:style>
    <style:style style:name="T51" style:family="text">
      <style:text-properties fo:color="#ffffff" fo:font-family="'Times New Roman'" style:font-family-generic="roman" style:font-pitch="variable" fo:font-size="24pt" fo:language="en" fo:country="GB" style:font-size-asian="24pt" style:font-size-complex="24pt"/>
    </style:style>
    <style:style style:name="T52" style:family="text">
      <style:text-properties fo:color="#ffffff" fo:font-family="Symbol" style:font-style-name="Medium" fo:font-size="24pt" style:font-family-asian="Symbol" style:font-style-name-asian="Medium" style:font-size-asian="32pt" style:font-family-complex="Symbol" style:font-style-name-complex="Medium" style:font-size-complex="32pt"/>
    </style:style>
    <style:style style:name="T53" style:family="text">
      <style:text-properties fo:color="#ffffff" fo:font-family="'Times New Roman'" style:font-family-generic="roman" style:font-pitch="variable" fo:font-size="24pt" style:font-size-asian="32pt" style:font-size-complex="32pt"/>
    </style:style>
    <style:style style:name="T54" style:family="text">
      <style:text-properties fo:color="#ffffff" fo:font-family="'Times New Roman'" style:font-pitch="variable" fo:font-size="24pt" style:font-family-asian="Symbol" style:font-style-name-asian="Medium" style:font-size-asian="32pt" style:font-family-complex="Symbol" style:font-style-name-complex="Medium" style:font-size-complex="32pt"/>
    </style:style>
    <style:style style:name="T55" style:family="text">
      <style:text-properties fo:color="#ffffff" fo:font-family="'Times New Roman'" style:font-pitch="variable" fo:font-size="24pt" style:font-family-asian="'Times New Roman'" style:font-pitch-asian="variable" style:font-size-asian="32pt" style:font-family-complex="'Times New Roman'" style:font-pitch-complex="variable" style:font-size-complex="32pt"/>
    </style:style>
    <style:style style:name="T56" style:family="text">
      <style:text-properties fo:color="#ffffff" style:text-position="super 58%" fo:font-family="'Times New Roman'" style:font-family-generic="roman" style:font-pitch="variable" fo:font-size="24pt" style:font-size-asian="32pt" style:font-size-complex="32pt"/>
    </style:style>
    <style:style style:name="T57" style:family="text">
      <style:text-properties fo:color="#000000" fo:font-family="'Times New Roman'" style:font-family-generic="roman" style:font-pitch="variable" fo:font-size="32pt" fo:font-weight="bold"/>
    </style:style>
    <style:style style:name="T58" style:family="text">
      <style:text-properties fo:color="#000000" fo:font-family="Symbol" style:font-family-generic="roman" style:font-pitch="variable" style:font-charset="x-symbol" fo:font-size="32pt" fo:font-weight="bold"/>
    </style:style>
    <style:style style:name="T59" style:family="text">
      <style:text-properties fo:color="#ff0000" fo:font-family="Symbol" style:font-family-generic="roman" style:font-pitch="variable" style:font-charset="x-symbol" fo:font-size="32pt" fo:font-weight="bold"/>
    </style:style>
    <style:style style:name="T60" style:family="text">
      <style:text-properties fo:color="#ff0000" fo:font-family="'Times New Roman'" style:font-family-generic="roman" style:font-pitch="variable" fo:font-size="26pt" fo:text-shadow="none" fo:font-weight="bold"/>
    </style:style>
    <style:style style:name="T61" style:family="text">
      <style:text-properties fo:color="#ff0000" style:text-position="-20% 58%" fo:font-family="'Times New Roman'" style:font-family-generic="roman" style:font-pitch="variable" fo:font-size="32pt" fo:font-weight="bold"/>
    </style:style>
    <style:style style:name="T62" style:family="text">
      <style:text-properties fo:color="#ffffff" style:text-position="-25% 58%" fo:font-family="'Times New Roman'" style:font-family-generic="roman" style:font-pitch="variable" fo:font-size="24pt" fo:font-weight="bold" style:font-size-asian="24pt" style:font-size-complex="24pt"/>
    </style:style>
    <style:style style:name="T63" style:family="text">
      <style:text-properties fo:color="#ffffff" fo:font-family="'Times New Roman'" style:font-family-generic="roman" style:font-pitch="variable" fo:font-size="24pt" fo:language="en" fo:country="GB" fo:font-weight="bold" style:font-size-asian="24pt" style:font-size-complex="24pt"/>
    </style:style>
    <style:style style:name="T64" style:family="text">
      <style:text-properties fo:color="#ffffff" fo:font-family="Symbol" style:font-family-generic="roman" style:font-pitch="variable" style:font-charset="x-symbol" fo:font-size="28pt" style:font-size-asian="28pt" style:font-size-complex="28pt"/>
    </style:style>
    <style:style style:name="T65" style:family="text">
      <style:text-properties fo:color="#ffffff" fo:font-family="Symbol" style:font-family-generic="roman" style:font-pitch="variable" style:font-charset="x-symbol" fo:font-size="24pt" fo:language="fr" fo:country="FR" style:font-size-asian="24pt" style:font-size-complex="24pt"/>
    </style:style>
    <style:style style:name="T66" style:family="text">
      <style:text-properties fo:color="#ffffff" style:text-position="-25% 58%" fo:font-family="'Times New Roman'" style:font-family-generic="roman" style:font-pitch="variable" fo:font-size="24pt" fo:language="fr" fo:country="FR"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7" style:family="text">
      <style:text-properties fo:color="#ffffff" style:text-position="30% 58%" fo:font-family="'Times New Roman'" style:font-family-generic="roman" style:font-pitch="variable" fo:font-size="24pt" fo:language="fr" fo:country="FR"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8" style:family="text">
      <style:text-properties fo:color="#ffffff" fo:font-family="'Times New Roman'" style:font-family-generic="roman" style:font-pitch="variable" fo:font-size="20pt" fo:language="en" fo:country="GB" style:font-size-asian="24pt" style:font-size-complex="24pt"/>
    </style:style>
    <style:style style:name="T69" style:family="text">
      <style:text-properties fo:color="#ffffff" fo:font-family="'Times New Roman'" style:font-family-generic="roman" style:font-pitch="variable" fo:font-size="28pt" fo:language="en" fo:country="GB" style:font-size-asian="28pt" style:font-size-complex="28pt"/>
    </style:style>
    <style:style style:name="T70" style:family="text">
      <style:text-properties fo:color="#ffffff" fo:font-family="Symbol" style:font-family-generic="roman" style:font-pitch="variable" style:font-charset="x-symbol" fo:font-size="28pt" fo:language="en" fo:country="GB" style:font-size-asian="28pt" style:font-size-complex="28pt"/>
    </style:style>
    <style:style style:name="T71" style:family="text">
      <style:text-properties fo:color="#ffffff" style:text-position="-25% 58%" fo:font-family="'Times New Roman'" style:font-family-generic="roman" style:font-pitch="variable" fo:font-size="28pt" fo:language="en" fo:country="GB" style:font-size-asian="28pt" style:font-size-complex="28pt"/>
    </style:style>
    <style:style style:name="T72" style:family="text">
      <style:text-properties fo:color="#ff0000" style:text-position="30% 58%" fo:font-family="'Times New Roman'" style:font-family-generic="roman" style:font-pitch="variable" fo:font-size="28pt" fo:language="en" fo:country="GB" fo:font-weight="bold" style:font-size-asian="28pt" style:font-size-complex="28pt"/>
    </style:style>
    <style:style style:name="T73" style:family="text">
      <style:text-properties fo:color="#ff0000" fo:font-family="'Times New Roman'" style:font-family-generic="roman" style:font-pitch="variable" fo:font-size="28pt" fo:language="en" fo:country="GB" fo:font-weight="bold" style:font-size-asian="28pt" style:font-size-complex="28pt"/>
    </style:style>
    <style:style style:name="T74" style:family="text">
      <style:text-properties fo:color="#ffffff" style:text-position="30% 58%" fo:font-family="'Times New Roman'" style:font-family-generic="roman" style:font-pitch="variable" fo:font-size="28pt" fo:language="en" fo:country="GB" fo:font-weight="bold" style:font-size-asian="28pt" style:font-size-complex="28pt"/>
    </style:style>
    <style:style style:name="T75" style:family="text">
      <style:text-properties fo:color="#ffffff" style:text-position="30% 58%" fo:font-family="'Times New Roman'" style:font-family-generic="roman" style:font-pitch="variable" fo:font-size="28pt" fo:language="en" fo:country="GB" style:font-size-asian="28pt" style:font-size-complex="28pt"/>
    </style:style>
    <style:style style:name="T76" style:family="text">
      <style:text-properties fo:color="#000000" fo:font-family="'Times New Roman'" style:font-family-generic="roman" style:font-pitch="variable" fo:font-size="40pt" fo:font-weight="bold" style:font-size-asian="40pt" style:font-size-complex="40pt"/>
    </style:style>
    <style:style style:name="T77" style:family="text">
      <style:text-properties fo:language="fr" fo:country="FR"/>
    </style:style>
    <style:style style:name="T78" style:family="text">
      <style:text-properties fo:font-family="Symbol" style:font-family-generic="roman" style:font-pitch="variable" style:font-charset="x-symbol" fo:language="fr" fo:country="FR"/>
    </style:style>
    <style:style style:name="T79" style:family="text">
      <style:text-properties style:text-position="sub 58%" fo:font-size="24pt" fo:language="fr" fo:country="FR" style:font-size-asian="24pt" style:font-size-complex="24pt"/>
    </style:style>
    <style:style style:name="T80" style:family="text">
      <style:text-properties fo:color="#ff9966" fo:font-family="Arial" style:font-family-generic="swiss" style:font-pitch="variable" fo:font-size="32pt" fo:font-style="italic" fo:font-weight="bold" style:font-size-asian="32pt" style:font-size-complex="32pt"/>
    </style:style>
    <style:style style:name="T81" style:family="text">
      <style:text-properties fo:color="#ff9966" fo:font-family="'Times New Roman'" style:font-family-generic="roman" style:font-pitch="variable" fo:font-size="32pt" style:font-size-asian="32pt" style:font-size-complex="32pt"/>
    </style:style>
    <style:style style:name="T82" style:family="text">
      <style:text-properties fo:color="#ffffff" style:text-position="-25% 58%" fo:font-family="'Times New Roman'" style:font-family-generic="roman" style:font-pitch="variable" fo:font-size="32pt" style:font-size-asian="32pt" style:font-size-complex="32pt"/>
    </style:style>
    <style:style style:name="T83" style:family="text">
      <style:text-properties fo:color="#ffffff" style:text-position="0% 100%" fo:font-family="'Times New Roman'" style:font-family-generic="roman" style:font-pitch="variable" fo:font-size="32pt" style:font-size-asian="32pt" style:font-size-complex="32pt"/>
    </style:style>
    <style:style style:name="T84" style:family="text">
      <style:text-properties fo:color="#ffffff" style:text-position="0% 100%" fo:font-family="Symbol" style:font-style-name="Medium" fo:font-size="32pt" style:font-family-asian="Symbol" style:font-style-name-asian="Medium" style:font-size-asian="32pt" style:font-family-complex="Symbol" style:font-style-name-complex="Medium" style:font-size-complex="32pt"/>
    </style:style>
    <style:style style:name="T85" style:family="text">
      <style:text-properties fo:color="#ffffff" style:text-position="0% 100%" fo:font-family="'Times New Roman'" style:font-pitch="variable" fo:font-size="32pt" style:font-family-asian="Symbol" style:font-style-name-asian="Medium" style:font-size-asian="32pt" style:font-family-complex="Symbol" style:font-style-name-complex="Medium" style:font-size-complex="32pt"/>
    </style:style>
    <style:style style:name="T86" style:family="text">
      <style:text-properties fo:color="#ff0000" style:text-position="50% 58%" fo:font-family="'Times New Roman'" style:font-family-generic="roman" style:font-pitch="variable" fo:font-size="32pt" fo:language="en" fo:country="GB" fo:font-weight="bold" style:font-family-asian="Symbol" style:font-style-name-asian="Medium" style:font-size-asian="28pt" style:font-family-complex="Symbol" style:font-style-name-complex="Medium" style:font-size-complex="28pt"/>
    </style:style>
    <style:style style:name="T87" style:family="text">
      <style:text-properties fo:color="#000000" fo:font-family="'Times New Roman'" style:font-pitch="variable" fo:font-size="22pt"/>
    </style:style>
    <style:style style:name="T88" style:family="text">
      <style:text-properties fo:color="#000000" fo:font-family="'Times New Roman'" style:font-family-generic="roman" style:font-pitch="variable" fo:font-size="24pt" style:font-size-asian="32pt" style:font-size-complex="32pt"/>
    </style:style>
    <style:style style:name="T89" style:family="text">
      <style:text-properties fo:color="#000000" fo:font-family="'Times New Roman'" style:font-pitch="variable" fo:font-size="24pt" style:font-family-asian="Symbol" style:font-style-name-asian="Medium" style:font-size-asian="32pt" style:font-family-complex="Symbol" style:font-style-name-complex="Medium" style:font-size-complex="32pt"/>
    </style:style>
    <style:style style:name="T90" style:family="text">
      <style:text-properties fo:color="#000000" fo:font-size="20pt" fo:font-style="normal" fo:font-weight="bold"/>
    </style:style>
    <style:style style:name="T91" style:family="text">
      <style:text-properties fo:language="en" fo:country="GB"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2" style:family="text">
      <style:text-properties fo:font-family="Symbol" style:font-family-generic="roman" style:font-pitch="variable" style:font-charset="x-symbol" fo:language="en" fo:country="GB"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3" style:family="text">
      <style:text-properties style:text-position="30% 58%" fo:language="en" fo:country="GB"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4" style:family="text">
      <style:text-properties style:text-position="-25% 58%" fo:language="en" fo:country="GB"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5" style:family="text">
      <style:text-properties fo:language="en" fo:country="GB" fo:font-weight="bold"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6" style:family="text">
      <style:text-properties style:text-position="-33% 58%" fo:language="en" fo:country="GB" fo:font-weight="bold"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97" style:family="text">
      <style:text-properties fo:color="#ffffff" fo:font-family="'Times New Roman'" style:font-family-generic="roman" style:font-pitch="variable" style:font-family-asian="Symbol" style:font-style-name-asian="Medium" style:font-family-complex="Symbol" style:font-style-name-complex="Medium"/>
    </style:style>
    <style:style style:name="T98" style:family="text">
      <style:text-properties fo:color="#ffffff" fo:font-family="'Times New Roman'" style:font-family-generic="roman" style:font-pitch="variable" fo:font-size="32pt" style:font-family-asian="Symbol" style:font-style-name-asian="Medium" style:font-family-complex="Symbol" style:font-style-name-complex="Medium"/>
    </style:style>
    <style:style style:name="T99" style:family="text">
      <style:text-properties fo:color="#ffffff" fo:font-family="Symbol" style:font-family-generic="roman" style:font-pitch="variable" style:font-charset="x-symbol" fo:font-size="32pt" style:font-family-asian="Symbol" style:font-style-name-asian="Medium" style:font-family-complex="Symbol" style:font-style-name-complex="Medium"/>
    </style:style>
    <style:style style:name="T100" style:family="text">
      <style:text-properties fo:color="#ffffff" style:text-position="-20% 58%" fo:font-family="'Times New Roman'" style:font-family-generic="roman" style:font-pitch="variable" fo:font-size="32pt" style:font-family-asian="Symbol" style:font-style-name-asian="Medium" style:font-family-complex="Symbol" style:font-style-name-complex="Medium"/>
    </style:style>
    <style:style style:name="T101" style:family="text">
      <style:text-properties fo:color="#ffffff" fo:font-family="'Times New Roman'" style:font-family-generic="roman" style:font-pitch="variable" fo:font-size="15pt" style:font-family-asian="Symbol" style:font-style-name-asian="Medium" style:font-family-complex="Symbol" style:font-style-name-complex="Medium"/>
    </style:style>
    <style:style style:name="T102" style:family="text">
      <style:text-properties fo:color="#ffffff" style:text-position="33% 58%" fo:font-family="'Times New Roman'" style:font-family-generic="roman" style:font-pitch="variable" fo:font-size="32pt" style:font-family-asian="Symbol" style:font-style-name-asian="Medium" style:font-family-complex="Symbol" style:font-style-name-complex="Medium"/>
    </style:style>
    <style:style style:name="T103" style:family="text">
      <style:text-properties fo:color="#ffffff" style:text-position="0% 100%" fo:font-family="'Times New Roman'" style:font-family-generic="roman" style:font-pitch="variable" fo:font-size="32pt" style:font-family-asian="Symbol" style:font-style-name-asian="Medium" style:font-family-complex="Symbol" style:font-style-name-complex="Medium"/>
    </style:style>
    <style:style style:name="T104" style:family="text">
      <style:text-properties fo:color="#ffffff" style:text-position="0% 100%" fo:font-family="'Times New Roman'" style:font-style-name="Normal" style:font-family-generic="roman" style:font-pitch="variable" fo:font-size="3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05" style:family="text">
      <style:text-properties fo:color="#ffffff" style:text-position="40% 58%" fo:font-family="'Times New Roman'" style:font-family-generic="roman" style:font-pitch="variable" fo:font-size="32pt" style:font-family-asian="Symbol" style:font-style-name-asian="Medium" style:font-family-complex="Symbol" style:font-style-name-complex="Medium"/>
    </style:style>
    <style:style style:name="T106" style:family="text">
      <style:text-properties fo:color="#ffffff" fo:font-family="'Times New Roman'" style:font-family-generic="roman" style:font-pitch="variable" fo:font-size="20pt" style:font-family-asian="Symbol" style:font-style-name-asian="Medium" style:font-family-complex="Symbol" style:font-style-name-complex="Medium"/>
    </style:style>
    <style:style style:name="T107" style:family="text">
      <style:text-properties fo:color="#ff9966" fo:font-family="Arial" style:font-family-generic="swiss" style:font-pitch="variable" fo:font-size="24pt" fo:font-style="italic"/>
    </style:style>
    <style:style style:name="T108" style:family="text">
      <style:text-properties fo:color="#ffffff" fo:font-family="'Times New Roman'" style:font-family-generic="roman" style:font-pitch="variable" fo:font-size="28pt" style:font-size-asian="28pt" style:font-size-complex="28pt"/>
    </style:style>
    <style:style style:name="T109" style:family="text">
      <style:text-properties fo:color="#ff9900" fo:font-family="'Times New Roman'" style:font-family-generic="roman" style:font-pitch="variable" fo:font-size="32pt" style:font-size-asian="32pt" style:font-size-complex="32pt"/>
    </style:style>
    <style:style style:name="T110" style:family="text">
      <style:text-properties fo:color="#ff9900" style:text-position="-25% 58%" fo:font-family="'Times New Roman'" style:font-family-generic="roman" style:font-pitch="variable" fo:font-size="32pt" style:font-size-asian="32pt" style:font-size-complex="32pt"/>
    </style:style>
    <style:style style:name="T111" style:family="text">
      <style:text-properties fo:color="#ff66ff" fo:font-family="'Times New Roman'" style:font-family-generic="roman" style:font-pitch="variable" fo:font-size="24pt" style:font-size-asian="24pt" style:font-size-complex="24pt"/>
    </style:style>
    <style:style style:name="T112" style:family="text">
      <style:text-properties fo:color="#ffffff" style:text-position="-25% 58%" fo:font-family="'Times New Roman'" style:font-family-generic="roman" style:font-pitch="variable" fo:font-size="24pt" style:font-size-asian="24pt" style:font-size-complex="24pt"/>
    </style:style>
    <style:style style:name="T113" style:family="text">
      <style:text-properties fo:color="#66ff66" fo:font-family="Symbol" style:font-family-generic="roman" style:font-pitch="variable" style:font-charset="x-symbol" fo:font-size="24pt" style:font-size-asian="24pt" style:font-size-complex="24pt"/>
    </style:style>
    <style:style style:name="T114" style:family="text">
      <style:text-properties fo:color="#ffffff" fo:font-family="Symbol" style:font-family-generic="roman" style:font-pitch="variable" style:font-charset="x-symbol" fo:font-size="24pt" style:font-size-asian="24pt" style:font-size-complex="24pt"/>
    </style:style>
    <style:style style:name="T115" style:family="text">
      <style:text-properties fo:color="#66ff66" fo:font-family="'Times New Roman'" style:font-family-generic="roman" style:font-pitch="variable" fo:font-size="24pt" style:font-size-asian="24pt" style:font-size-complex="24pt"/>
    </style:style>
    <style:style style:name="T116" style:family="text">
      <style:text-properties fo:color="#66ff66" style:text-position="-25% 58%" fo:font-family="'Times New Roman'" style:font-family-generic="roman" style:font-pitch="variable" fo:font-size="24pt" style:font-size-asian="24pt" style:font-size-complex="24pt"/>
    </style:style>
    <style:style style:name="T117" style:family="text">
      <style:text-properties fo:font-family="'Times New Roman'" style:font-family-generic="roman" style:font-pitch="variable" fo:font-size="24pt" style:font-size-asian="24pt" style:font-size-complex="24pt"/>
    </style:style>
    <style:style style:name="T118" style:family="text">
      <style:text-properties fo:color="#66ff66" style:text-position="-25% 58%" fo:font-family="Symbol" style:font-family-generic="roman" style:font-pitch="variable" style:font-charset="x-symbol" fo:font-size="24pt" style:font-size-asian="24pt" style:font-size-complex="24pt"/>
    </style:style>
    <style:style style:name="T119" style:family="text">
      <style:text-properties fo:color="#ffffff" fo:font-family="'Times New Roman'" style:font-family-generic="roman" style:font-pitch="variable"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20" style:family="text">
      <style:text-properties fo:color="#808080" fo:font-family="'Times New Roman'" style:font-family-generic="roman" style:font-pitch="variable" fo:font-size="14pt" fo:font-weight="normal" style:font-size-asian="18pt" style:font-size-complex="18pt"/>
    </style:style>
    <style:style style:name="T121" style:family="text">
      <style:text-properties fo:color="#ffff00" fo:font-family="'Times New Roman'" style:font-family-generic="roman" style:font-pitch="variable" fo:font-size="26pt" fo:font-weight="bold"/>
    </style:style>
    <style:style style:name="T122" style:family="text">
      <style:text-properties fo:language="en" fo:country="GB" style:font-family-asian="'Arial Unicode MS'" style:font-family-generic-asian="swiss" style:font-pitch-asian="variable" style:font-size-asian="36pt" style:font-family-complex="'Arial Unicode MS'" style:font-family-generic-complex="swiss" style:font-pitch-complex="variable" style:font-size-complex="36pt"/>
    </style:style>
    <style:style style:name="T123" style:family="text">
      <style:text-properties style:text-position="-25% 58%" fo:language="en" fo:country="GB" style:font-family-asian="'Arial Unicode MS'" style:font-family-generic-asian="swiss" style:font-pitch-asian="variable" style:font-size-asian="36pt" style:font-family-complex="'Arial Unicode MS'" style:font-family-generic-complex="swiss" style:font-pitch-complex="variable" style:font-size-complex="36pt"/>
    </style:style>
    <style:style style:name="T124" style:family="text">
      <style:text-properties fo:color="#ff9966" fo:font-family="Arial" style:font-family-generic="swiss" style:font-pitch="variable" fo:font-size="44pt" fo:font-style="italic" fo:font-weight="bold" style:font-size-asian="44pt" style:font-size-complex="44pt"/>
    </style:style>
    <style:style style:name="T125" style:family="text">
      <style:text-properties fo:color="#ff66ff" fo:font-family="Arial" style:font-family-generic="swiss" style:font-pitch="variable" fo:font-size="44pt" fo:font-style="italic" fo:font-weight="bold" style:font-size-asian="44pt" style:font-size-complex="44pt"/>
    </style:style>
    <style:style style:name="T126" style:family="text">
      <style:text-properties fo:color="#00ff00" fo:font-family="'Times New Roman'" style:font-family-generic="roman" style:font-pitch="variable" fo:font-size="20pt" style:font-size-asian="20pt" style:font-size-complex="20pt"/>
    </style:style>
    <style:style style:name="T127" style:family="text">
      <style:text-properties fo:color="#00ff00" style:text-position="-25% 58%" fo:font-family="'Times New Roman'" style:font-family-generic="roman" style:font-pitch="variable" fo:font-size="20pt" style:font-size-asian="20pt" style:font-size-complex="20pt"/>
    </style:style>
    <style:style style:name="T128" style:family="text">
      <style:text-properties fo:color="#ff66ff" style:text-position="-25% 58%" fo:font-family="'Times New Roman'" style:font-family-generic="roman" style:font-pitch="variable" fo:font-size="24pt" style:font-size-asian="24pt" style:font-size-complex="24pt"/>
    </style:style>
    <style:style style:name="T129" style:family="text">
      <style:text-properties fo:color="#ffffff" fo:font-family="Symbol" style:font-family-generic="roman" style:font-pitch="variable" style:font-charset="x-symbol" fo:font-size="32pt" fo:language="en" fo:country="GB" style:font-size-asian="32pt" style:font-size-complex="32pt"/>
    </style:style>
    <style:style style:name="T130" style:family="text">
      <style:text-properties fo:color="#ffffff" fo:font-family="'Times New Roman'" style:font-family-generic="roman" style:font-pitch="variable" fo:font-size="32pt" fo:language="en" fo:country="GB" style:font-size-asian="32pt" style:font-size-complex="32pt"/>
    </style:style>
    <style:style style:name="T131" style:family="text">
      <style:text-properties fo:color="#ff66ff" fo:font-family="'Times New Roman'" style:font-family-generic="roman" style:font-pitch="variable" fo:font-size="32pt" fo:language="en" fo:country="GB" style:font-size-asian="32pt" style:font-size-complex="32pt"/>
    </style:style>
    <style:style style:name="T132" style:family="text">
      <style:text-properties fo:color="#ffffff" fo:font-family="Symbol" style:font-style-name="Normal" style:font-family-generic="roman" style:font-pitch="variable" style:font-charset="x-symbol" fo:font-size="32pt" fo:language="en" fo:country="GB" style:font-family-asian="Symbol" style:font-style-name-asian="Normal" style:font-family-generic-asian="roman" style:font-pitch-asian="variable" style:font-charset-asian="x-symbol" style:font-size-asian="32pt" style:font-family-complex="Symbol" style:font-style-name-complex="Normal" style:font-family-generic-complex="roman" style:font-pitch-complex="variable" style:font-charset-complex="x-symbol" style:font-size-complex="32pt"/>
    </style:style>
    <style:style style:name="T133" style:family="text">
      <style:text-properties fo:color="#ffffff" fo:font-family="'Times New Roman'" style:font-family-generic="roman" style:font-pitch="variable" fo:font-size="20pt" fo:language="fr" fo:country="FR" style:font-size-asian="20pt" style:font-size-complex="20pt"/>
    </style:style>
    <style:style style:name="T134" style:family="text">
      <style:text-properties fo:color="#cc99ff" fo:font-family="'Times New Roman'" style:font-family-generic="roman" style:font-pitch="variable" fo:font-size="20pt" style:font-size-asian="20pt" style:font-size-complex="20pt"/>
    </style:style>
    <style:style style:name="T135" style:family="text">
      <style:text-properties fo:color="#cc99ff" style:text-position="-25% 58%" fo:font-family="'Times New Roman'" style:font-family-generic="roman" style:font-pitch="variable" fo:font-size="20pt" style:font-size-asian="20pt" style:font-size-complex="20pt"/>
    </style:style>
    <style:style style:name="T136" style:family="text">
      <style:text-properties fo:color="#ff66ff" fo:font-family="'Times New Roman'" style:font-family-generic="roman" style:font-pitch="variable" fo:font-size="24pt" fo:language="en" fo:country="GB" style:font-size-asian="24pt" style:font-size-complex="24pt"/>
    </style:style>
    <style:style style:name="T137" style:family="text">
      <style:text-properties fo:color="#ff66ff" style:text-position="-25% 58%" fo:font-family="'Times New Roman'" style:font-family-generic="roman" style:font-pitch="variable" fo:font-size="24pt" fo:language="en" fo:country="GB" style:font-size-asian="24pt" style:font-size-complex="24pt"/>
    </style:style>
    <style:style style:name="T138" style:family="text">
      <style:text-properties fo:color="#99ff66" fo:font-family="Symbol" style:font-family-generic="roman" style:font-pitch="variable" style:font-charset="x-symbol" fo:font-size="24pt" style:font-size-asian="24pt" style:font-size-complex="24pt"/>
    </style:style>
    <style:style style:name="T139" style:family="text">
      <style:text-properties fo:font-size="13pt" fo:font-weight="bold"/>
    </style:style>
    <style:style style:name="T140" style:family="text">
      <style:text-properties fo:language="fr" fo:country="FR" fo:font-weight="bold" style:font-size-asian="24pt" style:font-size-complex="24pt"/>
    </style:style>
    <style:style style:name="T141" style:family="text">
      <style:text-properties fo:language="fr" fo:country="FR" style:font-size-asian="24pt" style:font-size-complex="24pt"/>
    </style:style>
    <style:style style:name="T142" style:family="text">
      <style:text-properties fo:font-family="Symbol" style:font-family-generic="roman" style:font-pitch="variable" style:font-charset="x-symbol" fo:language="fr" fo:country="FR" style:font-size-asian="24pt" style:font-size-complex="24pt"/>
    </style:style>
    <style:style style:name="T143" style:family="text">
      <style:text-properties style:text-position="-25% 58%" fo:language="fr" fo:country="FR" style:font-size-asian="24pt" style:font-size-complex="24pt"/>
    </style:style>
    <style:style style:name="T144" style:family="text">
      <style:text-properties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45" style:family="text">
      <style:text-properties fo:color="#00cc99" fo:font-family="Arial" style:font-family-generic="swiss" style:font-pitch="variable" fo:font-size="44pt" fo:font-style="italic" fo:font-weight="bold" style:font-size-asian="44pt" style:font-size-complex="44pt"/>
    </style:style>
    <style:style style:name="T146" style:family="text">
      <style:text-properties fo:color="#00cc99" style:text-position="-25% 58%" fo:font-family="Arial" style:font-family-generic="swiss" style:font-pitch="variable" fo:font-size="44pt" fo:font-style="italic" fo:font-weight="bold" style:font-size-asian="44pt" style:font-size-complex="44pt"/>
    </style:style>
    <style:style style:name="T147" style:family="text">
      <style:text-properties fo:font-family="'Times New Roman'" style:font-family-generic="roman" style:font-pitch="variable" fo:font-size="32pt" fo:language="en" fo:country="GB" style:font-size-asian="32pt" style:font-size-complex="32pt"/>
    </style:style>
    <style:style style:name="T148" style:family="text">
      <style:text-properties fo:color="#99ff66" fo:font-family="'Times New Roman'" style:font-family-generic="roman" style:font-pitch="variable" fo:font-size="24pt" style:font-size-asian="24pt" style:font-size-complex="24pt"/>
    </style:style>
    <style:style style:name="T149" style:family="text">
      <style:text-properties fo:color="#99ff66" style:text-position="-25% 58%" fo:font-family="'Times New Roman'" style:font-family-generic="roman" style:font-pitch="variable" fo:font-size="24pt" style:font-size-asian="24pt" style:font-size-complex="24pt"/>
    </style:style>
    <style:style style:name="T150" style:family="text">
      <style:text-properties fo:color="#000000" fo:font-family="'Times New Roman'" style:font-family-generic="roman" style:font-pitch="variable" fo:font-size="20pt" fo:language="fr" fo:country="FR" fo:font-weight="bold" style:font-size-asian="20pt" style:font-size-complex="20pt"/>
    </style:style>
    <style:style style:name="T151" style:family="text">
      <style:text-properties fo:color="#000000" fo:font-family="Symbol" style:font-family-generic="roman" style:font-pitch="variable" style:font-charset="x-symbol" fo:font-size="20pt" fo:language="fr" fo:country="FR" fo:font-weight="bold" style:font-size-asian="20pt" style:font-size-complex="20pt"/>
    </style:style>
    <style:style style:name="T152" style:family="text">
      <style:text-properties fo:color="#000000" fo:font-family="Symbol" style:font-family-generic="roman" style:font-pitch="variable" style:font-charset="x-symbol" fo:font-size="28pt" fo:language="fr" fo:country="FR" fo:font-weight="bold" style:font-size-asian="28pt" style:font-size-complex="28pt"/>
    </style:style>
    <style:style style:name="T153" style:family="text">
      <style:text-properties fo:font-size="24pt" fo:language="fr" fo:country="FR" fo:font-weight="bold" style:font-size-asian="24pt" style:font-size-complex="24pt"/>
    </style:style>
    <style:style style:name="T154" style:family="text">
      <style:text-properties fo:color="#ff9966" fo:font-family="Arial" style:font-family-generic="swiss" style:font-pitch="variable" fo:font-size="40pt" fo:font-style="italic" fo:font-weight="bold" style:font-size-asian="44pt" style:font-size-complex="44pt"/>
    </style:style>
    <style:style style:name="T155" style:family="text">
      <style:text-properties fo:color="#00cc99" fo:font-family="Arial" style:font-family-generic="swiss" style:font-pitch="variable" fo:font-size="40pt" fo:font-style="italic" fo:font-weight="bold" style:font-size-asian="44pt" style:font-size-complex="44pt"/>
    </style:style>
    <style:style style:name="T156" style:family="text">
      <style:text-properties fo:color="#00cc99" style:text-position="-25% 58%" fo:font-family="Arial" style:font-family-generic="swiss" style:font-pitch="variable" fo:font-size="40pt" fo:font-style="italic" fo:font-weight="bold" style:font-size-asian="44pt" style:font-size-complex="44pt"/>
    </style:style>
    <style:style style:name="T157" style:family="text">
      <style:text-properties fo:font-family="'Times New Roman'" style:font-family-generic="roman" style:font-pitch="variable" style:font-family-asian="Symbol" style:font-style-name-asian="Medium" style:font-family-complex="Symbol" style:font-style-name-complex="Medium"/>
    </style:style>
    <style:style style:name="T158" style:family="text">
      <style:text-properties fo:font-family="Symbol" style:font-family-generic="roman" style:font-pitch="variable" style:font-charset="x-symbol"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59" style:family="text">
      <style:text-properties fo:font-family="'Times New Roman'" style:font-family-generic="roman" style:font-pitch="variable"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0" style:family="text">
      <style:text-properties fo:color="#ff0000" fo:font-family="'Times New Roman'" style:font-family-generic="roman" style:font-pitch="variable"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1" style:family="text">
      <style:text-properties fo:color="#ff0000" fo:font-family="Symbol" style:font-family-generic="roman" style:font-pitch="variable" style:font-charset="x-symbol"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2" style:family="text">
      <style:text-properties fo:color="#ff0000" style:text-position="-33% 58%" fo:font-family="'Times New Roman'" style:font-family-generic="roman" style:font-pitch="variable"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3" style:family="text">
      <style:text-properties fo:color="#ff0000" style:text-position="33% 58%" fo:font-family="'Times New Roman'" style:font-family-generic="roman" style:font-pitch="variable"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4" style:family="text">
      <style:text-properties fo:color="#ffffff" style:text-position="-33% 58%" fo:font-family="'Times New Roman'" style:font-family-generic="roman" style:font-pitch="variable" fo:font-size="32pt" fo:language="en" fo:country="GB" style:font-size-asian="32pt" style:font-size-complex="32pt"/>
    </style:style>
    <style:style style:name="T165" style:family="text">
      <style:text-properties fo:color="#ffffff" style:text-position="0% 100%" fo:font-family="'Times New Roman'" style:font-family-generic="roman" style:font-pitch="variable" fo:font-size="32pt" fo:language="en" fo:country="GB" style:font-size-asian="32pt" style:font-size-complex="32pt"/>
    </style:style>
    <style:style style:name="T166" style:family="text">
      <style:text-properties fo:color="#ffffff" style:text-position="-33% 58%" fo:font-family="'Times New Roman'" style:font-family-generic="roman" style:font-pitch="variable" fo:font-size="24pt" style:font-size-asian="24pt" style:font-size-complex="24pt"/>
    </style:style>
    <style:style style:name="T167" style:family="text">
      <style:text-properties fo:color="#94bd5e" fo:font-family="'Times New Roman'" style:font-family-generic="roman" style:font-pitch="variable" fo:font-size="32pt" fo:language="en" fo:country="GB" fo:font-style="normal" fo:font-weight="normal" style:font-size-asian="44pt" style:font-size-complex="44pt"/>
    </style:style>
    <style:style style:name="T168" style:family="text">
      <style:text-properties fo:color="#ffffff" fo:font-family="'Times New Roman'" style:font-family-generic="roman" style:font-pitch="variable" fo:font-size="32pt" fo:language="en" fo:country="GB" fo:font-style="normal" fo:font-weight="normal" style:font-size-asian="32pt" style:font-size-complex="32pt"/>
    </style:style>
    <style:style style:name="T169" style:family="text">
      <style:text-properties fo:color="#ffffff" style:text-position="-25% 58%" fo:font-family="'Times New Roman'" style:font-family-generic="roman" style:font-pitch="variable" fo:font-size="32pt" fo:language="en" fo:country="GB" style:font-size-asian="32pt" style:font-size-complex="32pt"/>
    </style:style>
    <style:style style:name="T170" style:family="text">
      <style:text-properties fo:color="#7da647" fo:font-family="'Times New Roman'" style:font-family-generic="roman" style:font-pitch="variable" fo:font-size="24pt" fo:font-weight="bold"/>
    </style:style>
    <style:style style:name="T171" style:family="text">
      <style:text-properties fo:color="#ff8080" fo:font-family="'Times New Roman'" style:font-family-generic="roman" style:font-pitch="variable" fo:font-size="24pt" fo:font-weight="bold"/>
    </style:style>
    <style:style style:name="T172" style:family="text">
      <style:text-properties fo:color="#7da647" fo:font-family="'Times New Roman'" style:font-family-generic="roman" style:font-pitch="variable" fo:font-weight="bold"/>
    </style:style>
    <style:style style:name="T173" style:family="text">
      <style:text-properties fo:color="#ff8080" fo:font-family="'Times New Roman'" style:font-family-generic="roman" style:font-pitch="variable" fo:font-weight="bold"/>
    </style:style>
    <style:style style:name="T174" style:family="text">
      <style:text-properties fo:font-size="20p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75" style:family="text">
      <style:text-properties fo:font-family="Symbol" style:font-family-generic="roman" style:font-pitch="variable" style:font-charset="x-symbol" fo:font-size="20p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76" style:family="text">
      <style:text-properties style:text-position="-25% 58%" fo:font-size="20p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77" style:family="text">
      <style:text-properties style:text-position="-25% 58%" fo:font-size="20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78" style:family="text">
      <style:text-properties fo:color="#666666" fo:font-family="'Times New Roman'" style:font-family-generic="roman" style:font-pitch="variable" fo:font-size="14pt" fo:font-weight="normal" style:font-size-asian="18pt" style:font-size-complex="18pt"/>
    </style:style>
    <style:style style:name="T179" style:family="text">
      <style:text-properties fo:color="#ffffff" fo:font-family="'Times New Roman'" style:font-family-generic="roman" style:font-pitch="variable" fo:font-size="32pt" style:font-size-asian="24pt" style:font-size-complex="24pt"/>
    </style:style>
    <style:style style:name="T180" style:family="text">
      <style:text-properties fo:color="#ff9966" fo:font-family="Arial" style:font-family-generic="swiss" style:font-pitch="variable" fo:font-size="44pt" fo:language="en" fo:country="GB" fo:font-style="italic" fo:font-weight="bold" style:font-size-asian="44pt" style:font-size-complex="44pt"/>
    </style:style>
    <style:style style:name="T181" style:family="text">
      <style:text-properties fo:color="#ffffff" fo:font-family="Symbol" style:font-family-generic="roman" style:font-pitch="variable" style:font-charset="x-symbol" fo:font-size="32pt" style:font-size-asian="24pt" style:font-size-complex="24pt"/>
    </style:style>
    <style:style style:name="T182" style:family="text">
      <style:text-properties fo:color="#ffffff" style:text-position="-20% 58%" fo:font-family="'Times New Roman'" style:font-family-generic="roman" style:font-pitch="variable" fo:font-size="32pt" style:font-size-asian="24pt" style:font-size-complex="24pt"/>
    </style:style>
    <style:style style:name="T183" style:family="text">
      <style:text-properties fo:color="#ffffff" style:text-position="0% 100%" fo:font-family="'Times New Roman'" style:font-family-generic="roman" style:font-pitch="variable" fo:font-size="32pt" style:font-size-asian="24pt" style:font-size-complex="24pt"/>
    </style:style>
    <style:style style:name="T184" style:family="text">
      <style:text-properties fo:color="#ffffff" fo:font-family="'Times New Roman'" style:font-family-generic="roman" style:font-pitch="variable" fo:font-size="28pt" style:font-size-asian="24pt" style:font-size-complex="24pt"/>
    </style:style>
    <style:style style:name="T185" style:family="text">
      <style:text-properties fo:color="#ffffff" fo:font-family="Symbol" style:font-family-generic="roman" style:font-pitch="variable" style:font-charset="x-symbol" fo:font-size="28pt" style:font-size-asian="24pt" style:font-size-complex="24pt"/>
    </style:style>
    <style:style style:name="T186" style:family="text">
      <style:text-properties fo:color="#000000" fo:font-family="'Times New Roman'" style:font-family-generic="roman" style:font-pitch="variable" fo:font-size="24pt" style:font-size-asian="24pt" style:font-size-complex="24pt"/>
    </style:style>
    <style:style style:name="T187" style:family="text">
      <style:text-properties fo:color="#000000" style:text-position="-25% 58%" fo:font-family="'Times New Roman'" style:font-family-generic="roman" style:font-pitch="variable" fo:font-size="24pt" style:font-size-asian="24pt" style:font-size-complex="24pt"/>
    </style:style>
    <style:style style:name="T188" style:family="text">
      <style:text-properties fo:color="#ffffff" fo:font-family="Symbol" style:font-style-name="Normal" style:font-family-generic="roman" style:font-pitch="variable" style:font-charset="x-symbol" fo:font-size="32pt"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9" style:family="text">
      <style:text-properties fo:color="#ffffff" fo:font-family="'Times New Roman'" style:font-family-generic="roman" style:font-pitch="variable" fo:font-size="32pt"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90" style:family="text">
      <style:text-properties fo:font-family="'Times New Roman'" style:font-family-generic="roman" style:font-pitch="variable" fo:font-size="16pt" style:font-size-asian="16pt" style:font-size-complex="16pt"/>
    </style:style>
    <style:style style:name="T191" style:family="text">
      <style:text-properties fo:color="#ffffff" fo:font-family="'Times New Roman'" style:font-family-generic="roman" style:font-pitch="variable" fo:font-size="22pt" style:font-size-asian="24pt" style:font-size-complex="24pt"/>
    </style:style>
    <style:style style:name="T192" style:family="text">
      <style:text-properties fo:color="#dc2300" fo:font-family="'Times New Roman'" style:font-family-generic="roman" style:font-pitch="variable" fo:font-size="24pt" fo:font-weight="bold"/>
    </style:style>
    <style:style style:name="T193" style:family="text">
      <style:text-properties style:text-position="-33% 58%"/>
    </style:style>
    <style:style style:name="T194" style:family="text">
      <style:text-properties style:text-position="-20% 58%"/>
    </style:style>
    <style:style style:name="T195" style:family="text">
      <style:text-properties fo:color="#ffffff" style:text-position="-33% 58%" fo:font-family="'Times New Roman'" style:font-family-generic="roman" style:font-pitch="variable" fo:font-size="32pt" style:font-size-asian="24pt" style:font-size-complex="24pt"/>
    </style:style>
    <style:style style:name="T196" style:family="text">
      <style:text-properties fo:color="#ffffff" style:text-position="0% 100%" fo:font-family="Symbol" style:font-style-name="Normal" style:font-family-generic="roman" style:font-pitch="variable" style:font-charset="x-symbol" fo:font-size="32pt"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97" style:family="text">
      <style:text-properties fo:color="#ff3300" fo:font-family="'Times New Roman'" style:font-family-generic="roman" style:font-pitch="variable" fo:font-size="24pt" style:font-size-asian="24pt" style:font-size-complex="24pt"/>
    </style:style>
    <style:style style:name="T198" style:family="text">
      <style:text-properties fo:color="#cc0099" fo:font-family="'Times New Roman'" style:font-family-generic="roman" style:font-pitch="variable" fo:font-weight="bold"/>
    </style:style>
    <style:style style:name="T199" style:family="text">
      <style:text-properties fo:color="#ffffff" fo:font-family="'Times New Roman'" style:font-family-generic="roman"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00" style:family="text">
      <style:text-properties fo:color="#ffffff" fo:font-family="Symbol" style:font-family-generic="roman" style:font-pitch="variable" style:font-charset="x-symbol"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01" style:family="text">
      <style:text-properties fo:color="#cc0099" fo:font-family="'Times New Roman'" style:font-family-generic="roman" style:font-pitch="variable" fo:font-size="32pt" fo:font-weight="bold" style:font-size-asian="32pt" style:font-size-complex="32pt"/>
    </style:style>
    <style:style style:name="T202" style:family="text">
      <style:text-properties fo:color="#00cc99" fo:font-family="'Times New Roman'" style:font-family-generic="roman" style:font-pitch="variable" fo:font-size="24pt" fo:language="fr" fo:country="FR" fo:font-weight="bold" style:font-size-asian="24pt" style:font-size-complex="24pt"/>
    </style:style>
    <style:style style:name="T203" style:family="text">
      <style:text-properties fo:font-size="24pt" fo:language="fr" fo:country="FR" style:font-size-asian="36pt" style:font-size-complex="36pt"/>
    </style:style>
    <style:style style:name="T204" style:family="text">
      <style:text-properties fo:font-family="Symbol" style:font-family-generic="roman" style:font-pitch="variable" style:font-charset="x-symbol" fo:font-size="24pt" fo:language="fr" fo:country="FR" style:font-size-asian="36pt" style:font-size-complex="36pt"/>
    </style:style>
    <style:style style:name="T205" style:family="text">
      <style:text-properties fo:font-size="36pt" fo:language="fr" fo:country="FR" style:font-size-asian="36pt" style:font-size-complex="36pt"/>
    </style:style>
    <style:style style:name="T206" style:family="text">
      <style:text-properties fo:color="#ff9966" fo:font-family="Arial" style:font-family-generic="swiss" style:font-pitch="variable" fo:font-size="40pt" fo:language="en" fo:country="GB" fo:font-style="italic" fo:font-weight="bold" style:font-size-asian="44pt" style:font-size-complex="44pt"/>
    </style:style>
    <style:style style:name="T207" style:family="text">
      <style:text-properties fo:color="#ff00ff" fo:font-family="'Times New Roman'" style:font-family-generic="roman" style:font-pitch="variable" fo:font-size="32pt" fo:font-weight="bold" style:font-size-asian="24pt" style:font-size-complex="24pt"/>
    </style:style>
    <style:style style:name="T208" style:family="text">
      <style:text-properties fo:color="#ff00ff" fo:font-family="'Times New Roman'" style:font-family-generic="roman" style:font-pitch="variable" fo:font-size="32pt" fo:font-weight="normal" style:font-size-asian="24pt" style:font-size-complex="24pt"/>
    </style:style>
    <style:style style:name="T209" style:family="text">
      <style:text-properties fo:color="#ffffff" style:text-position="-25% 58%" fo:font-family="'Times New Roman'" style:font-family-generic="roman" style:font-pitch="variable" fo:font-size="32pt" style:font-size-asian="24pt" style:font-size-complex="24pt"/>
    </style:style>
    <style:style style:name="T210" style:family="text">
      <style:text-properties fo:color="#ffffff" fo:font-family="'Times New Roman'" style:font-family-generic="roman" style:font-pitch="variable" fo:font-size="28pt" style:text-underline-style="solid" style:text-underline-width="auto" style:text-underline-color="font-color" fo:font-weight="normal" style:font-size-asian="24pt" style:font-size-complex="24pt"/>
    </style:style>
    <style:style style:name="T211" style:family="text">
      <style:text-properties fo:color="#ff00ff" fo:font-family="'Times New Roman'" style:font-family-generic="roman" style:font-pitch="variable" fo:font-size="28pt" fo:font-weight="normal" style:font-size-asian="24pt" style:font-size-complex="24pt"/>
    </style:style>
    <style:style style:name="T212" style:family="text">
      <style:text-properties fo:color="#ffffff" fo:font-family="'Times New Roman'" style:font-family-generic="roman" style:font-pitch="variable" fo:font-size="28pt" fo:font-weight="normal" style:font-size-asian="24pt" style:font-size-complex="24pt"/>
    </style:style>
    <style:style style:name="T213" style:family="text">
      <style:text-properties fo:color="#ffffff" style:text-position="-20% 58%" fo:font-family="'Times New Roman'" style:font-family-generic="roman" style:font-pitch="variable" fo:font-size="28pt" fo:font-weight="normal" style:font-size-asian="24pt" style:font-size-complex="24pt"/>
    </style:style>
    <style:style style:name="T214" style:family="text">
      <style:text-properties fo:color="#ff0000" fo:font-family="Symbol" style:font-style-name="Normal" style:font-family-generic="roman" style:font-pitch="variable" style:font-charset="x-symbol"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15" style:family="text">
      <style:text-properties fo:color="#ff0000" fo:font-family="'Times New Roman'" style:font-family-generic="roman" style:font-pitch="variable" fo:font-size="32pt" fo:font-weight="bold" style:font-size-asian="24pt" style:font-size-complex="24pt"/>
    </style:style>
    <style:style style:name="T216" style:family="text">
      <style:text-properties fo:color="#ffffff" fo:font-family="'Times New Roman'" style:font-family-generic="roman" style:font-pitch="variable" fo:font-size="32pt" fo:font-weight="normal" style:font-size-asian="24pt" style:font-size-complex="24pt"/>
    </style:style>
    <style:style style:name="T217" style:family="text">
      <style:text-properties fo:color="#ffffff" fo:font-family="'Times New Roman'" style:font-family-generic="roman" style:font-pitch="variable" fo:font-size="28pt" style:text-underline-style="none" fo:font-weight="normal" style:font-size-asian="24pt" style:font-size-complex="24pt"/>
    </style:style>
    <style:style style:name="T218" style:family="text">
      <style:text-properties fo:font-family="Symbol" style:font-family-generic="roman" style:font-pitch="variable" style:font-charset="x-symbol"/>
    </style:style>
    <style:style style:name="T219" style:family="text">
      <style:text-properties fo:color="#ff9966" fo:font-family="Arial" style:font-family-generic="swiss" style:font-pitch="variable" fo:font-size="18pt" fo:font-style="italic"/>
    </style:style>
    <style:style style:name="T220" style:family="text">
      <style:text-properties fo:color="#666666" fo:font-family="'Times New Roman'" style:font-family-generic="roman" style:font-pitch="variable" fo:font-weight="normal" style:font-size-asian="18pt" style:font-size-complex="18pt"/>
    </style:style>
    <style:style style:name="T221" style:family="text">
      <style:text-properties fo:color="#ffffff" fo:font-family="Symbol" style:font-style-name="Normal" style:font-family-generic="roman" style:font-pitch="variable" style:font-charset="x-symbol"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2" style:family="text">
      <style:text-properties fo:color="#ffffff"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3" style:family="text">
      <style:text-properties fo:color="#00dcff" style:text-position="33% 58%" fo:font-family="'Times New Roman'" style:font-family-generic="roman" style:font-pitch="variable" fo:font-size="28pt" fo:font-weight="bold"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4" style:family="text">
      <style:text-properties fo:color="#ff9966" style:text-position="33% 58%" fo:font-family="'Times New Roman'" style:font-family-generic="roman" style:font-pitch="variable" fo:font-size="28pt" fo:font-weight="bold"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5" style:family="text">
      <style:text-properties fo:color="#ffffff" style:text-position="-33% 58%"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6" style:family="text">
      <style:text-properties fo:color="#ffffff" fo:font-family="'Times New Roman'" style:font-style-name="Normal" style:font-family-generic="roman" style:font-pitch="variable" fo:font-size="28pt" fo:font-weight="normal"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227" style:family="text">
      <style:text-properties fo:color="#ffffff" style:text-position="-33% 58%" fo:font-family="'Times New Roman'" style:font-family-generic="roman" style:font-pitch="variable" fo:font-size="28pt" fo:font-weight="normal" style:font-family-asian="StarSymbol" style:font-style-name-asian="Regular" style:font-pitch-asian="variable" style:font-charset-asian="x-symbol" style:font-size-asian="24pt" style:font-family-complex="StarBats" style:font-style-name-complex="Regular" style:font-pitch-complex="variable" style:font-charset-complex="x-symbol" style:font-size-complex="24pt"/>
    </style:style>
    <style:style style:name="T228" style:family="text">
      <style:text-properties fo:color="#ffffff" style:text-position="33% 58%"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9" style:family="text">
      <style:text-properties fo:color="#ffffff" fo:font-family="Symbol" style:font-family-generic="roman" style:font-pitch="variable" style:font-charset="x-symbol"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0" style:family="text">
      <style:text-properties fo:color="#ffffff" style:text-position="0% 100%"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1" style:family="text">
      <style:text-properties fo:color="#ffffff" style:text-position="0% 100%" fo:font-family="Symbol" style:font-family-generic="roman" style:font-pitch="variable" style:font-charset="x-symbol"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2" style:family="text">
      <style:text-properties fo:color="#ffffff" style:text-position="0% 100%" fo:font-family="'Times New Roman'" style:font-style-name="Normal" style:font-family-generic="roman" style:font-pitch="variable" fo:font-size="28pt" fo:font-weight="normal"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233" style:family="text">
      <style:text-properties fo:color="#ffffff" style:text-position="0% 100%" fo:font-family="Symbol" style:font-style-name="Normal" style:font-family-generic="roman" style:font-pitch="variable" style:font-charset="x-symbol"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4" style:family="text">
      <style:text-properties fo:color="#ffff00" style:text-position="33% 58%" fo:font-family="'Times New Roman'" style:font-family-generic="roman" style:font-pitch="variable" fo:font-size="28pt" fo:font-weight="bold"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5" style:family="text">
      <style:text-properties fo:color="#ffffff" style:text-position="0% 100%" fo:font-family="'Times New Roman'" style:font-family-generic="roman" style:font-pitch="variable" fo:font-size="15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6" style:family="text">
      <style:text-properties fo:color="#ff9966" style:text-position="-33% 58%" fo:font-family="'Times New Roman'" style:font-family-generic="roman" style:font-pitch="variable" fo:font-size="28pt" fo:font-weight="bold"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7" style:family="text">
      <style:text-properties fo:color="#00ffff" style:text-position="33% 58%" fo:font-family="'Times New Roman'" style:font-family-generic="roman" style:font-pitch="variable" fo:font-size="28pt" fo:font-weight="bold"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8" style:family="text">
      <style:text-properties fo:color="#00ff00" style:text-position="0% 100%"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9" style:family="text">
      <style:text-properties fo:color="#00ff00" style:text-position="-33% 58%"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40" style:family="text">
      <style:text-properties fo:color="#ff0000" style:text-position="0% 100%"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41" style:family="text">
      <style:text-properties fo:color="#ff0000" style:text-position="-20% 58%" fo:font-family="'Times New Roman'" style:font-family-generic="roman" style:font-pitch="variable" fo:font-size="28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42" style:family="text">
      <style:text-properties fo:color="#ff00ff" fo:font-family="'Times New Roman'" style:font-family-generic="roman" style:font-pitch="variable" fo:font-size="26pt" fo:font-weight="bold"/>
    </style:style>
    <style:style style:name="T243" style:family="text">
      <style:text-properties fo:font-family="Symbol" style:font-style-name="Normal" style:font-family-generic="roman" style:font-pitch="variable" style:font-charset="x-symbol"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44" style:family="text">
      <style:text-properties fo:color="#ffffff" fo:font-family="Symbol" style:font-family-generic="roman" style:font-pitch="variable" style:font-charset="x-symbol" fo:font-size="32pt" fo:font-weight="normal" style:font-size-asian="24pt" style:font-size-complex="24pt"/>
    </style:style>
    <style:style style:name="T245" style:family="text">
      <style:text-properties fo:color="#ffffff" style:text-position="-33% 58%" fo:font-family="'Times New Roman'" style:font-family-generic="roman" style:font-pitch="variable" fo:font-size="32pt" fo:font-weight="normal" style:font-size-asian="24pt" style:font-size-complex="24pt"/>
    </style:style>
    <style:style style:name="T246" style:family="text">
      <style:text-properties fo:color="#ff8080" fo:font-family="'Times New Roman'" style:font-family-generic="roman" style:font-pitch="variable" fo:font-size="24pt" fo:font-weight="normal" style:font-size-asian="24pt" style:font-size-complex="24pt"/>
    </style:style>
    <style:style style:name="T247" style:family="text">
      <style:text-properties fo:color="#00ffff" fo:font-family="'Times New Roman'" style:font-family-generic="roman" style:font-pitch="variable" fo:font-size="24pt" fo:font-weight="normal" style:font-size-asian="24pt" style:font-size-complex="24pt"/>
    </style:style>
    <style:style style:name="T248" style:family="text">
      <style:text-properties fo:color="#ffffff" fo:font-family="Symbol" style:font-style-name="Normal" style:font-family-generic="roman" style:font-pitch="variable" style:font-charset="x-symbol"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49" style:family="text">
      <style:text-properties fo:color="#ffffff" fo:font-family="Symbol" style:font-family-generic="roman" style:font-pitch="variable" style:font-charset="x-symbol"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50" style:family="text">
      <style:text-properties fo:color="#ffffff" style:text-position="-33% 58%" fo:font-family="'Times New Roman'" style:font-family-generic="roman" style:font-pitch="variable"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51" style:family="text">
      <style:text-properties fo:color="#ffffff" style:text-position="0% 100%" fo:font-family="'Times New Roman'" style:font-family-generic="roman" style:font-pitch="variable"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52" style:family="text">
      <style:text-properties fo:color="#ff8080" style:text-position="0% 100%" fo:font-family="'Times New Roman'" style:font-family-generic="roman" style:font-pitch="variable" fo:font-size="24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53" style:family="text">
      <style:text-properties fo:color="#00ff00" style:text-position="0% 100%" fo:font-family="'Times New Roman'" style:font-family-generic="roman" style:font-pitch="variable" fo:font-size="32pt"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54"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55" style:family="text">
      <style:text-properties fo:color="#ffffff" fo:font-family="'Times New Roman'" style:font-family-generic="roman" style:font-pitch="variable" fo:font-size="32pt"/>
    </style:style>
    <style:style style:name="T256" style:family="text">
      <style:text-properties fo:color="#ffffff" style:text-position="-33% 58%" fo:font-family="'Times New Roman'" style:font-family-generic="roman" style:font-pitch="variable" fo:font-size="32pt"/>
    </style:style>
    <style:style style:name="T257" style:family="text">
      <style:text-properties fo:color="#ff0000" fo:font-family="'Times New Roman'" style:font-family-generic="roman" style:font-pitch="variable" fo:font-size="24pt"/>
    </style:style>
    <style:style style:name="T258" style:family="text">
      <style:text-properties fo:color="#ffffff" fo:font-family="Symbol" style:font-family-generic="roman" style:font-pitch="variable" style:font-charset="x-symbol"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59" style:family="text">
      <style:text-properties fo:color="#ffffff" fo:font-family="'Times New Roman'" style:font-family-generic="roman" style:font-pitch="variable"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0" style:family="text">
      <style:text-properties fo:color="#ffffff" fo:font-family="'Times New Roman'" style:font-family-generic="roman" style:font-pitch="variable" fo:font-size="24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1" style:family="text">
      <style:text-properties fo:color="#ff0000" fo:font-family="'Times New Roman'" style:font-family-generic="roman" style:font-pitch="variable" fo:font-size="24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2" style:family="text">
      <style:text-properties fo:color="#ffffff" style:text-position="-33% 58%" fo:font-family="'Times New Roman'" style:font-family-generic="roman" style:font-pitch="variable"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3" style:family="text">
      <style:text-properties fo:color="#ffffff" fo:font-size="40pt" fo:font-weight="normal"/>
    </style:style>
    <style:style style:name="T264" style:family="text">
      <style:text-properties fo:color="#ffffff" fo:font-family="Symbol" style:font-family-generic="roman" style:font-pitch="variable" style:font-charset="x-symbol" fo:font-size="32pt"/>
    </style:style>
    <style:style style:name="T265" style:family="text">
      <style:text-properties fo:color="#ffffff" fo:font-family="Symbol" style:font-style-name="Normal" style:font-family-generic="roman" style:font-pitch="variable" style:font-charset="x-symbol"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6" style:family="text">
      <style:text-properties fo:color="#ffffff" fo:font-family="'Times New Roman'" style:font-family-generic="roman" style:font-pitch="variable" fo:font-size="15pt"/>
    </style:style>
    <style:style style:name="T267" style:family="text">
      <style:text-properties fo:color="#ffffff" style:text-position="-20% 58%" fo:font-family="'Times New Roman'" style:font-family-generic="roman" style:font-pitch="variable" fo:font-size="32pt"/>
    </style:style>
    <style:style style:name="T268" style:family="text">
      <style:text-properties fo:color="#ff00ff" fo:font-family="'Times New Roman'" style:font-family-generic="roman" style:font-pitch="variable" fo:font-size="32pt"/>
    </style:style>
    <style:style style:name="T269" style:family="text">
      <style:text-properties fo:color="#ffffff" fo:font-family="Symbol" style:font-style-name="Medium" fo:font-size="28pt" style:font-family-asian="Symbol" style:font-style-name-asian="Medium" style:font-size-asian="32pt" style:font-family-complex="Symbol" style:font-style-name-complex="Medium" style:font-size-complex="32pt"/>
    </style:style>
    <style:style style:name="T270" style:family="text">
      <style:text-properties fo:color="#ffffff" fo:font-family="'Times New Roman'" style:font-family-generic="roman" style:font-pitch="variable" fo:font-size="28pt" style:font-size-asian="32pt" style:font-size-complex="32pt"/>
    </style:style>
    <style:style style:name="T271" style:family="text">
      <style:text-properties fo:color="#ffffff" fo:font-family="'Times New Roman'" style:font-pitch="variable" fo:font-size="28pt" style:font-family-asian="Symbol" style:font-style-name-asian="Medium" style:font-size-asian="32pt" style:font-family-complex="Symbol" style:font-style-name-complex="Medium" style:font-size-complex="32pt"/>
    </style:style>
    <style:style style:name="T272" style:family="text">
      <style:text-properties fo:color="#ffffff" fo:font-family="'Times New Roman'" style:font-family-generic="roman" style:font-pitch="variable" fo:font-size="28pt" style:font-family-asian="Symbol" style:font-style-name-asian="Medium" style:font-size-asian="32pt" style:font-family-complex="Symbol" style:font-style-name-complex="Medium" style:font-size-complex="32pt"/>
    </style:style>
    <style:style style:name="T273" style:family="text">
      <style:text-properties fo:color="#ff0000" fo:font-family="Symbol" style:font-family-generic="roman" style:font-pitch="variable" style:font-charset="x-symbol" fo:font-size="24pt" fo:font-weight="bold"/>
    </style:style>
    <style:style style:name="T274" style:family="text">
      <style:text-properties fo:color="#ff0000" fo:font-size="24pt" fo:font-weight="bold"/>
    </style:style>
    <style:style style:name="T275" style:family="text">
      <style:text-properties fo:color="#3deb3d" fo:font-family="Symbol" style:font-style-name="Normal" style:font-family-generic="roman" style:font-pitch="variable" style:font-charset="x-symbol" fo:font-size="24pt" fo:font-weight="bold"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76" style:family="text">
      <style:text-properties fo:color="#3deb3d" fo:font-family="Symbol" style:font-family-generic="roman" style:font-pitch="variable" style:font-charset="x-symbol" fo:font-size="24pt" fo:font-weight="bold"/>
    </style:style>
    <style:style style:name="T277" style:family="text">
      <style:text-properties fo:color="#3deb3d" fo:font-size="24pt" fo:font-weight="bold"/>
    </style:style>
    <style:style style:name="T278" style:family="text">
      <style:text-properties fo:color="#3deb3d" style:text-position="-33% 58%" fo:font-size="24pt" fo:font-weight="bold"/>
    </style:style>
    <style:style style:name="T279" style:family="text">
      <style:text-properties fo:color="#ffffff" style:text-position="-33% 58%" fo:font-family="Symbol" style:font-style-name="Normal" style:font-family-generic="roman" style:font-pitch="variable" style:font-charset="x-symbol"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80" style:family="text">
      <style:text-properties fo:color="#ffffff" style:text-position="0% 100%" fo:font-family="Symbol" style:font-style-name="Normal" style:font-family-generic="roman" style:font-pitch="variable" style:font-charset="x-symbol"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81" style:family="text">
      <style:text-properties fo:color="#ffffff" style:text-position="0% 100%" fo:font-family="'Times New Roman'" style:font-family-generic="roman" style:font-pitch="variable" fo:font-size="32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82" style:family="text">
      <style:text-properties fo:color="#000000" fo:font-family="'Times New Roman'" style:font-family-generic="roman" style:font-pitch="variable" fo:font-size="32pt" fo:font-weight="bold" style:font-size-asian="18pt" style:font-size-complex="18pt"/>
    </style:style>
    <style:style style:name="T283" style:family="text">
      <style:text-properties fo:color="#000000" style:text-position="-20% 58%" fo:font-family="'Times New Roman'" style:font-family-generic="roman" style:font-pitch="variable" fo:font-size="32pt" fo:font-weight="bold" style:font-size-asian="18pt" style:font-size-complex="18pt"/>
    </style:style>
    <style:style style:name="T284" style:family="text">
      <style:text-properties fo:font-size="24pt"/>
    </style:style>
    <style:style style:name="T285" style:family="text">
      <style:text-properties fo:color="#ffffff" fo:font-family="'Times New Roman'" style:font-family-generic="roman" style:font-pitch="variable" fo:font-size="28pt"/>
    </style:style>
    <style:style style:name="T286" style:family="text">
      <style:text-properties fo:font-size="22pt" fo:font-weight="bold"/>
    </style:style>
    <style:style style:name="T287" style:family="text">
      <style:text-properties fo:font-size="60pt"/>
    </style:style>
    <style:style style:name="T288" style:family="text">
      <style:text-properties fo:color="#33a3a3" fo:font-size="40pt" fo:text-shadow="1pt 1pt" fo:font-weight="bold"/>
    </style:style>
    <style:style style:name="T289" style:family="text">
      <style:text-properties fo:color="#33a3a3" style:text-position="33% 58%" fo:font-size="40pt" fo:text-shadow="1pt 1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3.49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1.967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1F4FBE6C.gif" xlink:type="simple" xlink:show="embed" xlink:actuate="onLoad">
        <style:list-level-properties text:space-before="0.041cm" text:min-label-width="1.075cm" style:vertical-pos="middle" style:vertical-rel="line" fo:width="0.47cm" fo:height="0.47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47cm" fo:height="0.47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47cm" fo:height="0.47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47cm" fo:height="0.47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47cm" fo:height="0.47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47cm" fo:height="0.47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47cm" fo:height="0.47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47cm" fo:height="0.47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47cm" fo:height="0.47cm"/>
      </text:list-level-style-image>
    </text:list-style>
    <text:list-style style:name="L9">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3.84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8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1.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61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bullet text:level="1" text:bullet-char="●">
        <style:list-level-properties text:min-label-width="0.6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23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0">
      <text:list-level-style-bullet text:level="1" text:bullet-char="●">
        <style:list-level-properties text:min-label-width="1.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6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4">
      <text:list-level-style-image text:level="1" xlink:href="Pictures/100002000000000A0000000A79785DBC.gif" xlink:type="simple" xlink:show="embed" xlink:actuate="onLoad">
        <style:list-level-properties text:min-label-width="0.6cm" style:vertical-pos="middle" style:vertical-rel="line" fo:width="0.37cm" fo:height="0.37cm"/>
      </text:list-level-style-image>
      <text:list-level-style-image text:level="2" xlink:href="Pictures/100002000000000A0000000A79785DBC.gif" xlink:type="simple" xlink:show="embed" xlink:actuate="onLoad">
        <style:list-level-properties text:space-before="0.6cm" text:min-label-width="0.6cm" style:vertical-pos="middle" style:vertical-rel="line" fo:width="0.37cm" fo:height="0.37cm"/>
      </text:list-level-style-image>
      <text:list-level-style-image text:level="3" xlink:href="Pictures/100002000000000A0000000A79785DBC.gif" xlink:type="simple" xlink:show="embed" xlink:actuate="onLoad">
        <style:list-level-properties text:space-before="1.2cm" text:min-label-width="0.6cm" style:vertical-pos="middle" style:vertical-rel="line" fo:width="0.37cm" fo:height="0.37cm"/>
      </text:list-level-style-image>
      <text:list-level-style-image text:level="4" xlink:href="Pictures/100002000000000A0000000A79785DBC.gif" xlink:type="simple" xlink:show="embed" xlink:actuate="onLoad">
        <style:list-level-properties text:space-before="1.8cm" text:min-label-width="0.6cm" style:vertical-pos="middle" style:vertical-rel="line" fo:width="0.37cm" fo:height="0.37cm"/>
      </text:list-level-style-image>
      <text:list-level-style-image text:level="5" xlink:href="Pictures/100002000000000A0000000A79785DBC.gif" xlink:type="simple" xlink:show="embed" xlink:actuate="onLoad">
        <style:list-level-properties text:space-before="2.4cm" text:min-label-width="0.6cm" style:vertical-pos="middle" style:vertical-rel="line" fo:width="0.37cm" fo:height="0.37cm"/>
      </text:list-level-style-image>
      <text:list-level-style-image text:level="6" xlink:href="Pictures/100002000000000A0000000A79785DBC.gif" xlink:type="simple" xlink:show="embed" xlink:actuate="onLoad">
        <style:list-level-properties text:space-before="3cm" text:min-label-width="0.6cm" style:vertical-pos="middle" style:vertical-rel="line" fo:width="0.37cm" fo:height="0.37cm"/>
      </text:list-level-style-image>
      <text:list-level-style-image text:level="7" xlink:href="Pictures/100002000000000A0000000A79785DBC.gif" xlink:type="simple" xlink:show="embed" xlink:actuate="onLoad">
        <style:list-level-properties text:space-before="3.6cm" text:min-label-width="0.6cm" style:vertical-pos="middle" style:vertical-rel="line" fo:width="0.37cm" fo:height="0.37cm"/>
      </text:list-level-style-image>
      <text:list-level-style-image text:level="8" xlink:href="Pictures/100002000000000A0000000A79785DBC.gif" xlink:type="simple" xlink:show="embed" xlink:actuate="onLoad">
        <style:list-level-properties text:space-before="4.2cm" text:min-label-width="0.6cm" style:vertical-pos="middle" style:vertical-rel="line" fo:width="0.37cm" fo:height="0.37cm"/>
      </text:list-level-style-image>
      <text:list-level-style-image text:level="9" xlink:href="Pictures/100002000000000A0000000A79785DBC.gif" xlink:type="simple" xlink:show="embed" xlink:actuate="onLoad">
        <style:list-level-properties text:space-before="4.8cm" text:min-label-width="0.6cm" style:vertical-pos="middle" style:vertical-rel="line" fo:width="0.37cm" fo:height="0.37cm"/>
      </text:list-level-style-image>
    </text:list-style>
    <text:list-style style:name="L25">
      <text:list-level-style-bullet text:level="1" text:bullet-char="">
        <style:list-level-properties text:min-label-width="3.84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6">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yt-darkblue" presentation:presentation-page-layout-name="AL1T0">
        <draw:frame presentation:style-name="pr1" draw:text-style-name="P2" draw:layer="layout" svg:width="28cm" svg:height="3.937cm" svg:x="0cm" svg:y="0.59cm" presentation:class="title" presentation:user-transformed="true">
          <draw:text-box>
            <text:p text:style-name="P1"><text:span text:style-name="T1">Transferts complexes en milieu poreux :</text:span><text:span text:style-name="T1"><text:line-break/></text:span><text:span text:style-name="T2">Quelques approches physiques et numériques</text:span></text:p>
          </draw:text-box>
        </draw:frame>
        <draw:frame presentation:style-name="pr2" draw:text-style-name="P5" draw:layer="layout" svg:width="24.368cm" svg:height="14.614cm" svg:x="2.058cm" svg:y="4.654cm" presentation:class="subtitle" presentation:user-transformed="true">
          <draw:text-box>
            <text:list text:style-name="L2">
              <text:list-item>
                <text:list>
                  <text:list-item>
                    <text:p text:style-name="P3"><text:span text:style-name="T3">Thèse de doctorat</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Pascal Maugis</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4">30 juin 2006</text:span></text:p>
                  </text:list-item>
                </text:list>
              </text:list-item>
            </text:list>
            <text:list text:style-name="L2">
              <text:list-item>
                <text:list>
                  <text:list-item>
                    <text:p text:style-name="P3"><text:span text:style-name="T6"/></text:p>
                  </text:list-item>
                </text:list>
              </text:list-item>
            </text:list>
            <text:list text:style-name="L3">
              <text:list-item>
                <text:list>
                  <text:list-item>
                    <text:p text:style-name="P4"><text:span text:style-name="T7">Directeurs : </text:span><text:span text:style-name="T7"><text:tab/></text:span><text:span text:style-name="T7">G. de Marsily </text:span><text:span text:style-name="T7"><text:tab/></text:span><text:span text:style-name="T7">(Sisyphe)</text:span></text:p>
                  </text:list-item>
                </text:list>
              </text:list-item>
            </text:list>
            <text:list text:style-name="L3">
              <text:list-item>
                <text:list>
                  <text:list-item>
                    <text:p text:style-name="P4"><text:span text:style-name="T7"><text:tab/></text:span><text:span text:style-name="T7">F. Delay </text:span><text:span text:style-name="T7"><text:tab/></text:span><text:span text:style-name="T7">(Paris VI / Univ. Poitiers)</text:span></text:p>
                  </text:list-item>
                </text:list>
              </text:list-item>
            </text:list>
            <text:list text:style-name="L3">
              <text:list-item>
                <text:list>
                  <text:list-item>
                    <text:p text:style-name="P4"><text:span text:style-name="T7">Rapporteurs :</text:span><text:span text:style-name="T7"><text:tab/></text:span><text:span text:style-name="T7">Ph. Ackerer </text:span><text:span text:style-name="T7"><text:tab/></text:span><text:span text:style-name="T7">(IMFS)</text:span></text:p>
                  </text:list-item>
                </text:list>
              </text:list-item>
            </text:list>
            <text:list text:style-name="L3">
              <text:list-item>
                <text:list>
                  <text:list-item>
                    <text:p text:style-name="P4"><text:span text:style-name="T7"><text:tab/></text:span><text:span text:style-name="T7">B. Noetinger </text:span><text:span text:style-name="T7"><text:tab/></text:span><text:span text:style-name="T7">(IFP)</text:span></text:p>
                  </text:list-item>
                </text:list>
              </text:list-item>
            </text:list>
            <text:list text:style-name="L3">
              <text:list-item>
                <text:list>
                  <text:list-item>
                    <text:p text:style-name="P4"><text:span text:style-name="T7">Examinateurs : </text:span><text:span text:style-name="T7"><text:tab/></text:span><text:span text:style-name="T7">D. Fargue </text:span><text:span text:style-name="T7"><text:tab/></text:span><text:span text:style-name="T7">(ENSMP)</text:span></text:p>
                  </text:list-item>
                </text:list>
              </text:list-item>
            </text:list>
            <text:list text:style-name="L3">
              <text:list-item>
                <text:list>
                  <text:list-item>
                    <text:p text:style-name="P4"><text:span text:style-name="T7"><text:tab/></text:span><text:span text:style-name="T7">M. Quintard </text:span><text:span text:style-name="T7"><text:tab/></text:span><text:span text:style-name="T7">(IMFT)</text:span></text:p>
                  </text:list-item>
                </text:list>
              </text:list-item>
            </text:list>
            <text:list text:style-name="L3">
              <text:list-item>
                <text:list>
                  <text:list-item>
                    <text:p text:style-name="P4"><text:span text:style-name="T7"><text:tab/></text:span><text:span text:style-name="T7">D. Salin </text:span><text:span text:style-name="T7"><text:tab/></text:span><text:span text:style-name="T7">(Paris VI)</text:span></text:p>
                  </text:list-item>
                </text:list>
              </text:list-item>
            </text:list>
          </draw:text-box>
        </draw:frame>
        <presentation:notes draw:style-name="dp2">
          <draw:page-thumbnail draw:style-name="gr1" draw:layer="layout" svg:width="13.698cm" svg:height="10.279cm" svg:x="3.645cm" svg:y="2.853cm" draw:page-number="1" presentation:class="page"/>
          <draw:frame presentation:style-name="pr3" draw:text-style-name="P6" draw:layer="layout" svg:width="19cm" svg:height="13.871cm" svg:x="1cm" svg:y="14.13cm" presentation:class="notes" presentation:placeholder="true">
            <draw:text-box/>
          </draw:frame>
        </presentation:notes>
      </draw:page>
      <draw:page draw:name="page2" draw:style-name="dp1" draw:master-page-name="lyt-darkblue" presentation:presentation-page-layout-name="AL1T0">
        <draw:rect draw:style-name="gr2" draw:text-style-name="P7" draw:layer="layout" svg:width="28.1cm" svg:height="1.47cm" svg:x="0cm" svg:y="0cm">
          <text:p text:style-name="P10"/>
        </draw:rect>
        <draw:rect draw:style-name="gr3" draw:text-style-name="P7" draw:layer="layout" svg:width="4.057cm" svg:height="1.441cm" svg:x="0cm" svg:y="0cm">
          <text:p text:style-name="P10"/>
        </draw:rect>
        <draw:frame presentation:style-name="pr4" draw:text-style-name="P9" draw:layer="layout" svg:width="28cm" svg:height="2.746cm" svg:x="0cm" svg:y="1.081cm" presentation:class="title" presentation:user-transformed="true">
          <draw:text-box>
            <text:p text:style-name="P8">Pourquoi une thèse sur travaux ?</text:p>
          </draw:text-box>
        </draw:frame>
        <draw:line draw:style-name="gr2" draw:text-style-name="P7" draw:layer="layout" svg:x1="4.063cm" svg:y1="0cm" svg:x2="4.063cm" svg:y2="1.44cm">
          <text:p text:style-name="P10"/>
        </draw:lin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5" draw:text-style-name="P11" draw:layer="layout" svg:width="3.956cm" svg:height="0.971cm" svg:x="-0.035cm" svg:y="0.011cm">
          <draw:text-box>
            <text:p text:style-name="P10"><text:span text:style-name="T8">Introduction</text:span></text:p>
          </draw:text-box>
        </draw:frame>
        <draw:frame draw:style-name="gr5" draw:text-style-name="P12" draw:layer="layout" svg:width="3.398cm" svg:height="0.971cm" svg:x="24.142cm" svg:y="0.011cm">
          <draw:text-box>
            <text:p text:style-name="P10"><text:span text:style-name="T9">Conclusion</text:span></text:p>
          </draw:text-box>
        </draw:frame>
        <draw:frame draw:style-name="gr5" draw:text-style-name="P12" draw:layer="layout" svg:width="3.575cm" svg:height="0.971cm" svg:x="8.033cm" svg:y="-0.071cm">
          <draw:text-box>
            <text:p text:style-name="P10"><text:span text:style-name="T9">Dispersivité</text:span></text:p>
          </draw:text-box>
        </draw:frame>
        <draw:frame draw:style-name="gr5" draw:text-style-name="P12" draw:layer="layout" svg:width="3.44cm" svg:height="0.971cm" svg:x="20.016cm" svg:y="0.029cm">
          <draw:text-box>
            <text:p text:style-name="P10"><text:span text:style-name="T9">Particulaire</text:span></text:p>
          </draw:text-box>
        </draw:frame>
        <draw:frame draw:style-name="gr5" draw:text-style-name="P12" draw:layer="layout" svg:width="3.11cm" svg:height="0.971cm" svg:x="16.259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13" draw:layer="layout" svg:width="3.05cm" svg:height="0.81cm" svg:x="4.463cm" svg:y="0.758cm">
          <draw:text-box>
            <text:p text:style-name="P10"><text:span text:style-name="T10">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frame presentation:style-name="pr5" draw:text-style-name="P16" draw:layer="layout" svg:width="25.752cm" svg:height="14.422cm" svg:x="0.978cm" svg:y="4.285cm">
          <draw:text-box>
            <text:p text:style-name="P14"><text:span text:style-name="T11">Parcours</text:span></text:p>
            <text:p text:style-name="P15"><text:span text:style-name="T12">1992 : Diplôme d'ingénieur en Physique</text:span></text:p>
            <text:p text:style-name="P15"><text:span text:style-name="T12">1992-93 : DEA (Paris VI) en sciences des matériaux</text:span></text:p>
            <text:p text:style-name="P15"><text:span text:style-name="T12">1995 : Ingénieur « faisant de la recherche » au CEA</text:span></text:p>
            <text:p text:style-name="P15"><text:span text:style-name="T12">2003 : Chercheur au LSCE </text:span></text:p>
            <text:p text:style-name="P15"><text:span text:style-name="T12">2004-06 : thèse Paris VI</text:span></text:p>
            <text:p text:style-name="P14"><text:span text:style-name="T12">Carrière de chercheur explicite (HDR)</text:span></text:p>
            <text:p text:style-name="P14"><text:span text:style-name="T12">Valorisation du travail antérieur</text:span></text:p>
          </draw:text-box>
        </draw:frame>
        <presentation:notes draw:style-name="dp2">
          <draw:page-thumbnail draw:style-name="gr1" draw:layer="layout" svg:width="13.698cm" svg:height="10.279cm" svg:x="3.645cm" svg:y="2.853cm" draw:page-number="2" presentation:class="page"/>
          <draw:frame presentation:style-name="pr6" draw:text-style-name="P6" draw:layer="layout" svg:width="19cm" svg:height="11.41cm" svg:x="1cm" svg:y="14.13cm" presentation:class="notes" presentation:user-transformed="true">
            <draw:text-box>
              <text:p text:style-name="P6"><text:span text:style-name="T13">Passer peu de temps</text:span></text:p>
              <text:p text:style-name="P6">1995 : embauche dans une unité où, culturellement, la thèse n'apporte pas grand chose.<text:line-break/>Faible reconnaissance des publications, peu d'encouragement à l'époque.<text:line-break/>Orientation industrielle marquée sur la fin</text:p>
              <text:p text:style-name="P6">LSCE : tous les chercheurs sont docteurs.</text:p>
            </draw:text-box>
          </draw:frame>
        </presentation:notes>
      </draw:page>
      <draw:page draw:name="page3" draw:style-name="dp1" draw:master-page-name="lyt-darkblue" presentation:presentation-page-layout-name="AL1T0">
        <draw:rect draw:style-name="gr2" draw:text-style-name="P7" draw:layer="layout" svg:width="28.1cm" svg:height="1.47cm" svg:x="0cm" svg:y="0cm">
          <text:p text:style-name="P10"/>
        </draw:rect>
        <draw:rect draw:style-name="gr3" draw:text-style-name="P7" draw:layer="layout" svg:width="4.057cm" svg:height="1.441cm" svg:x="0cm" svg:y="0cm">
          <text:p text:style-name="P10"/>
        </draw:rect>
        <draw:frame presentation:style-name="pr4" draw:text-style-name="P9" draw:layer="layout" svg:width="28cm" svg:height="2.746cm" svg:x="0cm" svg:y="1.081cm" presentation:class="title" presentation:user-transformed="true">
          <draw:text-box>
            <text:p text:style-name="P8">Stockage géologique de déchet nucléaire</text:p>
          </draw:text-box>
        </draw:frame>
        <draw:frame presentation:style-name="pr7" draw:text-style-name="P18" draw:layer="layout" svg:width="23.043cm" svg:height="3.178cm" svg:x="0.976cm" svg:y="3.584cm" presentation:class="subtitle" presentation:user-transformed="true">
          <draw:text-box>
            <text:list text:style-name="L5">
              <text:list-item>
                <text:list>
                  <text:list-item>
                    <text:p text:style-name="P17"><text:span text:style-name="T14">Combustible nucléaire usé, direct ou retraité</text:span></text:p>
                  </text:list-item>
                </text:list>
              </text:list-item>
            </text:list>
            <text:list text:style-name="L5">
              <text:list-item>
                <text:list>
                  <text:list-item>
                    <text:p text:style-name="P17"><text:span text:style-name="T14">Haute activité, durable (&gt; millions d'années)</text:span></text:p>
                  </text:list-item>
                </text:list>
              </text:list-item>
            </text:list>
          </draw:text-box>
        </draw:frame>
        <draw:line draw:style-name="gr2" draw:text-style-name="P7" draw:layer="layout" svg:x1="4.063cm" svg:y1="0cm" svg:x2="4.063cm" svg:y2="1.44cm">
          <text:p text:style-name="P10"/>
        </draw:lin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5" draw:text-style-name="P11" draw:layer="layout" svg:width="3.956cm" svg:height="0.971cm" svg:x="-0.035cm" svg:y="0.011cm">
          <draw:text-box>
            <text:p text:style-name="P10"><text:span text:style-name="T8">Introduction</text:span></text:p>
          </draw:text-box>
        </draw:frame>
        <draw:frame draw:style-name="gr5" draw:text-style-name="P12" draw:layer="layout" svg:width="3.398cm" svg:height="0.971cm" svg:x="24.142cm" svg:y="0.011cm">
          <draw:text-box>
            <text:p text:style-name="P10"><text:span text:style-name="T9">Conclusion</text:span></text:p>
          </draw:text-box>
        </draw:frame>
        <draw:frame draw:style-name="gr5" draw:text-style-name="P12" draw:layer="layout" svg:width="3.575cm" svg:height="0.971cm" svg:x="8.033cm" svg:y="-0.071cm">
          <draw:text-box>
            <text:p text:style-name="P10"><text:span text:style-name="T9">Dispersivité</text:span></text:p>
          </draw:text-box>
        </draw:frame>
        <draw:frame draw:style-name="gr5" draw:text-style-name="P12" draw:layer="layout" svg:width="3.44cm" svg:height="0.971cm" svg:x="20.016cm" svg:y="0.029cm">
          <draw:text-box>
            <text:p text:style-name="P10"><text:span text:style-name="T9">Particulaire</text:span></text:p>
          </draw:text-box>
        </draw:frame>
        <draw:frame draw:style-name="gr5" draw:text-style-name="P12" draw:layer="layout" svg:width="3.11cm" svg:height="0.971cm" svg:x="16.259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13" draw:layer="layout" svg:width="3.05cm" svg:height="0.81cm" svg:x="4.463cm" svg:y="0.758cm">
          <draw:text-box>
            <text:p text:style-name="P10"><text:span text:style-name="T10">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frame presentation:style-name="pr8" draw:text-style-name="P20" draw:layer="layout" svg:width="23.043cm" svg:height="3.178cm" svg:x="0.918cm" svg:y="17.078cm">
          <draw:text-box>
            <text:p text:style-name="P19"><text:span text:style-name="T15">Objectif : limiter la contamination de l'écosystème</text:span></text:p>
            <text:p text:style-name="P19"><text:span text:style-name="T15">Importance de la barrière géologique</text:span></text:p>
          </draw:text-box>
        </draw:frame>
        <draw:frame draw:style-name="gr6" draw:text-style-name="P21" draw:layer="layout" svg:width="22.29cm" svg:height="10.378cm" svg:x="5.38cm" svg:y="6.526cm">
          <draw:image xlink:href="Pictures/10000000000004CF000002718A8AF12A.jpg" xlink:type="simple" xlink:show="embed" xlink:actuate="onLoad">
            <text:p text:style-name="P10"/>
          </draw:image>
        </draw:frame>
        <presentation:notes draw:style-name="dp2">
          <draw:page-thumbnail draw:style-name="gr1" draw:layer="layout" svg:width="13.698cm" svg:height="10.279cm" svg:x="3.645cm" svg:y="2.853cm" draw:page-number="3" presentation:class="page"/>
          <draw:frame presentation:style-name="pr9" draw:text-style-name="P6" draw:layer="layout" svg:width="19cm" svg:height="11.41cm" svg:x="1cm" svg:y="14.13cm" presentation:class="notes" presentation:user-transformed="true">
            <draw:text-box>
              <text:p text:style-name="P6">Recherche en réponse à la loi Bataille sur la gestion du combustible de fin de cycle</text:p>
              <text:p text:style-name="P6">3 axes enfouissement/entreposage/transmutation<text:line-break/>Loi Bataille 2006 : Emphase stockage / Transmutation mollement soutenue / Entreposage maintenu pour <text:s/>le principe</text:p>
              <text:p text:style-name="P6"><text:span text:style-name="T13">rester politiquement correct</text:span></text:p>
              <text:p text:style-name="P6">Site de Bures retenu officiellement (avant : simple site de recherche)</text:p>
              <text:p text:style-name="P6">Autres sites de recherche à travers le monde</text:p>
            </draw:text-box>
          </draw:frame>
        </presentation:notes>
      </draw:page>
      <draw:page draw:name="page4" draw:style-name="dp1" draw:master-page-name="lyt-darkblue" presentation:presentation-page-layout-name="AL1T0">
        <office:forms form:automatic-focus="false" form:apply-design-mode="false"/>
        <draw:frame presentation:style-name="pr4" draw:text-style-name="P9" draw:layer="layout" svg:width="28cm" svg:height="2.746cm" svg:x="0cm" svg:y="1.081cm" presentation:class="title" presentation:user-transformed="true">
          <draw:text-box>
            <text:p text:style-name="P8">Thématiques que j'ai abordées</text:p>
          </draw:text-box>
        </draw:frame>
        <draw:frame presentation:style-name="pr10" draw:text-style-name="P20" draw:layer="layout" svg:width="27.322cm" svg:height="15.534cm" svg:x="0.678cm" svg:y="4cm">
          <draw:text-box>
            <text:p text:style-name="P19"><text:span text:style-name="T15">Un milieu naturel souterrain complexe</text:span></text:p>
            <text:p text:style-name="P19"><text:span text:style-name="T16"><text:tab/></text:span><text:span text:style-name="T16">- </text:span><text:span text:style-name="T17">effet conditions aux limites déterministes</text:span></text:p>
            <text:p text:style-name="P19"><text:span text:style-name="T16"><text:tab/></text:span><text:span text:style-name="T16">-</text:span><text:span text:style-name="T18"> </text:span><text:span text:style-name="T17">impact hétérogénéités sur transport contaminants</text:span></text:p>
            <text:p text:style-name="P19"><text:span text:style-name="T15"/></text:p>
            <text:p text:style-name="P19"><text:span text:style-name="T15">Des déchets thermiquement actifs</text:span></text:p>
            <text:p text:style-name="P19"><text:span text:style-name="T15"><text:tab/></text:span><text:span text:style-name="T16">-</text:span><text:span text:style-name="T18"><text:tab/></text:span><text:span text:style-name="T18">thermodynamique écoulement diphasique eau/air</text:span><text:span text:style-name="T18"><text:line-break/></text:span><text:span text:style-name="T19"><text:tab/></text:span><text:span text:style-name="T19"><text:tab/></text:span><text:span text:style-name="T19">(potentiel équilibre et dynamique)</text:span></text:p>
            <text:p text:style-name="P19"><text:span text:style-name="T18"/></text:p>
            <text:p text:style-name="P19"><text:span text:style-name="T18">Cadre de la modélisation numérique</text:span></text:p>
            <text:p text:style-name="P19"><text:span text:style-name="T16"><text:tab/></text:span><text:span text:style-name="T16">-</text:span><text:span text:style-name="T18"><text:tab/></text:span><text:span text:style-name="T17">modélisation lagrangienne du transport</text:span></text:p>
            <text:p text:style-name="P19"><text:span text:style-name="T18"><text:tab/></text:span><text:span text:style-name="T16">-</text:span><text:span text:style-name="T18"><text:tab/></text:span><text:span text:style-name="T20">précipitation/dissolution </text:span><text:span text:style-name="T21">*</text:span></text:p>
            <text:p text:style-name="P19"><text:span text:style-name="T18"><text:tab/></text:span><text:span text:style-name="T16">-</text:span><text:span text:style-name="T18"><text:tab/></text:span><text:span text:style-name="T20">stabilité, précision </text:span><text:span text:style-name="T21">*</text:span></text:p>
          </draw:text-box>
        </draw:frame>
        <draw:frame presentation:style-name="pr11" draw:text-style-name="P22" draw:layer="layout" svg:width="7.77cm" svg:height="1.479cm" svg:x="20.258cm" svg:y="18.193cm">
          <draw:text-box>
            <text:p text:style-name="P19"><text:span text:style-name="T22">(* Cf. manuscrit)</text:span></text:p>
          </draw:text-box>
        </draw:frame>
        <draw:rect draw:style-name="gr2" draw:text-style-name="P7" draw:layer="layout" svg:width="28.1cm" svg:height="1.47cm" svg:x="0.001cm" svg:y="0cm">
          <text:p text:style-name="P10"/>
        </draw:rect>
        <draw:rect draw:style-name="gr3" draw:text-style-name="P7" draw:layer="layout" svg:width="4.057cm" svg:height="1.441cm" svg:x="0.001cm" svg:y="0cm">
          <text:p text:style-name="P10"/>
        </draw:rect>
        <draw:line draw:style-name="gr2" draw:text-style-name="P7" draw:layer="layout" svg:x1="4.064cm" svg:y1="0cm" svg:x2="4.064cm" svg:y2="1.44cm">
          <text:p text:style-name="P10"/>
        </draw:line>
        <draw:line draw:style-name="gr4" draw:text-style-name="P7" draw:layer="layout" svg:x1="7.832cm" svg:y1="0.912cm" svg:x2="7.832cm" svg:y2="1.47cm">
          <text:p text:style-name="P10"/>
        </draw:line>
        <draw:line draw:style-name="gr2" draw:text-style-name="P7" draw:layer="layout" svg:x1="19.863cm" svg:y1="0cm" svg:x2="19.863cm" svg:y2="1.44cm">
          <text:p text:style-name="P10"/>
        </draw:line>
        <draw:line draw:style-name="gr4" draw:text-style-name="P7" draw:layer="layout" svg:x1="12.219cm" svg:y1="0.823cm" svg:x2="12.219cm" svg:y2="1.381cm">
          <text:p text:style-name="P10"/>
        </draw:line>
        <draw:line draw:style-name="gr2" draw:text-style-name="P7" draw:layer="layout" svg:x1="23.991cm" svg:y1="0cm" svg:x2="23.991cm" svg:y2="1.44cm">
          <text:p text:style-name="P10"/>
        </draw:line>
        <draw:frame draw:style-name="gr5" draw:text-style-name="P11" draw:layer="layout" svg:width="3.956cm" svg:height="0.971cm" svg:x="-0.034cm" svg:y="0.011cm">
          <draw:text-box>
            <text:p text:style-name="P10"><text:span text:style-name="T8">Introduction</text:span></text:p>
          </draw:text-box>
        </draw:frame>
        <draw:frame draw:style-name="gr5" draw:text-style-name="P12" draw:layer="layout" svg:width="3.398cm" svg:height="0.971cm" svg:x="24.143cm" svg:y="0.011cm">
          <draw:text-box>
            <text:p text:style-name="P10"><text:span text:style-name="T9">Conclusion</text:span></text:p>
          </draw:text-box>
        </draw:frame>
        <draw:frame draw:style-name="gr5" draw:text-style-name="P12" draw:layer="layout" svg:width="3.575cm" svg:height="0.971cm" svg:x="8.034cm" svg:y="-0.071cm">
          <draw:text-box>
            <text:p text:style-name="P10"><text:span text:style-name="T9">Dispersivité</text:span></text:p>
          </draw:text-box>
        </draw:frame>
        <draw:frame draw:style-name="gr5" draw:text-style-name="P12" draw:layer="layout" svg:width="3.44cm" svg:height="0.971cm" svg:x="20.017cm" svg:y="0.029cm">
          <draw:text-box>
            <text:p text:style-name="P10"><text:span text:style-name="T9">Particulaire</text:span></text:p>
          </draw:text-box>
        </draw:frame>
        <draw:frame draw:style-name="gr5" draw:text-style-name="P12" draw:layer="layout" svg:width="3.11cm" svg:height="0.971cm" svg:x="16.26cm" svg:y="0.029cm">
          <draw:text-box>
            <text:p text:style-name="P10"><text:span text:style-name="T9">Loi Darcy</text:span></text:p>
          </draw:text-box>
        </draw:frame>
        <draw:line draw:style-name="gr2" draw:text-style-name="P7" draw:layer="layout" svg:x1="15.923cm" svg:y1="0cm" svg:x2="15.923cm" svg:y2="1.44cm">
          <text:p text:style-name="P10"/>
        </draw:line>
        <draw:frame draw:style-name="gr5" draw:text-style-name="P13" draw:layer="layout" svg:width="3.05cm" svg:height="0.81cm" svg:x="4.464cm" svg:y="0.758cm">
          <draw:text-box>
            <text:p text:style-name="P10"><text:span text:style-name="T10">Stochastique</text:span></text:p>
          </draw:text-box>
        </draw:frame>
        <draw:frame draw:style-name="gr5" draw:text-style-name="P13" draw:layer="layout" svg:width="3.296cm" svg:height="0.81cm" svg:x="12.344cm" svg:y="0.758cm">
          <draw:text-box>
            <text:p text:style-name="P10"><text:span text:style-name="T10">Non uniforme</text:span></text:p>
          </draw:text-box>
        </draw:frame>
        <draw:frame draw:style-name="gr5" draw:text-style-name="P13" draw:layer="layout" svg:width="4.168cm" svg:height="0.81cm" svg:x="7.846cm" svg:y="0.758cm">
          <draw:text-box>
            <text:p text:style-name="P10"><text:span text:style-name="T10">Conditions limites</text:span></text:p>
          </draw:text-box>
        </draw:frame>
        <presentation:notes draw:style-name="dp2">
          <office:forms form:automatic-focus="false" form:apply-design-mode="false"/>
          <draw:page-thumbnail draw:style-name="gr1" draw:layer="layout" svg:width="13.698cm" svg:height="10.279cm" svg:x="3.645cm" svg:y="2.853cm" draw:page-number="4" presentation:class="page"/>
          <draw:frame presentation:style-name="pr12" draw:text-style-name="P6" draw:layer="layout" svg:width="14.509cm" svg:height="11.41cm" svg:x="3.247cm" svg:y="14.13cm" presentation:class="notes" presentation:user-transformed="true">
            <draw:text-box>
              <text:p text:style-name="P6">Moi j'ai fait ça : ...</text:p>
              <text:p text:style-name="P6">Au milieu de tout ça, j'ai choisi de vous présenter ...</text:p>
            </draw:text-box>
          </draw:frame>
        </presentation:notes>
      </draw:page>
      <draw:page draw:name="page5" draw:style-name="dp1" draw:master-page-name="lyt-darkblue" presentation:presentation-page-layout-name="AL1T0">
        <office:forms form:automatic-focus="false" form:apply-design-mode="false"/>
        <draw:frame presentation:style-name="pr4" draw:text-style-name="P9" draw:layer="layout" svg:width="28cm" svg:height="2.746cm" svg:x="0cm" svg:y="1.081cm" presentation:class="title" presentation:user-transformed="true">
          <draw:text-box>
            <text:p text:style-name="P8">Plan de la présentation</text:p>
          </draw:text-box>
        </draw:frame>
        <draw:frame presentation:style-name="pr13" draw:text-style-name="P24" draw:layer="layout" svg:width="27.322cm" svg:height="13.448cm" svg:x="0.678cm" svg:y="5cm">
          <draw:text-box>
            <text:list text:style-name="L8">
              <text:list-item>
                <text:p text:style-name="P23"><text:span text:style-name="T23">Effet des hétérogénéités sur le transport de traceur </text:span><text:span text:style-name="T23"><text:line-break/></text:span><text:span text:style-name="T24"></text:span><text:span text:style-name="T25"> </text:span><text:span text:style-name="T23">Dispersivité</text:span></text:p>
              </text:list-item>
            </text:list>
            <text:list text:style-name="L8">
              <text:list-item>
                <text:p text:style-name="P23"><text:span text:style-name="T23">Quelques éléments théoriques de base en hydrogéologie</text:span><text:span text:style-name="T23"><text:line-break/></text:span><text:span text:style-name="T24"></text:span><text:span text:style-name="T25"> Onsager, Flux diffusif molaire</text:span></text:p>
              </text:list-item>
            </text:list>
            <text:list text:style-name="L8">
              <text:list-item>
                <text:p text:style-name="P23"><text:span text:style-name="T23">Modélisation particulaire du transport</text:span><text:span text:style-name="T23"><text:line-break/></text:span><text:span text:style-name="T24"></text:span><text:span text:style-name="T25"> </text:span><text:span text:style-name="T23">Nouvel algorithme</text:span></text:p>
              </text:list-item>
            </text:list>
          </draw:text-box>
        </draw:frame>
        <draw:rect draw:style-name="gr2" draw:text-style-name="P7" draw:layer="layout" svg:width="28.1cm" svg:height="1.47cm" svg:x="0.001cm" svg:y="0cm">
          <text:p text:style-name="P10"/>
        </draw:rect>
        <draw:rect draw:style-name="gr3" draw:text-style-name="P7" draw:layer="layout" svg:width="4.057cm" svg:height="1.441cm" svg:x="0.001cm" svg:y="0cm">
          <text:p text:style-name="P10"/>
        </draw:rect>
        <draw:line draw:style-name="gr2" draw:text-style-name="P7" draw:layer="layout" svg:x1="4.064cm" svg:y1="0cm" svg:x2="4.064cm" svg:y2="1.44cm">
          <text:p text:style-name="P10"/>
        </draw:line>
        <draw:line draw:style-name="gr4" draw:text-style-name="P7" draw:layer="layout" svg:x1="7.832cm" svg:y1="0.912cm" svg:x2="7.832cm" svg:y2="1.47cm">
          <text:p text:style-name="P10"/>
        </draw:line>
        <draw:line draw:style-name="gr2" draw:text-style-name="P7" draw:layer="layout" svg:x1="19.863cm" svg:y1="0cm" svg:x2="19.863cm" svg:y2="1.44cm">
          <text:p text:style-name="P10"/>
        </draw:line>
        <draw:line draw:style-name="gr4" draw:text-style-name="P7" draw:layer="layout" svg:x1="12.219cm" svg:y1="0.823cm" svg:x2="12.219cm" svg:y2="1.381cm">
          <text:p text:style-name="P10"/>
        </draw:line>
        <draw:line draw:style-name="gr2" draw:text-style-name="P7" draw:layer="layout" svg:x1="23.991cm" svg:y1="0cm" svg:x2="23.991cm" svg:y2="1.44cm">
          <text:p text:style-name="P10"/>
        </draw:line>
        <draw:frame draw:style-name="gr5" draw:text-style-name="P11" draw:layer="layout" svg:width="3.956cm" svg:height="0.971cm" svg:x="-0.034cm" svg:y="0.011cm">
          <draw:text-box>
            <text:p text:style-name="P10"><text:span text:style-name="T8">Introduction</text:span></text:p>
          </draw:text-box>
        </draw:frame>
        <draw:frame draw:style-name="gr5" draw:text-style-name="P12" draw:layer="layout" svg:width="3.398cm" svg:height="0.971cm" svg:x="24.143cm" svg:y="0.011cm">
          <draw:text-box>
            <text:p text:style-name="P10"><text:span text:style-name="T9">Conclusion</text:span></text:p>
          </draw:text-box>
        </draw:frame>
        <draw:frame draw:style-name="gr5" draw:text-style-name="P12" draw:layer="layout" svg:width="3.575cm" svg:height="0.971cm" svg:x="8.034cm" svg:y="-0.071cm">
          <draw:text-box>
            <text:p text:style-name="P10"><text:span text:style-name="T9">Dispersivité</text:span></text:p>
          </draw:text-box>
        </draw:frame>
        <draw:frame draw:style-name="gr5" draw:text-style-name="P12" draw:layer="layout" svg:width="3.44cm" svg:height="0.971cm" svg:x="20.017cm" svg:y="0.029cm">
          <draw:text-box>
            <text:p text:style-name="P10"><text:span text:style-name="T9">Particulaire</text:span></text:p>
          </draw:text-box>
        </draw:frame>
        <draw:frame draw:style-name="gr5" draw:text-style-name="P12" draw:layer="layout" svg:width="3.11cm" svg:height="0.971cm" svg:x="16.26cm" svg:y="0.029cm">
          <draw:text-box>
            <text:p text:style-name="P10"><text:span text:style-name="T9">Loi Darcy</text:span></text:p>
          </draw:text-box>
        </draw:frame>
        <draw:line draw:style-name="gr2" draw:text-style-name="P7" draw:layer="layout" svg:x1="15.923cm" svg:y1="0cm" svg:x2="15.923cm" svg:y2="1.44cm">
          <text:p text:style-name="P10"/>
        </draw:line>
        <draw:frame draw:style-name="gr5" draw:text-style-name="P13" draw:layer="layout" svg:width="3.05cm" svg:height="0.81cm" svg:x="4.464cm" svg:y="0.758cm">
          <draw:text-box>
            <text:p text:style-name="P10"><text:span text:style-name="T10">Stochastique</text:span></text:p>
          </draw:text-box>
        </draw:frame>
        <draw:frame draw:style-name="gr5" draw:text-style-name="P13" draw:layer="layout" svg:width="3.296cm" svg:height="0.81cm" svg:x="12.344cm" svg:y="0.758cm">
          <draw:text-box>
            <text:p text:style-name="P10"><text:span text:style-name="T10">Non uniforme</text:span></text:p>
          </draw:text-box>
        </draw:frame>
        <draw:frame draw:style-name="gr5" draw:text-style-name="P13" draw:layer="layout" svg:width="4.168cm" svg:height="0.81cm" svg:x="7.846cm" svg:y="0.758cm">
          <draw:text-box>
            <text:p text:style-name="P10"><text:span text:style-name="T10">Conditions limites</text:span></text:p>
          </draw:text-box>
        </draw:frame>
        <presentation:notes draw:style-name="dp2">
          <office:forms form:automatic-focus="false" form:apply-design-mode="false"/>
          <draw:page-thumbnail draw:style-name="gr1" draw:layer="layout" svg:width="13.698cm" svg:height="10.279cm" svg:x="3.645cm" svg:y="2.853cm" draw:page-number="5" presentation:class="page"/>
          <draw:frame presentation:style-name="pr14" draw:text-style-name="P6" draw:layer="layout" svg:width="14.509cm" svg:height="11.41cm" svg:x="3.247cm" svg:y="14.13cm" presentation:class="notes" presentation:user-transformed="true">
            <draw:text-box>
              <text:p text:style-name="P6">Moi j'ai fait ça : ...</text:p>
              <text:p text:style-name="P6">Au milieu de tout ça, j'ai choisi de vous présenter ...</text:p>
            </draw:text-box>
          </draw:frame>
        </presentation:notes>
      </draw:page>
      <draw:page draw:name="page6" draw:style-name="dp1" draw:master-page-name="lyt-darkblue" presentation:presentation-page-layout-name="AL1T0">
        <office:forms form:automatic-focus="false" form:apply-design-mode="false"/>
        <draw:rect draw:style-name="gr2" draw:text-style-name="P7" draw:layer="layout" svg:width="28.1cm" svg:height="1.47cm" svg:x="0cm" svg:y="0cm">
          <text:p text:style-name="P10"/>
        </draw:rect>
        <draw:rect draw:style-name="gr7" draw:text-style-name="P7" draw:layer="layout" svg:width="11.887cm" svg:height="1.422cm" svg:x="4.028cm" svg:y="0cm">
          <text:p text:style-name="P10"/>
        </draw:rect>
        <draw:frame presentation:style-name="pr4" draw:text-style-name="P9" draw:layer="layout" svg:width="28cm" svg:height="2.746cm" svg:x="0cm" svg:y="1.081cm" presentation:class="title" presentation:user-transformed="true">
          <draw:text-box>
            <text:p text:style-name="P8">Comment interpréter un test de traçage ?</text:p>
          </draw:text-box>
        </draw:fram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8" draw:text-style-name="P25" draw:layer="layout" svg:width="4.103cm" svg:height="1cm" svg:x="-0.035cm" svg:y="-0.008cm">
          <draw:text-box>
            <text:p text:style-name="P8"><text:span text:style-name="T26">Introduction</text:span></text:p>
          </draw:text-box>
        </draw:frame>
        <draw:frame draw:style-name="gr9" draw:text-style-name="P12" draw:layer="layout" svg:width="4.108cm" svg:height="0.971cm" svg:x="23.892cm" svg:y="0.011cm">
          <draw:text-box>
            <text:p text:style-name="P10"><text:span text:style-name="T9">Conclusion</text:span></text:p>
          </draw:text-box>
        </draw:frame>
        <draw:frame draw:style-name="gr5" draw:text-style-name="P26" draw:layer="layout" svg:width="3.715cm" svg:height="0.971cm" svg:x="8.033cm" svg:y="-0.071cm">
          <draw:text-box>
            <text:p text:style-name="P10"><text:span text:style-name="T27">Dispersivité</text:span></text:p>
          </draw:text-box>
        </draw:frame>
        <draw:frame draw:style-name="gr10" draw:text-style-name="P12" draw:layer="layout" svg:width="4.028cm" svg:height="0.971cm" svg:x="19.864cm" svg:y="0.029cm">
          <draw:text-box>
            <text:p text:style-name="P10"><text:span text:style-name="T9">Particulaire</text:span></text:p>
          </draw:text-box>
        </draw:frame>
        <draw:frame draw:style-name="gr11" draw:text-style-name="P12" draw:layer="layout" svg:width="3.91cm" svg:height="1.078cm" svg:x="15.875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27" draw:layer="layout" svg:width="3.207cm" svg:height="0.814cm" svg:x="4.463cm" svg:y="0.758cm">
          <draw:text-box>
            <text:p text:style-name="P10"><text:span text:style-name="T28">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line draw:style-name="gr2" draw:text-style-name="P7" draw:layer="layout" svg:x1="4.063cm" svg:y1="0cm" svg:x2="4.063cm" svg:y2="1.383cm">
          <text:p text:style-name="P10"/>
        </draw:line>
        <draw:frame presentation:style-name="pr15" draw:text-style-name="P20" draw:layer="layout" svg:width="27.322cm" svg:height="16.434cm" svg:x="1.078cm" svg:y="4.001cm">
          <draw:text-box>
            <text:p text:style-name="P19"><text:span text:style-name="T29">Objectif</text:span><text:span text:style-name="T23"> : Caractériser un milieu géologique hétérogène</text:span></text:p>
            <text:p text:style-name="P19"><text:span text:style-name="T23"/></text:p>
            <text:p text:style-name="P19"><text:span text:style-name="T29">Principe</text:span><text:span text:style-name="T23"> : injecter un traceur &amp; surveiller C dans un puits</text:span></text:p>
            <text:p text:style-name="P19"><text:span text:style-name="T23">Etalement temporel <text:s/></text:span><text:span text:style-name="T24"></text:span><text:span text:style-name="T25"> <text:s/>structure hétérogènéité du milieu</text:span></text:p>
            <text:p text:style-name="P19"><text:span text:style-name="T25">On en déduit une </text:span><text:span text:style-name="T30">dispersivité</text:span><text:span text:style-name="T25">.</text:span></text:p>
            <text:p text:style-name="P19"><text:span text:style-name="T25">Signification ?</text:span></text:p>
            <text:p text:style-name="P19"><text:span text:style-name="T25"/></text:p>
            <text:p text:style-name="P19"><text:span text:style-name="T23">Depuis 30 ans, difficile à interpréter</text:span></text:p>
            <text:p text:style-name="P19"><text:span text:style-name="T23">Comment expliquer les incohérences ?</text:span></text:p>
            <text:p text:style-name="P19"><text:span text:style-name="T23">Quelle est leur représentativité ?</text:span></text:p>
            <text:p text:style-name="P19"><text:span text:style-name="T23">La forme des écoulements joue-t-elle un rôle ?</text:span></text:p>
            <text:p text:style-name="P19"><text:span text:style-name="T23">Peut-on utiliser les résultats dans d'autres configurations ?</text:span></text:p>
            <text:p text:style-name="P19"><text:span text:style-name="T23"/></text:p>
          </draw:text-box>
        </draw:frame>
        <presentation:notes draw:style-name="dp2">
          <office:forms form:automatic-focus="false" form:apply-design-mode="false"/>
          <draw:page-thumbnail draw:style-name="gr1" draw:layer="layout" svg:width="13.698cm" svg:height="10.279cm" svg:x="3.645cm" svg:y="2.853cm" draw:page-number="6" presentation:class="page"/>
          <draw:frame presentation:style-name="pr16" draw:text-style-name="P6" draw:layer="layout" svg:width="14.509cm" svg:height="11.41cm" svg:x="3.247cm" svg:y="14.13cm" presentation:class="notes" presentation:placeholder="true" presentation:user-transformed="true">
            <draw:text-box/>
          </draw:frame>
        </presentation:notes>
      </draw:page>
      <draw:page draw:name="page7" draw:style-name="dp1" draw:master-page-name="lyt-darkblue" presentation:presentation-page-layout-name="AL1T0">
        <office:forms form:automatic-focus="false" form:apply-design-mode="false"/>
        <draw:rect draw:style-name="gr2" draw:text-style-name="P7" draw:layer="layout" svg:width="28.1cm" svg:height="1.47cm" svg:x="0cm" svg:y="0cm">
          <text:p text:style-name="P10"/>
        </draw:rect>
        <draw:rect draw:style-name="gr7" draw:text-style-name="P7" draw:layer="layout" svg:width="11.887cm" svg:height="1.422cm" svg:x="4.028cm" svg:y="0cm">
          <text:p text:style-name="P10"/>
        </draw:rect>
        <draw:frame presentation:style-name="pr4" draw:text-style-name="P9" draw:layer="layout" svg:width="28cm" svg:height="2.746cm" svg:x="0cm" svg:y="1.081cm" presentation:class="title" presentation:user-transformed="true">
          <draw:text-box>
            <text:p text:style-name="P8">Comment interpréter un test de traçage ?</text:p>
          </draw:text-box>
        </draw:fram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8" draw:text-style-name="P25" draw:layer="layout" svg:width="4.103cm" svg:height="1cm" svg:x="-0.035cm" svg:y="-0.008cm">
          <draw:text-box>
            <text:p text:style-name="P8"><text:span text:style-name="T26">Introduction</text:span></text:p>
          </draw:text-box>
        </draw:frame>
        <draw:frame draw:style-name="gr9" draw:text-style-name="P12" draw:layer="layout" svg:width="4.108cm" svg:height="0.971cm" svg:x="23.892cm" svg:y="0.011cm">
          <draw:text-box>
            <text:p text:style-name="P10"><text:span text:style-name="T9">Conclusion</text:span></text:p>
          </draw:text-box>
        </draw:frame>
        <draw:frame draw:style-name="gr5" draw:text-style-name="P26" draw:layer="layout" svg:width="3.715cm" svg:height="0.971cm" svg:x="8.033cm" svg:y="-0.071cm">
          <draw:text-box>
            <text:p text:style-name="P10"><text:span text:style-name="T27">Dispersivité</text:span></text:p>
          </draw:text-box>
        </draw:frame>
        <draw:frame draw:style-name="gr10" draw:text-style-name="P12" draw:layer="layout" svg:width="4.028cm" svg:height="0.971cm" svg:x="19.864cm" svg:y="0.029cm">
          <draw:text-box>
            <text:p text:style-name="P10"><text:span text:style-name="T9">Particulaire</text:span></text:p>
          </draw:text-box>
        </draw:frame>
        <draw:frame draw:style-name="gr11" draw:text-style-name="P12" draw:layer="layout" svg:width="3.91cm" svg:height="1.078cm" svg:x="15.875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27" draw:layer="layout" svg:width="3.207cm" svg:height="0.814cm" svg:x="4.463cm" svg:y="0.758cm">
          <draw:text-box>
            <text:p text:style-name="P10"><text:span text:style-name="T28">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line draw:style-name="gr2" draw:text-style-name="P7" draw:layer="layout" svg:x1="4.063cm" svg:y1="0cm" svg:x2="4.063cm" svg:y2="1.383cm">
          <text:p text:style-name="P10"/>
        </draw:line>
        <draw:frame presentation:style-name="pr17" draw:text-style-name="P20" draw:layer="layout" svg:width="8.151cm" svg:height="7.656cm" svg:x="0.578cm" svg:y="10.701cm">
          <draw:text-box>
            <text:p text:style-name="P19"><text:span text:style-name="T23">Injection Dirac</text:span></text:p>
            <text:p text:style-name="P19"><text:span text:style-name="T23">fracture « isolée »</text:span></text:p>
            <text:p text:style-name="P19"><text:span text:style-name="T23"><text:s text:c="4"/></text:span><text:span text:style-name="T23">(</text:span><text:span text:style-name="T24"></text:span><text:span text:style-name="T23"> plan 2D)</text:span></text:p>
            <text:p text:style-name="P19"><text:span text:style-name="T23"/></text:p>
            <text:p text:style-name="P19"><text:span text:style-name="T23">Restitution dans</text:span></text:p>
            <text:p text:style-name="P19"><text:span text:style-name="T23">Pompage à 1m ?</text:span></text:p>
          </draw:text-box>
        </draw:frame>
        <draw:custom-shape draw:style-name="gr12" draw:text-style-name="P30" draw:layer="layout" svg:width="24.342cm" svg:height="14.123cm" svg:x="1.058cm" svg:y="2.963cm">
          <text:p text:style-name="P28"><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text:p text:style-name="P29"><text:span text:style-name="T31"/></text:p>
          <draw:enhanced-geometry svg:viewBox="0 0 21600 21600" draw:type="mso-spt202" draw:enhanced-path="M 0 0 L 21600 0 21600 21600 0 21600 0 0 Z N"/>
        </draw:custom-shape>
        <draw:frame draw:style-name="gr13" draw:text-style-name="P31" draw:layer="layout" svg:width="14.984cm" svg:height="6.138cm" svg:x="0.37cm" svg:y="3.275cm">
          <draw:image xlink:href="Pictures/10000000000007810000033F747AFD7E.jpg" xlink:type="simple" xlink:show="embed" xlink:actuate="onLoad">
            <text:p text:style-name="P10"/>
          </draw:image>
        </draw:frame>
        <draw:rect draw:style-name="gr14" draw:text-style-name="P32" draw:layer="layout" svg:width="18cm" svg:height="10.5cm" svg:x="9.5cm" svg:y="9cm">
          <text:p text:style-name="P10"/>
        </draw:rect>
        <draw:frame draw:style-name="gr13" draw:text-style-name="P31" draw:layer="layout" svg:width="18.891cm" svg:height="12.4cm" svg:x="9.5cm" svg:y="7.5cm">
          <draw:image xlink:href="Pictures/2001117D000A5DB000067183E1835B31.wmf" xlink:type="simple" xlink:show="embed" xlink:actuate="onLoad">
            <text:p text:style-name="P10"/>
          </draw:image>
        </draw:frame>
        <draw:frame presentation:style-name="pr18" draw:text-style-name="P20" draw:layer="layout" svg:width="7.741cm" svg:height="2.509cm" svg:x="17.249cm" svg:y="4.132cm">
          <draw:text-box>
            <text:p text:style-name="P19"><text:span text:style-name="T23">Äspö Task Force</text:span></text:p>
            <text:p text:style-name="P19"><text:span text:style-name="T23">Tâche 4</text:span></text:p>
          </draw:text-box>
        </draw:frame>
        <draw:frame draw:style-name="gr5" draw:text-style-name="P33" draw:layer="layout" svg:width="1.704cm" svg:height="1.208cm" svg:x="25.4cm" svg:y="18.5cm">
          <draw:text-box>
            <text:p text:style-name="P33">ln t</text:p>
          </draw:text-box>
        </draw:frame>
        <presentation:notes draw:style-name="dp2">
          <office:forms form:automatic-focus="false" form:apply-design-mode="false"/>
          <draw:page-thumbnail draw:style-name="gr1" draw:layer="layout" svg:width="13.698cm" svg:height="10.279cm" svg:x="3.645cm" svg:y="2.853cm" draw:page-number="7" presentation:class="page"/>
          <draw:frame presentation:style-name="pr19" draw:text-style-name="P6" draw:layer="layout" svg:width="14.509cm" svg:height="11.41cm" svg:x="3.247cm" svg:y="14.13cm" presentation:class="notes" presentation:placeholder="true" presentation:user-transformed="true">
            <draw:text-box/>
          </draw:frame>
        </presentation:notes>
      </draw:page>
      <draw:page draw:name="page8" draw:style-name="dp1" draw:master-page-name="lyt-darkblue" presentation:presentation-page-layout-name="AL1T0">
        <draw:rect draw:style-name="gr2" draw:text-style-name="P7" draw:layer="layout" svg:width="28.1cm" svg:height="1.47cm" svg:x="0cm" svg:y="0cm">
          <text:p text:style-name="P10"/>
        </draw:rect>
        <draw:rect draw:style-name="gr7" draw:text-style-name="P7" draw:layer="layout" svg:width="11.887cm" svg:height="1.422cm" svg:x="4.028cm" svg:y="0cm">
          <text:p text:style-name="P10"/>
        </draw:rect>
        <draw:frame presentation:style-name="pr4" draw:text-style-name="P9" draw:layer="layout" svg:width="28cm" svg:height="2.746cm" svg:x="0cm" svg:y="1.081cm" presentation:class="title" presentation:user-transformed="true">
          <draw:text-box>
            <text:p text:style-name="P8">Démarche d'investigation</text:p>
          </draw:text-box>
        </draw:fram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8" draw:text-style-name="P25" draw:layer="layout" svg:width="4.103cm" svg:height="1cm" svg:x="-0.035cm" svg:y="-0.008cm">
          <draw:text-box>
            <text:p text:style-name="P8"><text:span text:style-name="T26">Introduction</text:span></text:p>
          </draw:text-box>
        </draw:frame>
        <draw:frame draw:style-name="gr9" draw:text-style-name="P12" draw:layer="layout" svg:width="4.108cm" svg:height="0.971cm" svg:x="23.892cm" svg:y="0.011cm">
          <draw:text-box>
            <text:p text:style-name="P10"><text:span text:style-name="T9">Conclusion</text:span></text:p>
          </draw:text-box>
        </draw:frame>
        <draw:frame draw:style-name="gr5" draw:text-style-name="P26" draw:layer="layout" svg:width="3.715cm" svg:height="0.971cm" svg:x="8.033cm" svg:y="-0.071cm">
          <draw:text-box>
            <text:p text:style-name="P10"><text:span text:style-name="T27">Dispersivité</text:span></text:p>
          </draw:text-box>
        </draw:frame>
        <draw:frame draw:style-name="gr10" draw:text-style-name="P12" draw:layer="layout" svg:width="4.028cm" svg:height="0.971cm" svg:x="19.864cm" svg:y="0.029cm">
          <draw:text-box>
            <text:p text:style-name="P10"><text:span text:style-name="T9">Particulaire</text:span></text:p>
          </draw:text-box>
        </draw:frame>
        <draw:frame draw:style-name="gr11" draw:text-style-name="P12" draw:layer="layout" svg:width="3.91cm" svg:height="1.078cm" svg:x="15.875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27" draw:layer="layout" svg:width="3.207cm" svg:height="0.814cm" svg:x="4.463cm" svg:y="0.758cm">
          <draw:text-box>
            <text:p text:style-name="P10"><text:span text:style-name="T28">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line draw:style-name="gr2" draw:text-style-name="P7" draw:layer="layout" svg:x1="4.063cm" svg:y1="0cm" svg:x2="4.063cm" svg:y2="1.383cm">
          <text:p text:style-name="P10"/>
        </draw:line>
        <draw:frame presentation:style-name="pr20" draw:text-style-name="P20" draw:layer="layout" svg:width="27.322cm" svg:height="15.049cm" svg:x="0.478cm" svg:y="4.001cm">
          <draw:text-box>
            <text:p text:style-name="P19"><text:span text:style-name="T23">I</text:span><text:span text:style-name="T23"><text:tab/></text:span><text:span text:style-name="T23">Présentation milieux hétérogènes</text:span></text:p>
            <text:p text:style-name="P19"><text:span text:style-name="T23"/></text:p>
            <text:p text:style-name="P19"><text:span text:style-name="T23">II</text:span><text:span text:style-name="T23"><text:tab/></text:span><text:span text:style-name="T23">Origine physique de la dispersion</text:span></text:p>
            <text:p text:style-name="P19"><text:span text:style-name="T23"/></text:p>
            <text:p text:style-name="P19"><text:span text:style-name="T23">III</text:span><text:span text:style-name="T23"><text:tab/></text:span><text:span text:style-name="T23">Approche stochastique (1) <text:s text:c="4"/>déclinée :</text:span></text:p>
            <text:p text:style-name="P19"><text:span text:style-name="T23"><text:tab/></text:span><text:span text:style-name="T23">théoriquement : Modèle linéarisé (2)</text:span></text:p>
            <text:p text:style-name="P19"><text:span text:style-name="T23"><text:tab/></text:span><text:span text:style-name="T23">par simulation : Méthode de Monte-Carlo (3) </text:span></text:p>
            <text:p text:style-name="P19"><text:span text:style-name="T23"/></text:p>
            <text:p text:style-name="P19"><text:span text:style-name="T23">IV</text:span><text:span text:style-name="T23"><text:tab/></text:span><text:span text:style-name="T23">Applications :</text:span></text:p>
            <text:p text:style-name="P19"><text:span text:style-name="T23"><text:tab/></text:span><text:span text:style-name="T23">Effet de conditions aux limites déterministes (1)</text:span></text:p>
            <text:p text:style-name="P19"><text:span text:style-name="T23"><text:tab/></text:span><text:span text:style-name="T23">Dispersivité en écoulement non uniforme (2)</text:span></text:p>
            <text:p text:style-name="P19"><text:span text:style-name="T23"/></text:p>
          </draw:text-box>
        </draw:frame>
        <presentation:notes draw:style-name="dp2">
          <draw:page-thumbnail draw:style-name="gr1" draw:layer="layout" svg:width="13.698cm" svg:height="10.279cm" svg:x="3.645cm" svg:y="2.853cm" draw:page-number="8" presentation:class="page"/>
          <draw:frame presentation:style-name="pr21" draw:text-style-name="P6" draw:layer="layout" svg:width="14.509cm" svg:height="11.41cm" svg:x="3.247cm" svg:y="14.13cm" presentation:class="notes" presentation:placeholder="true" presentation:user-transformed="true">
            <draw:text-box/>
          </draw:frame>
        </presentation:notes>
      </draw:page>
      <draw:page draw:name="page9" draw:style-name="dp1" draw:master-page-name="lyt-darkblue" presentation:presentation-page-layout-name="AL1T0">
        <draw:rect draw:style-name="gr2" draw:text-style-name="P7" draw:layer="layout" svg:width="28.1cm" svg:height="1.47cm" svg:x="0cm" svg:y="0cm">
          <text:p text:style-name="P10"/>
        </draw:rect>
        <draw:rect draw:style-name="gr7" draw:text-style-name="P7" draw:layer="layout" svg:width="11.887cm" svg:height="1.422cm" svg:x="4.028cm" svg:y="0cm">
          <text:p text:style-name="P10"/>
        </draw:rect>
        <draw:frame presentation:style-name="pr4" draw:text-style-name="P9" draw:layer="layout" svg:width="28cm" svg:height="2.746cm" svg:x="0cm" svg:y="1.081cm" presentation:class="title" presentation:user-transformed="true">
          <draw:text-box>
            <text:p text:style-name="P8">I. Exemples milieux poreux hétérogènes</text:p>
          </draw:text-box>
        </draw:frame>
        <draw:line draw:style-name="gr4" draw:text-style-name="P7" draw:layer="layout" svg:x1="7.831cm" svg:y1="0.912cm" svg:x2="7.831cm" svg:y2="1.47cm">
          <text:p text:style-name="P10"/>
        </draw:line>
        <draw:line draw:style-name="gr2" draw:text-style-name="P7" draw:layer="layout" svg:x1="19.862cm" svg:y1="0cm" svg:x2="19.862cm" svg:y2="1.44cm">
          <text:p text:style-name="P10"/>
        </draw:line>
        <draw:line draw:style-name="gr4" draw:text-style-name="P7" draw:layer="layout" svg:x1="12.218cm" svg:y1="0.823cm" svg:x2="12.218cm" svg:y2="1.381cm">
          <text:p text:style-name="P10"/>
        </draw:line>
        <draw:line draw:style-name="gr2" draw:text-style-name="P7" draw:layer="layout" svg:x1="23.99cm" svg:y1="0cm" svg:x2="23.99cm" svg:y2="1.44cm">
          <text:p text:style-name="P10"/>
        </draw:line>
        <draw:frame draw:style-name="gr8" draw:text-style-name="P25" draw:layer="layout" svg:width="4.103cm" svg:height="1cm" svg:x="-0.035cm" svg:y="-0.008cm">
          <draw:text-box>
            <text:p text:style-name="P8"><text:span text:style-name="T26">Introduction</text:span></text:p>
          </draw:text-box>
        </draw:frame>
        <draw:frame draw:style-name="gr9" draw:text-style-name="P12" draw:layer="layout" svg:width="4.108cm" svg:height="0.971cm" svg:x="23.892cm" svg:y="0.011cm">
          <draw:text-box>
            <text:p text:style-name="P10"><text:span text:style-name="T9">Conclusion</text:span></text:p>
          </draw:text-box>
        </draw:frame>
        <draw:frame draw:style-name="gr5" draw:text-style-name="P26" draw:layer="layout" svg:width="3.715cm" svg:height="0.971cm" svg:x="8.033cm" svg:y="-0.071cm">
          <draw:text-box>
            <text:p text:style-name="P10"><text:span text:style-name="T27">Dispersivité</text:span></text:p>
          </draw:text-box>
        </draw:frame>
        <draw:frame draw:style-name="gr10" draw:text-style-name="P12" draw:layer="layout" svg:width="4.028cm" svg:height="0.971cm" svg:x="19.864cm" svg:y="0.029cm">
          <draw:text-box>
            <text:p text:style-name="P10"><text:span text:style-name="T9">Particulaire</text:span></text:p>
          </draw:text-box>
        </draw:frame>
        <draw:frame draw:style-name="gr11" draw:text-style-name="P12" draw:layer="layout" svg:width="3.91cm" svg:height="1.078cm" svg:x="15.875cm" svg:y="0.029cm">
          <draw:text-box>
            <text:p text:style-name="P10"><text:span text:style-name="T9">Loi Darcy</text:span></text:p>
          </draw:text-box>
        </draw:frame>
        <draw:line draw:style-name="gr2" draw:text-style-name="P7" draw:layer="layout" svg:x1="15.922cm" svg:y1="0cm" svg:x2="15.922cm" svg:y2="1.44cm">
          <text:p text:style-name="P10"/>
        </draw:line>
        <draw:frame draw:style-name="gr5" draw:text-style-name="P27" draw:layer="layout" svg:width="3.207cm" svg:height="0.814cm" svg:x="4.463cm" svg:y="0.758cm">
          <draw:text-box>
            <text:p text:style-name="P10"><text:span text:style-name="T28">Stochastique</text:span></text:p>
          </draw:text-box>
        </draw:frame>
        <draw:frame draw:style-name="gr5" draw:text-style-name="P13" draw:layer="layout" svg:width="3.296cm" svg:height="0.81cm" svg:x="12.343cm" svg:y="0.758cm">
          <draw:text-box>
            <text:p text:style-name="P10"><text:span text:style-name="T10">Non uniforme</text:span></text:p>
          </draw:text-box>
        </draw:frame>
        <draw:frame draw:style-name="gr5" draw:text-style-name="P13" draw:layer="layout" svg:width="4.168cm" svg:height="0.81cm" svg:x="7.845cm" svg:y="0.758cm">
          <draw:text-box>
            <text:p text:style-name="P10"><text:span text:style-name="T10">Conditions limites</text:span></text:p>
          </draw:text-box>
        </draw:frame>
        <draw:line draw:style-name="gr2" draw:text-style-name="P7" draw:layer="layout" svg:x1="4.063cm" svg:y1="0cm" svg:x2="4.063cm" svg:y2="1.383cm">
          <text:p text:style-name="P10"/>
        </draw:line>
        <draw:frame draw:style-name="gr5" draw:text-style-name="P34" draw:layer="layout" svg:width="5.129cm" svg:height="0.81cm" draw:transform="rotate (1.57289072189699) translate (0.07cm 11.163cm)">
          <draw:text-box>
            <text:p text:style-name="P10"><text:span text:style-name="T32"><text:a xlink:href="http://edafologia.ugr.es/">http://edafologia.ugr.es</text:a></text:span></text:p>
          </draw:text-box>
        </draw:frame>
        <draw:frame draw:style-name="gr6" draw:text-style-name="P32" draw:layer="layout" svg:width="10.104cm" svg:height="7.065cm" svg:x="0.845cm" svg:y="4.156cm">
          <draw:image xlink:href="Pictures/100000000000008F00000064C2EF7101.gif" xlink:type="simple" xlink:show="embed" xlink:actuate="onLoad">
            <text:p text:style-name="P10"/>
          </draw:image>
        </draw:frame>
        <draw:frame presentation:style-name="pr22" draw:text-style-name="P36" draw:layer="layout" svg:width="11.271cm" svg:height="1.907cm" draw:transform="rotate (1.5707963267946) translate (10.908cm 11.331cm)">
          <draw:text-box>
            <text:p text:style-name="P35"><text:span text:style-name="T33">Agrégat de particules</text:span><text:span text:style-name="T33"><text:line-break/></text:span><text:span text:style-name="T33">sphériques</text:span></text:p>
          </draw:text-box>
        </draw:frame>
        <draw:frame presentation:style-name="pr23" draw:text-style-name="P36" draw:layer="layout" svg:width="8.151cm" svg:height="1.22cm" draw:transform="rotate (1.5707963267946) translate (14.646cm 11.68cm)">
          <draw:text-box>
            <text:p text:style-name="P35"><text:span text:style-name="T33">Granite fracturé (Corse)</text:span></text:p>
          </draw:text-box>
        </draw:frame>
        <draw:frame draw:style-name="gr5" draw:text-style-name="P34" draw:layer="layout" svg:width="4.731cm" svg:height="0.81cm" draw:transform="rotate (1.57289072189699) translate (27.105cm 11.322cm)">
          <draw:text-box>
            <text:p text:style-name="P10"><text:span text:style-name="T32">Photo: André Fourno</text:span></text:p>
          </draw:text-box>
        </draw:frame>
        <draw:frame draw:style-name="gr6" draw:text-style-name="P32" draw:layer="layout" svg:width="9.936cm" svg:height="7.703cm" svg:x="0.843cm" svg:y="11.906cm">
          <draw:image xlink:href="Pictures/1000000000000204000001903D6500C6.jpg" xlink:type="simple" xlink:show="embed" xlink:actuate="onLoad">
            <text:p text:style-name="P10"/>
          </draw:image>
        </draw:frame>
        <draw:frame draw:style-name="gr5" draw:text-style-name="P37" draw:layer="layout" svg:width="8.308cm" svg:height="0.81cm" draw:transform="rotate (1.571145392645) translate (0.021cm 19.612cm)">
          <draw:text-box>
            <text:p text:style-name="P10"><text:span text:style-name="T32">http://www.sediment.uni-goettingen.de</text:span></text:p>
          </draw:text-box>
        </draw:frame>
        <draw:frame presentation:style-name="pr24" draw:text-style-name="P36" draw:layer="layout" svg:width="5.744cm" svg:height="1.22cm" draw:transform="rotate (1.5707963267946) translate (10.891cm 18.647cm)">
          <draw:text-box>
            <text:p text:style-name="P35"><text:span text:style-name="T33">Chlorite (Argile)</text:span></text:p>
          </draw:text-box>
        </draw:frame>
        <draw:frame draw:style-name="gr13" draw:text-style-name="P31" draw:layer="layout" svg:width="11.429cm" svg:height="7.5cm" svg:x="15.665cm" svg:y="4cm">
          <draw:image xlink:href="Pictures/10000000000007B40000054CDB9154CE.jpg" xlink:type="simple" xlink:show="embed" xlink:actuate="onLoad">
            <text:p text:style-name="P10"/>
          </draw:image>
        </draw:frame>
        <draw:frame draw:style-name="gr6" draw:text-style-name="P32" draw:layer="layout" svg:width="11.238cm" svg:height="7.5cm" svg:x="15.762cm" svg:y="12cm">
          <draw:image xlink:href="Pictures/100000000000017C00000108FF19AE6A.png" xlink:type="simple" xlink:show="embed" xlink:actuate="onLoad">
            <text:p text:style-name="P10"/>
          </draw:image>
        </draw:frame>
        <draw:frame draw:style-name="gr15" draw:text-style-name="P38" draw:layer="layout" svg:width="8.5cm" svg:height="1.204cm" draw:transform="rotate (1.5707963267946) translate (14.558cm 20.1cm)">
          <draw:text-box>
            <text:p text:style-name="P8"><text:span text:style-name="T34">Lentille de grès</text:span></text:p>
          </draw:text-box>
        </draw:frame>
        <draw:frame draw:style-name="gr5" draw:text-style-name="P37" draw:layer="layout" svg:width="5.366cm" svg:height="0.81cm" draw:transform="rotate (1.571145392645) translate (27.002cm 19.5cm)">
          <draw:text-box>
            <text:p text:style-name="P10"><text:span text:style-name="T32">http://wps.prenhall.com/</text:span></text:p>
          </draw:text-box>
        </draw:frame>
        <presentation:notes draw:style-name="dp2">
          <draw:page-thumbnail draw:style-name="gr1" draw:layer="layout" svg:width="13.698cm" svg:height="10.279cm" svg:x="3.645cm" svg:y="2.853cm" draw:page-number="9" presentation:class="page"/>
          <draw:frame presentation:style-name="pr25" draw:text-style-name="P6" draw:layer="layout" svg:width="14.509cm" svg:height="11.41cm" svg:x="3.247cm" svg:y="14.13cm" presentation:class="notes" presentation:user-transformed="true">
            <draw:text-box>
              <text:p text:style-name="P6">1e manque l'échelle</text:p>
              <text:p text:style-name="P6">2e métamorphique, écoulement en fracture</text:p>
              <text:p text:style-name="P6">3e feuillets, structure très petite</text:p>
            </draw:text-box>
          </draw:frame>
        </presentation:notes>
      </draw:page>
      <draw:page draw:name="page10" draw:style-name="dp1" draw:master-page-name="lyt-darkblue" presentation:presentation-page-layout-name="AL1T0">
        <draw:frame presentation:style-name="pr4" draw:text-style-name="P9" draw:layer="layout" svg:width="28cm" svg:height="2.746cm" svg:x="0cm" svg:y="1.081cm" presentation:class="title" presentation:user-transformed="true">
          <draw:text-box>
            <text:p text:style-name="P8">II. Qu'est-ce que la Dispersivité ?</text:p>
          </draw:text-box>
        </draw:frame>
        <draw:frame presentation:style-name="pr26" draw:text-style-name="P40" draw:layer="layout" svg:width="26.247cm" svg:height="15.252cm" svg:x="0.479cm" svg:y="4.3cm">
          <draw:text-box>
            <text:p text:style-name="P39"><text:span text:style-name="T14"><text:tab/></text:span><text:span text:style-name="T14">Propension panache à l'</text:span><text:span text:style-name="T35">étalement</text:span><text:span text:style-name="T35"><text:line-break/></text:span><text:span text:style-name="T35"><text:tab/></text:span><text:span text:style-name="T36">sous l'effet des </text:span><text:span text:style-name="T35">hétérogénéités de vitesse</text:span></text:p>
            <text:p text:style-name="P39"><text:span text:style-name="T35"/></text:p>
            <text:p text:style-name="P35"><text:span text:style-name="T14">Origine dispersion à échelle donnée :</text:span></text:p>
            <text:p text:style-name="P35"><text:span text:style-name="T37"><text:line-break/></text:span><text:span text:style-name="T38">♦ </text:span><text:span text:style-name="T14">variabilité vitesse intra-porale</text:span><text:span text:style-name="T14"><text:line-break/></text:span><text:span text:style-name="T39">♦ </text:span><text:span text:style-name="T14">hétérogénéité milieu poreux </text:span><text:span text:style-name="T14"><text:line-break/></text:span><text:span text:style-name="T14"><text:tab/></text:span><text:span text:style-name="T14">=&gt; méandres</text:span><text:span text:style-name="T14"><text:line-break/></text:span><text:span text:style-name="T39">♦ <text:s/></text:span><text:span text:style-name="T14">micro-dispersivité échelle inférieure</text:span></text:p>
            <text:p text:style-name="P35"><text:span text:style-name="T14"/></text:p>
            <text:p text:style-name="P35"><text:span text:style-name="T24"></text:span><text:span text:style-name="T40"> </text:span><text:span text:style-name="T14">Diffusion, qui ne dépend que du temps passé </text:span></text:p>
          </draw:text-box>
        </draw:frame>
        <draw:frame draw:style-name="gr6" draw:text-style-name="P32" draw:layer="layout" svg:width="8.122cm" svg:height="7.831cm" svg:x="19.223cm" svg:y="8.04cm">
          <draw:image xlink:href="Pictures/100000000000013300000128D9609C82.gif" xlink:type="simple" xlink:show="embed" xlink:actuate="onLoad">
            <text:p text:style-name="P10"/>
          </draw:image>
        </draw:frame>
        <draw:path draw:style-name="gr16" draw:text-style-name="P32" draw:layer="layout" svg:width="3.404cm" svg:height="0.716cm" svg:x="15.793cm" svg:y="10.876cm" svg:viewBox="0 0 3405 717" svg:d="m0 716c1764-1146 3404-572 3404-572">
          <text:p text:style-name="P10"/>
        </draw:path>
        <draw:rect draw:style-name="gr2" draw:text-style-name="P7" draw:layer="layout" svg:width="28.1cm" svg:height="1.47cm" svg:x="0.001cm" svg:y="0cm">
          <text:p text:style-name="P10"/>
        </draw:rect>
        <draw:rect draw:style-name="gr7" draw:text-style-name="P7" draw:layer="layout" svg:width="11.887cm" svg:height="1.422cm" svg:x="4.029cm" svg:y="0cm">
          <text:p text:style-name="P10"/>
        </draw:rect>
        <draw:line draw:style-name="gr4" draw:text-style-name="P7" draw:layer="layout" svg:x1="7.832cm" svg:y1="0.912cm" svg:x2="7.832cm" svg:y2="1.47cm">
          <text:p text:style-name="P10"/>
        </draw:line>
        <draw:line draw:style-name="gr2" draw:text-style-name="P7" draw:layer="layout" svg:x1="19.863cm" svg:y1="0cm" svg:x2="19.863cm" svg:y2="1.44cm">
          <text:p text:style-name="P10"/>
        </draw:line>
        <draw:line draw:style-name="gr4" draw:text-style-name="P7" draw:layer="layout" svg:x1="12.219cm" svg:y1="0.823cm" svg:x2="12.219cm" svg:y2="1.381cm">
          <text:p text:style-name="P10"/>
        </draw:line>
        <draw:line draw:style-name="gr2" draw:text-style-name="P7" draw:layer="layout" svg:x1="23.991cm" svg:y1="0cm" svg:x2="23.991cm" svg:y2="1.44cm">
          <text:p text:style-name="P10"/>
        </draw:line>
        <draw:frame draw:style-name="gr8" draw:text-style-name="P25" draw:layer="layout" svg:width="4.103cm" svg:height="1cm" svg:x="-0.034cm" svg:y="-0.008cm">
          <draw:text-box>
            <text:p text:style-name="P8"><text:span text:style-name="T26">Introduction</text:span></text:p>
          </draw:text-box>
        </draw:frame>
        <draw:frame draw:style-name="gr9" draw:text-style-name="P12" draw:layer="layout" svg:width="4.108cm" svg:height="0.971cm" svg:x="23.893cm" svg:y="0.011cm">
          <draw:text-box>
            <text:p text:style-name="P10"><text:span text:style-name="T9">Conclusion</text:span></text:p>
          </draw:text-box>
        </draw:frame>
        <draw:frame draw:style-name="gr5" draw:text-style-name="P26" draw:layer="layout" svg:width="3.715cm" svg:height="0.971cm" svg:x="8.034cm" svg:y="-0.071cm">
          <draw:text-box>
            <text:p text:style-name="P10"><text:span text:style-name="T27">Dispersivité</text:span></text:p>
          </draw:text-box>
        </draw:frame>
        <draw:frame draw:style-name="gr10" draw:text-style-name="P12" draw:layer="layout" svg:width="4.028cm" svg:height="0.971cm" svg:x="19.865cm" svg:y="0.029cm">
          <draw:text-box>
            <text:p text:style-name="P10"><text:span text:style-name="T9">Particulaire</text:span></text:p>
          </draw:text-box>
        </draw:frame>
        <draw:frame draw:style-name="gr11" draw:text-style-name="P12" draw:layer="layout" svg:width="3.91cm" svg:height="1.078cm" svg:x="15.876cm" svg:y="0.029cm">
          <draw:text-box>
            <text:p text:style-name="P10"><text:span text:style-name="T9">Loi Darcy</text:span></text:p>
          </draw:text-box>
        </draw:frame>
        <draw:line draw:style-name="gr2" draw:text-style-name="P7" draw:layer="layout" svg:x1="15.923cm" svg:y1="0cm" svg:x2="15.923cm" svg:y2="1.44cm">
          <text:p text:style-name="P10"/>
        </draw:line>
        <draw:frame draw:style-name="gr5" draw:text-style-name="P27" draw:layer="layout" svg:width="3.207cm" svg:height="0.814cm" svg:x="4.464cm" svg:y="0.758cm">
          <draw:text-box>
            <text:p text:style-name="P10"><text:span text:style-name="T28">Stochastique</text:span></text:p>
          </draw:text-box>
        </draw:frame>
        <draw:frame draw:style-name="gr5" draw:text-style-name="P13" draw:layer="layout" svg:width="3.296cm" svg:height="0.81cm" svg:x="12.344cm" svg:y="0.758cm">
          <draw:text-box>
            <text:p text:style-name="P10"><text:span text:style-name="T10">Non uniforme</text:span></text:p>
          </draw:text-box>
        </draw:frame>
        <draw:frame draw:style-name="gr5" draw:text-style-name="P13" draw:layer="layout" svg:width="4.168cm" svg:height="0.81cm" svg:x="7.846cm" svg:y="0.758cm">
          <draw:text-box>
            <text:p text:style-name="P10"><text:span text:style-name="T10">Conditions limites</text:span></text:p>
          </draw:text-box>
        </draw:frame>
        <draw:line draw:style-name="gr2" draw:text-style-name="P7" draw:layer="layout" svg:x1="4.064cm" svg:y1="0cm" svg:x2="4.064cm" svg:y2="1.383cm">
          <text:p text:style-name="P10"/>
        </draw:line>
        <presentation:notes draw:style-name="dp2">
          <draw:page-thumbnail draw:style-name="gr1" draw:layer="layout" svg:width="13.698cm" svg:height="10.279cm" svg:x="3.645cm" svg:y="2.853cm" draw:page-number="10" presentation:class="page"/>
          <draw:frame presentation:style-name="pr27" draw:text-style-name="P6" draw:layer="layout" svg:width="14.509cm" svg:height="11.41cm" svg:x="3.247cm" svg:y="14.13cm" presentation:class="notes" presentation:user-transformed="true">
            <draw:text-box>
              <text:p text:style-name="P6">Glisser sur les problèmes d'échelle</text:p>
              <text:p text:style-name="P6">Classique, donc passer vite</text:p>
            </draw:text-box>
          </draw:frame>
        </presentation:notes>
      </draw:page>
      <draw:page draw:name="page11" draw:style-name="dp1" draw:master-page-name="lyt-darkblue" presentation:presentation-page-layout-name="AL1T0">
        <draw:frame presentation:style-name="pr4" draw:text-style-name="P9" draw:layer="layout" svg:width="28cm" svg:height="2.746cm" svg:x="0cm" svg:y="1.081cm" presentation:class="title" presentation:user-transformed="true">
          <draw:text-box>
            <text:p text:style-name="P8">Étalement sous effet d'hétérogénéités</text:p>
          </draw:text-box>
        </draw:frame>
        <draw:frame draw:style-name="gr6" draw:text-style-name="P32" draw:layer="layout" svg:width="18.933cm" svg:height="12.812cm" svg:x="3.008cm" svg:y="5.115cm">
          <draw:image xlink:href="Pictures/10000200000000F1000000BAF29F2742.gif" xlink:type="simple" xlink:show="embed" xlink:actuate="onLoad">
            <text:p text:style-name="P10"/>
          </draw:image>
        </draw:frame>
        <draw:line draw:style-name="gr17" draw:text-style-name="P32" draw:layer="layout" svg:x1="19.243cm" svg:y1="16.737cm" svg:x2="21.027cm" svg:y2="16.737cm">
          <text:p text:style-name="P10"/>
        </draw:line>
        <draw:frame draw:style-name="gr18" draw:text-style-name="P41" draw:layer="layout" svg:width="2.123cm" svg:height="0.81cm" svg:x="19.139cm" svg:y="16.07cm">
          <draw:text-box>
            <text:p text:style-name="P10"><text:span text:style-name="T41">0,5 mm</text:span></text:p>
          </draw:text-box>
        </draw:frame>
        <draw:frame draw:style-name="gr5" draw:text-style-name="P42" draw:layer="layout" svg:width="14.502cm" svg:height="1.204cm" svg:x="2.914cm" svg:y="3.811cm">
          <draw:text-box>
            <text:p text:style-name="P10"><text:span text:style-name="T42">Interstices de grès comblés par de l'argile</text:span></text:p>
          </draw:text-box>
        </draw:frame>
        <draw:frame draw:style-name="gr5" draw:text-style-name="P34" draw:layer="layout" svg:width="5.129cm" svg:height="0.81cm" draw:transform="rotate (1.57289072189699) translate (21.947cm 10.574cm)">
          <draw:text-box>
            <text:p text:style-name="P10"><text:span text:style-name="T32">http://edafologia.ugr.es</text:span></text:p>
          </draw:text-box>
        </draw:frame>
        <draw:line draw:style-name="gr19" draw:text-style-name="P43" draw:layer="layout" svg:x1="5.589cm" svg:y1="6.336cm" svg:x2="18.942cm" svg:y2="6.336cm">
          <text:p text:style-name="P10"/>
        </draw:line>
        <draw:g>
          <draw:path draw:style-name="gr20" draw:text-style-name="P32" draw:layer="layout" svg:width="18.323cm" svg:height="3.165cm" svg:x="3.48cm" svg:y="10.284cm" svg:viewBox="0 0 18324 3166" svg:d="m0 920c248-89 454-316 481-568 30-281 313-343 527-351 224-9 459 21 656 132 209 116 425 224 657 284 264 67 409 269 657 372 257 108 421 371 656 526 247 164 344 441 612 570 209 98 403 415 657 283s327-434 503-656c171-213 382-366 613-482 211-103 424-230 658-263 220-31 441-75 656-132 228-60 442 96 656 154 253 69 436 247 658 373 209 119 455 158 657 284 216 137 454 219 569 504 106 267 383 436 634 569 194 102 442-26 657 22 279 62 418-168 657-219 228-48 452-43 678-43 231 0 431-134 657-133 232 3 431-138 657-130 263 8 479 218 612 437 152 252 387 433 613 613 184 146 439 97 657 66 245-36 453-204 657-351 191-136 437-55 656-64s448 1 658 108c196 101 422 200 657 153v-22">
            <text:p text:style-name="P10"/>
          </draw:path>
          <draw:path draw:style-name="gr20" draw:text-style-name="P32" draw:layer="layout" svg:width="11.755cm" svg:height="5.735cm" svg:x="6.26cm" svg:y="5.25cm" svg:viewBox="0 0 11756 5736" svg:d="m0 5735c211-95 789 13 1008-66s454-151 656-283c235-154 350-409 416-657s188-475 349-657c179-198 332-411 395-657 55-212-110-447-44-656 73-237 197-462 349-657 169-213 379-339 592-546 156-153 438-157 657-66 225 92 433 227 657 327 304 135 165 489 437 657 220 137 486 158 657 395 154 213 440 155 657 108 237-50 473-125 613-392 131-252 378-427 547-658 144-197 88-517 438-547 221-18 435-92 657-88 256 4 471-124 656-263 190-141 413-194 657-261s436-194 657-154c353 65 367-316 568-438l176-176">
            <text:p text:style-name="P10"/>
          </draw:path>
          <draw:path draw:style-name="gr20" draw:text-style-name="P32" draw:layer="layout" svg:width="11.602cm" svg:height="2.912cm" svg:x="7.157cm" svg:y="11.708cm" svg:viewBox="0 0 11603 2913" svg:d="m0 0c73 232 103 786 132 1029 25 225 42 454 152 656 148 267 572 164 658 416 116 343 338 230 526 241 218 14 434 0 656-43s416-96 657-110c229-14 406-120 657-174 315-68 343-337 656-330 226 6 449 35 657 111 212 77 428 191 657 197 242 5 445 129 657 218 207 87 437 24 656 44 239 22 479 116 657 285s418 262 657 306c214 38 436-11 656 44 232 58 620 7 657-240 56-365 324-228 503-308 205-87 441-61 592-327 117-209 443-99 657-46l219 24 218-132 65-65">
            <text:p text:style-name="P10"/>
          </draw:path>
          <draw:path draw:style-name="gr20" draw:text-style-name="P32" draw:layer="layout" svg:width="5.078cm" svg:height="3.941cm" svg:x="10.288cm" svg:y="13.853cm" svg:viewBox="0 0 5079 3942" svg:d="m0 0c219 27 896-7 1117 22 282 40 478 272 568 505s176 468 394 634c189 144 507 133 525 460 12 220 74 441 131 656 71 269 275 517 527 613 265 100 304 361 437 549 152 212 469 81 657 283 178 193 451 2 657 154l65 65">
            <text:p text:style-name="P10"/>
          </draw:path>
          <draw:path draw:style-name="gr20" draw:text-style-name="P32" draw:layer="layout" svg:width="6.871cm" svg:height="3.896cm" svg:x="14.974cm" svg:y="6.578cm" svg:viewBox="0 0 6872 3897" svg:d="m0 8c246-48 458 118 634 306 196 213 407 377 634 570 208 178 408 349 614 525 191 163 516 302 656 110 163-223 363-331 591-328 221 1 463 26 656-88 209-124 440-81 658-153 234-77 524 102 546 350 20 217-45 446 22 656 70 219 104 439 197 657 100 232 280 400 481 569s388 417 636 373c381-70 185 428 546 327v0">
            <text:p text:style-name="P10"/>
          </draw:path>
        </draw:g>
        <draw:circle draw:style-name="gr21" draw:text-style-name="P32" draw:layer="layout" svg:width="0.53cm" svg:height="0.53cm" svg:x="3.326cm" svg:y="10.968cm">
          <text:p text:style-name="P10"/>
        </draw:circle>
        <draw:frame draw:style-name="gr5" draw:text-style-name="P44" draw:layer="layout" svg:width="2.868cm" svg:height="2.003cm" svg:x="0cm" svg:y="10.323cm">
          <draw:text-box>
            <text:p text:style-name="P8"><text:span text:style-name="T43">Lâcher</text:span></text:p>
            <text:p text:style-name="P8"><text:span text:style-name="T43">à </text:span><text:span text:style-name="T44">t</text:span><text:span text:style-name="T43">=0</text:span></text:p>
          </draw:text-box>
        </draw:frame>
        <draw:circle draw:style-name="gr22" draw:text-style-name="P32" draw:layer="layout" svg:width="0.53cm" svg:height="0.53cm" svg:x="12.204cm" svg:y="14.79cm">
          <text:p text:style-name="P10"/>
        </draw:circle>
        <draw:circle draw:style-name="gr22" draw:text-style-name="P32" draw:layer="layout" svg:width="0.53cm" svg:height="0.53cm" svg:x="16.438cm" svg:y="12.103cm">
          <text:p text:style-name="P10"/>
        </draw:circle>
        <draw:circle draw:style-name="gr22" draw:text-style-name="P32" draw:layer="layout" svg:width="0.53cm" svg:height="0.53cm" svg:x="11.763cm" svg:y="7.676cm">
          <text:p text:style-name="P10"/>
        </draw:circle>
        <draw:circle draw:style-name="gr22" draw:text-style-name="P32" draw:layer="layout" svg:width="0.53cm" svg:height="0.53cm" svg:x="13.85cm" svg:y="13.703cm">
          <text:p text:style-name="P10"/>
        </draw:circle>
        <draw:line draw:style-name="gr23" draw:text-style-name="P32" draw:layer="layout" svg:x1="24.607cm" svg:y1="7.879cm" svg:x2="24.607cm" svg:y2="15.699cm">
          <text:p text:style-name="P10"/>
        </draw:line>
        <draw:line draw:style-name="gr23" draw:text-style-name="P32" draw:layer="layout" svg:x1="17.669cm" svg:y1="18.727cm" svg:x2="11.76cm" svg:y2="18.727cm">
          <text:p text:style-name="P10"/>
        </draw:line>
        <draw:frame draw:style-name="gr24" draw:text-style-name="P45" draw:layer="layout" svg:width="4.223cm" svg:height="3.122cm" svg:x="22.349cm" svg:y="16.34cm">
          <draw:text-box>
            <text:p text:style-name="P10"><text:span text:style-name="T45">Étalement</text:span></text:p>
            <text:p text:style-name="P10"><text:span text:style-name="T45">position</text:span></text:p>
            <text:p text:style-name="P10"><text:span text:style-name="T45">au temps </text:span><text:span text:style-name="T46">t</text:span></text:p>
          </draw:text-box>
        </draw:frame>
        <draw:frame draw:style-name="gr25" draw:text-style-name="P46" draw:layer="layout" svg:width="5.66cm" svg:height="0.971cm" svg:x="8.651cm" svg:y="5.405cm">
          <draw:text-box>
            <text:p text:style-name="P10"><text:span text:style-name="T47">Écoulement global</text:span></text:p>
          </draw:text-box>
        </draw:frame>
        <draw:rect draw:style-name="gr2" draw:text-style-name="P7" draw:layer="layout" svg:width="28.1cm" svg:height="1.47cm" svg:x="0.001cm" svg:y="0cm">
          <text:p text:style-name="P10"/>
        </draw:rect>
        <draw:rect draw:style-name="gr7" draw:text-style-name="P7" draw:layer="layout" svg:width="11.887cm" svg:height="1.422cm" svg:x="4.029cm" svg:y="0cm">
          <text:p text:style-name="P10"/>
        </draw:rect>
        <draw:line draw:style-name="gr4" draw:text-style-name="P7" draw:layer="layout" svg:x1="7.832cm" svg:y1="0.912cm" svg:x2="7.832cm" svg:y2="1.47cm">
          <text:p text:style-name="P10"/>
        </draw:line>
        <draw:line draw:style-name="gr2" draw:text-style-name="P7" draw:layer="layout" svg:x1="19.863cm" svg:y1="0cm" svg:x2="19.863cm" svg:y2="1.44cm">
          <text:p text:style-name="P10"/>
        </draw:line>
        <draw:line draw:style-name="gr4" draw:text-style-name="P7" draw:layer="layout" svg:x1="12.219cm" svg:y1="0.823cm" svg:x2="12.219cm" svg:y2="1.381cm">
          <text:p text:style-name="P10"/>
        </draw:line>
        <draw:line draw:style-name="gr2" draw:text-style-name="P7" draw:layer="layout" svg:x1="23.991cm" svg:y1="0cm" svg:x2="23.991cm" svg:y2="1.44cm">
          <text:p text:style-name="P10"/>
        </draw:line>
        <draw:frame draw:style-name="gr8" draw:text-style-name="P25" draw:layer="layout" svg:width="4.103cm" svg:height="1cm" svg:x="-0.034cm" svg:y="-0.008cm">
          <draw:text-box>
            <text:p text:style-name="P8"><text:span text:style-name="T26">Introduction</text:span></text:p>
          </draw:text-box>
        </draw:frame>
        <draw:frame draw:style-name="gr9" draw:text-style-name="P12" draw:layer="layout" svg:width="4.108cm" svg:height="0.971cm" svg:x="23.893cm" svg:y="0.011cm">
          <draw:text-box>
            <text:p text:style-name="P10"><text:span text:style-name="T9">Conclusion</text:span></text:p>
          </draw:text-box>
        </draw:frame>
        <draw:frame draw:style-name="gr5" draw:text-style-name="P26" draw:layer="layout" svg:width="3.715cm" svg:height="0.971cm" svg:x="8.034cm" svg:y="-0.071cm">
          <draw:text-box>
            <text:p text:style-name="P10"><text:span text:style-name="T27">Dispersivité</text:span></text:p>
          </draw:text-box>
        </draw:frame>
        <draw:frame draw:style-name="gr10" draw:text-style-name="P12" draw:layer="layout" svg:width="4.028cm" svg:height="0.971cm" svg:x="19.865cm" svg:y="0.029cm">
          <draw:text-box>
            <text:p text:style-name="P10"><text:span text:style-name="T9">Particulaire</text:span></text:p>
          </draw:text-box>
        </draw:frame>
        <draw:frame draw:style-name="gr11" draw:text-style-name="P12" draw:layer="layout" svg:width="3.91cm" svg:height="1.078cm" svg:x="15.876cm" svg:y="0.029cm">
          <draw:text-box>
            <text:p text:style-name="P10"><text:span text:style-name="T9">Loi Darcy</text:span></text:p>
          </draw:text-box>
        </draw:frame>
        <draw:line draw:style-name="gr2" draw:text-style-name="P7" draw:layer="layout" svg:x1="15.923cm" svg:y1="0cm" svg:x2="15.923cm" svg:y2="1.44cm">
          <text:p text:style-name="P10"/>
        </draw:line>
        <draw:frame draw:style-name="gr5" draw:text-style-name="P27" draw:layer="layout" svg:width="3.207cm" svg:height="0.814cm" svg:x="4.464cm" svg:y="0.758cm">
          <draw:text-box>
            <text:p text:style-name="P10"><text:span text:style-name="T28">Stochastique</text:span></text:p>
          </draw:text-box>
        </draw:frame>
        <draw:frame draw:style-name="gr5" draw:text-style-name="P13" draw:layer="layout" svg:width="3.296cm" svg:height="0.81cm" svg:x="12.344cm" svg:y="0.758cm">
          <draw:text-box>
            <text:p text:style-name="P10"><text:span text:style-name="T10">Non uniforme</text:span></text:p>
          </draw:text-box>
        </draw:frame>
        <draw:frame draw:style-name="gr5" draw:text-style-name="P13" draw:layer="layout" svg:width="4.168cm" svg:height="0.81cm" svg:x="7.846cm" svg:y="0.758cm">
          <draw:text-box>
            <text:p text:style-name="P10"><text:span text:style-name="T10">Conditions limites</text:span></text:p>
          </draw:text-box>
        </draw:frame>
        <draw:line draw:style-name="gr2" draw:text-style-name="P7" draw:layer="layout" svg:x1="4.064cm" svg:y1="0cm" svg:x2="4.064cm" svg:y2="1.383cm">
          <text:p text:style-name="P10"/>
        </draw:line>
        <presentation:notes draw:style-name="dp2">
          <draw:page-thumbnail draw:style-name="gr1" draw:layer="layout" svg:width="13.698cm" svg:height="10.279cm" svg:x="3.645cm" svg:y="2.853cm" draw:page-number="11" presentation:class="page"/>
          <draw:frame presentation:style-name="pr28" draw:text-style-name="P6" draw:layer="layout" svg:width="18.5cm" svg:height="11.41cm" svg:x="1cm" svg:y="14.13cm" presentation:class="notes" presentation:user-transformed="true">
            <draw:text-box>
              <text:p text:style-name="P6">L'étalement croît avec <text:s/>la distance moyenne parcourue</text:p>
              <text:p text:style-name="P6"/>
              <text:p text:style-name="P6">Indépendante de la vitesse à laquelle on avance</text:p>
              <text:p text:style-name="P6"/>
              <text:p text:style-name="P6">Dépend seulement de l'orientation locale de la vitesse </text:p>
            </draw:text-box>
          </draw:frame>
        </presentation:notes>
      </draw:page>
      <draw:page draw:name="page12" draw:style-name="dp1" draw:master-page-name="lyt-darkblue" presentation:presentation-page-layout-name="AL1T0">
        <draw:frame presentation:style-name="pr4" draw:text-style-name="P9" draw:layer="layout" svg:width="28cm" svg:height="2.746cm" svg:x="0cm" svg:y="1.054cm" presentation:class="title" presentation:user-transformed="true">
          <draw:text-box>
            <text:p text:style-name="P8"><text:span text:style-name="T48">III. Approche stochastique</text:span></text:p>
          </draw:text-box>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frame presentation:style-name="pr29" draw:text-style-name="P48" draw:layer="layout" svg:width="26cm" svg:height="6.681cm" svg:x="2cm" svg:y="6.979cm">
          <draw:text-box>
            <text:p text:style-name="P47"><text:span text:style-name="T49">III-1 :</text:span><text:span text:style-name="T49"><text:tab/></text:span><text:span text:style-name="T49">Présentation de son principe</text:span></text:p>
            <text:p text:style-name="P47"><text:span text:style-name="T49"/></text:p>
            <text:p text:style-name="P47"><text:span text:style-name="T49">III-2 :</text:span><text:span text:style-name="T49"><text:tab/></text:span><text:span text:style-name="T49">Modèle linéarisé</text:span></text:p>
            <text:p text:style-name="P47"><text:span text:style-name="T49"/></text:p>
            <text:p text:style-name="P47"><text:span text:style-name="T49">III-3 :</text:span><text:span text:style-name="T49"><text:tab/></text:span><text:span text:style-name="T49">Méthode de Monte-Carlo</text:span></text:p>
          </draw:text-box>
        </draw:frame>
        <presentation:notes draw:style-name="dp2">
          <draw:page-thumbnail draw:style-name="gr1" draw:layer="layout" svg:width="13.698cm" svg:height="10.279cm" svg:x="3.645cm" svg:y="2.853cm" draw:page-number="12" presentation:class="page"/>
          <draw:frame presentation:style-name="pr30" draw:text-style-name="P6" draw:layer="layout" svg:width="14.509cm" svg:height="11.41cm" svg:x="3.247cm" svg:y="14.13cm" presentation:class="notes" presentation:placeholder="true" presentation:user-transformed="true">
            <draw:text-box/>
          </draw:frame>
        </presentation:notes>
      </draw:page>
      <draw:page draw:name="page13" draw:style-name="dp1" draw:master-page-name="lyt-darkblue" presentation:presentation-page-layout-name="AL1T0">
        <draw:frame presentation:style-name="pr4" draw:text-style-name="P9" draw:layer="layout" svg:width="28cm" svg:height="2.746cm" svg:x="0cm" svg:y="1.081cm" presentation:class="title" presentation:user-transformed="true">
          <draw:text-box>
            <text:p text:style-name="P8">III-1 Bases du modèle stochastique</text:p>
          </draw:text-box>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custom-shape draw:style-name="gr26" draw:text-style-name="P50" draw:layer="layout" svg:width="4.383cm" svg:height="1.511cm" svg:x="0.658cm" svg:y="4.983cm">
          <text:p text:style-name="P49"><text:span text:style-name="T50">&lt;Y&gt; + y</text:span></text:p>
          <draw:enhanced-geometry svg:viewBox="0 0 21600 21600" draw:type="rectangle" draw:enhanced-path="M 0 0 L 21600 0 21600 21600 0 21600 0 0 Z N"/>
        </draw:custom-shape>
        <draw:custom-shape draw:style-name="gr26" draw:text-style-name="P50" draw:layer="layout" svg:width="4.383cm" svg:height="1.511cm" svg:x="8.102cm" svg:y="4.983cm">
          <text:p text:style-name="P49"><text:span text:style-name="T50">&lt;H&gt; + h</text:span></text:p>
          <draw:enhanced-geometry svg:viewBox="0 0 21600 21600" draw:type="rectangle" draw:enhanced-path="M 0 0 L 21600 0 21600 21600 0 21600 0 0 Z N"/>
        </draw:custom-shape>
        <draw:custom-shape draw:style-name="gr27" draw:text-style-name="P51" draw:layer="layout" svg:width="1.887cm" svg:height="0.485cm" svg:x="5.575cm" svg:y="5.526cm">
          <text:p text:style-name="P10"/>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0" draw:layer="layout" svg:width="4.383cm" svg:height="1.511cm" svg:x="23.104cm" svg:y="4.926cm">
          <text:p text:style-name="P49"><text:span text:style-name="T50">&lt;X&gt; + x</text:span></text:p>
          <draw:enhanced-geometry svg:viewBox="0 0 21600 21600" draw:type="rectangle" draw:enhanced-path="M 0 0 L 21600 0 21600 21600 0 21600 0 0 Z N"/>
        </draw:custom-shape>
        <draw:custom-shape draw:style-name="gr26" draw:text-style-name="P50" draw:layer="layout" svg:width="4.383cm" svg:height="1.511cm" svg:x="15.501cm" svg:y="4.983cm">
          <text:p text:style-name="P49"><text:span text:style-name="T50">&lt;U&gt; + u</text:span></text:p>
          <draw:enhanced-geometry svg:viewBox="0 0 21600 21600" draw:type="rectangle" draw:enhanced-path="M 0 0 L 21600 0 21600 21600 0 21600 0 0 Z N"/>
        </draw:custom-shape>
        <draw:custom-shape draw:style-name="gr27" draw:text-style-name="P51" draw:layer="layout" svg:width="1.887cm" svg:height="0.485cm" svg:x="20.974cm" svg:y="5.526cm">
          <text:p text:style-name="P10"/>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51" draw:layer="layout" svg:width="1.888cm" svg:height="0.485cm" svg:x="13.177cm" svg:y="5.526cm">
          <text:p text:style-name="P10"/>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53" draw:layer="layout" svg:width="27.521cm" svg:height="1.21cm" svg:x="0.301cm" svg:y="6.226cm">
          <text:p text:style-name="P52"><text:span text:style-name="T51"><text:tab/></text:span><text:span text:style-name="T51">log-perméabilité</text:span><text:span text:style-name="T51"><text:tab/></text:span><text:span text:style-name="T51">Charge</text:span><text:span text:style-name="T51"><text:tab/></text:span><text:span text:style-name="T51">Vitesse Darcy</text:span><text:span text:style-name="T51"><text:tab/></text:span><text:span text:style-name="T51">Position part.</text:span></text:p>
          <draw:enhanced-geometry svg:viewBox="0 0 21600 21600" draw:type="rectangle" draw:enhanced-path="M 0 0 L 21600 0 21600 21600 0 21600 0 0 Z N"/>
        </draw:custom-shape>
        <draw:line draw:style-name="gr29" draw:text-style-name="P31" draw:layer="layout" svg:x1="16.463cm" svg:y1="5.124cm" svg:x2="17.265cm" svg:y2="5.124cm">
          <text:p text:style-name="P10"/>
        </draw:line>
        <draw:line draw:style-name="gr29" draw:text-style-name="P31" draw:layer="layout" svg:x1="18.862cm" svg:y1="5.323cm" svg:x2="19.664cm" svg:y2="5.323cm">
          <text:p text:style-name="P10"/>
        </draw:line>
        <draw:line draw:style-name="gr29" draw:text-style-name="P31" draw:layer="layout" svg:x1="24.061cm" svg:y1="5.124cm" svg:x2="24.863cm" svg:y2="5.124cm">
          <text:p text:style-name="P10"/>
        </draw:line>
        <draw:line draw:style-name="gr29" draw:text-style-name="P31" draw:layer="layout" svg:x1="26.464cm" svg:y1="5.323cm" svg:x2="27.266cm" svg:y2="5.323cm">
          <text:p text:style-name="P10"/>
        </draw:line>
        <draw:line draw:style-name="gr29" draw:text-style-name="P31" draw:layer="layout" svg:x1="22.904cm" svg:y1="8.243cm" svg:x2="23.706cm" svg:y2="8.243cm">
          <text:p text:style-name="P10"/>
        </draw:line>
        <draw:line draw:style-name="gr29" draw:text-style-name="P31" draw:layer="layout" svg:x1="26.02cm" svg:y1="8.289cm" svg:x2="26.822cm" svg:y2="8.289cm">
          <text:p text:style-name="P10"/>
        </draw:line>
        <draw:custom-shape draw:style-name="gr30" draw:text-style-name="P54" draw:layer="layout" svg:width="1.964cm" svg:height="1.582cm" svg:x="6.087cm" svg:y="7.701cm">
          <text:p text:style-name="P49"><text:span text:style-name="T52">¶</text:span><text:span text:style-name="T53">H</text:span></text:p>
          <draw:enhanced-geometry svg:viewBox="0 0 21600 21600" draw:type="rectangle" draw:enhanced-path="M 0 0 L 21600 0 21600 21600 0 21600 0 0 Z N"/>
        </draw:custom-shape>
        <draw:frame draw:style-name="gr31" draw:text-style-name="P55" draw:layer="layout" svg:width="1.158cm" svg:height="1.293cm" svg:x="6.361cm" svg:y="8.761cm">
          <draw:text-box>
            <text:p text:style-name="P49"><text:span text:style-name="T52">¶</text:span><text:span text:style-name="T54">t</text:span></text:p>
          </draw:text-box>
        </draw:frame>
        <draw:line draw:style-name="gr32" draw:text-style-name="P32" draw:layer="layout" svg:x1="6.238cm" svg:y1="8.89cm" svg:x2="7.539cm" svg:y2="8.893cm">
          <text:p text:style-name="P10"/>
        </draw:line>
        <draw:frame draw:style-name="gr33" draw:text-style-name="P55" draw:layer="layout" svg:width="26.911cm" svg:height="1.454cm" svg:x="0.766cm" svg:y="8.056cm">
          <draw:text-box>
            <text:p text:style-name="P49"><text:span text:style-name="T53">conservation <text:s/>S <text:s text:c="7"/>+ div U = 0 <text:s text:c="4"/>&amp; <text:s text:c="6"/>CLs <text:s text:c="7"/>&amp; <text:s text:c="5"/>Darcy <text:s text:c="3"/>U = </text:span><text:span text:style-name="T55">–</text:span><text:span text:style-name="T53"> e</text:span><text:span text:style-name="T56">Y</text:span><text:span text:style-name="T53"> </text:span><text:span text:style-name="T52">Ñ</text:span><text:span text:style-name="T53">H</text:span></text:p>
          </draw:text-box>
        </draw:frame>
        <draw:line draw:style-name="gr29" draw:text-style-name="P31" draw:layer="layout" svg:x1="9.801cm" svg:y1="8.324cm" svg:x2="10.603cm" svg:y2="8.324cm">
          <text:p text:style-name="P10"/>
        </draw:line>
        <draw:frame draw:style-name="gr6" draw:text-style-name="P32" draw:layer="layout" svg:width="0.57cm" svg:height="0.57cm" svg:x="0.001cm" svg:y="5.43cm">
          <draw:image xlink:href="Pictures/100002000000000A0000000A2DB17B76.gif" xlink:type="simple" xlink:show="embed" xlink:actuate="onLoad">
            <text:p text:style-name="P10"/>
          </draw:image>
        </draw:frame>
        <draw:frame draw:style-name="gr6" draw:text-style-name="P32" draw:layer="layout" svg:width="0.57cm" svg:height="0.57cm" svg:x="0.001cm" svg:y="11.075cm">
          <draw:image xlink:href="Pictures/100002000000000A0000000A2DB17B76.gif" xlink:type="simple" xlink:show="embed" xlink:actuate="onLoad">
            <text:p text:style-name="P10"/>
          </draw:image>
        </draw:frame>
        <draw:frame draw:style-name="gr6" draw:text-style-name="P32" draw:layer="layout" svg:width="0.57cm" svg:height="0.57cm" svg:x="0.001cm" svg:y="8.48cm">
          <draw:image xlink:href="Pictures/100002000000000A0000000A2DB17B76.gif" xlink:type="simple" xlink:show="embed" xlink:actuate="onLoad">
            <text:p text:style-name="P10"/>
          </draw:image>
        </draw:frame>
        <draw:frame draw:style-name="gr33" draw:text-style-name="P55" draw:layer="layout" svg:width="27.733cm" svg:height="1.454cm" svg:x="0.767cm" svg:y="10.678cm">
          <draw:text-box>
            <text:p text:style-name="P56"><text:span text:style-name="T53">Hypothèses : <text:s text:c="3"/>Permanent,</text:span><text:span text:style-name="T53"><text:tab/></text:span><text:span text:style-name="T53">Y gaussien stationnaire,</text:span><text:span text:style-name="T53"><text:tab/></text:span><text:span text:style-name="T53">corrélation exponentielle</text:span></text:p>
          </draw:text-box>
        </draw:frame>
        <draw:path draw:style-name="gr34" draw:layer="layout" svg:width="0.712cm" svg:height="1.107cm" svg:x="7.695cm" svg:y="9.833cm" svg:viewBox="0 0 713 1108" svg:d="m702 1107c110-600-702-1107-702-1107">
          <text:p text:style-name="P10"/>
        </draw:path>
        <draw:line draw:style-name="gr35" draw:text-style-name="P32" draw:layer="layout" svg:x1="7.587cm" svg:y1="7.89cm" svg:x2="6.292cm" svg:y2="9.833cm">
          <text:p text:style-name="P10"/>
        </draw:line>
        <draw:line draw:style-name="gr35" draw:text-style-name="P32" draw:layer="layout" svg:x1="6.373cm" svg:y1="7.863cm" svg:x2="7.56cm" svg:y2="9.833cm">
          <text:p text:style-name="P10"/>
        </draw:line>
        <draw:frame draw:style-name="gr6" draw:text-style-name="P32" draw:layer="layout" svg:width="20.034cm" svg:height="4.7cm" svg:x="7.497cm" svg:y="12.7cm">
          <draw:image xlink:href="Pictures/10000000000002590000008D2539C67E.gif" xlink:type="simple" xlink:show="embed" xlink:actuate="onLoad">
            <text:p text:style-name="P10"/>
          </draw:image>
        </draw:frame>
        <draw:frame draw:style-name="gr36" draw:text-style-name="P57" draw:layer="layout" svg:width="2.234cm" svg:height="1.818cm" svg:x="25.163cm" svg:y="15.178cm">
          <draw:text-box>
            <text:p text:style-name="P10"><text:span text:style-name="T57">x/</text:span><text:span text:style-name="T58">l</text:span></text:p>
          </draw:text-box>
        </draw:frame>
        <draw:line draw:style-name="gr37" draw:text-style-name="P32" draw:layer="layout" svg:x1="13.888cm" svg:y1="15.577cm" svg:x2="14.94cm" svg:y2="15.577cm">
          <text:p text:style-name="P10"/>
        </draw:line>
        <draw:frame draw:style-name="gr38" draw:text-style-name="P58" draw:layer="layout" svg:width="1.254cm" svg:height="1.819cm" svg:x="13.69cm" svg:y="15.25cm">
          <draw:text-box>
            <text:p text:style-name="P10"><text:span text:style-name="T59">l</text:span></text:p>
          </draw:text-box>
        </draw:frame>
        <draw:rect draw:style-name="gr39" draw:text-style-name="P32" draw:layer="layout" svg:width="2.222cm" svg:height="0.33cm" svg:x="15.941cm" svg:y="14.514cm">
          <text:p text:style-name="P10"/>
        </draw:rect>
        <draw:frame draw:style-name="gr40" draw:text-style-name="P59" draw:layer="layout" svg:width="2.752cm" svg:height="1.342cm" svg:x="15.941cm" svg:y="13.956cm">
          <draw:text-box>
            <text:p text:style-name="P10"><text:span text:style-name="T60">&lt;Y&gt;</text:span></text:p>
          </draw:text-box>
        </draw:frame>
        <draw:frame draw:style-name="gr38" draw:text-style-name="P58" draw:layer="layout" svg:width="1.254cm" svg:height="1.819cm" svg:x="13.691cm" svg:y="15.251cm">
          <draw:text-box>
            <text:p text:style-name="P10"><text:span text:style-name="T59">l</text:span></text:p>
          </draw:text-box>
        </draw:frame>
        <draw:rect draw:style-name="gr39" draw:text-style-name="P32" draw:layer="layout" svg:width="2.222cm" svg:height="0.33cm" svg:x="7.841cm" svg:y="14.514cm">
          <text:p text:style-name="P10"/>
        </draw:rect>
        <draw:frame draw:style-name="gr41" draw:text-style-name="P58" draw:layer="layout" svg:width="2.489cm" svg:height="1.948cm" svg:x="8.008cm" svg:y="13.7cm">
          <draw:text-box>
            <text:p text:style-name="P10"><text:span text:style-name="T59">2s</text:span><text:span text:style-name="T61">y</text:span></text:p>
          </draw:text-box>
        </draw:frame>
        <draw:line draw:style-name="gr37" draw:text-style-name="P32" draw:layer="layout" svg:x1="8.163cm" svg:y1="15.333cm" svg:x2="8.163cm" svg:y2="13.967cm">
          <text:p text:style-name="P10"/>
        </draw:line>
        <draw:line draw:style-name="gr29" draw:text-style-name="P31" draw:layer="layout" svg:x1="7.385cm" svg:y1="17.3cm" svg:x2="7.385cm" svg:y2="11.95cm">
          <text:p text:style-name="P10"/>
        </draw:line>
        <draw:line draw:style-name="gr42" draw:text-style-name="P31" draw:layer="layout" svg:x1="7.385cm" svg:y1="14.678cm" svg:x2="4.344cm" svg:y2="14.675cm">
          <text:p text:style-name="P10"/>
        </draw:line>
        <draw:custom-shape draw:style-name="gr43" draw:text-style-name="P51" draw:layer="layout" svg:width="4.423cm" svg:height="1.799cm" draw:transform="rotate (1.5707963267946) translate (5.523cm 16.961cm)">
          <text:p text:style-name="P10"/>
          <draw:enhanced-geometry svg:viewBox="0 0 2257 918" draw:type="non-primitive" draw:enhanced-path="M 0 899 C 58 898 252 898 351 891 450 884 522 885 593 858 664 831 723 811 776 732 829 653 874 475 910 382 946 289 961 232 993 173 1025 114 1070 59 1102 31 1134 3 1155 0 1184 3 1213 6 1245 19 1275 49 1305 79 1339 131 1366 185 1393 239 1408 291 1436 373 1464 455 1487 592 1536 674 1585 756 1644 826 1729 865 1814 904 1958 902 2046 910 2134 918 2222 914 2257 915 N"/>
        </draw:custom-shape>
        <draw:line draw:style-name="gr29" draw:text-style-name="P31" draw:layer="layout" svg:x1="1.669cm" svg:y1="18.554cm" svg:x2="9.968cm" svg:y2="18.562cm">
          <text:p text:style-name="P10"/>
        </draw:line>
        <draw:line draw:style-name="gr29" draw:text-style-name="P31" draw:layer="layout" svg:x1="1.669cm" svg:y1="18.566cm" svg:x2="1.669cm" svg:y2="14.011cm">
          <text:p text:style-name="P10"/>
        </draw:line>
        <draw:custom-shape draw:style-name="gr44" draw:text-style-name="P50" draw:layer="layout" svg:width="2.779cm" svg:height="1.348cm" svg:x="0.461cm" svg:y="12.702cm">
          <text:p text:style-name="P49"><text:span text:style-name="T4">C</text:span><text:span text:style-name="T62">YY</text:span><text:span text:style-name="T4">(r)</text:span></text:p>
          <draw:enhanced-geometry svg:viewBox="0 0 21600 21600" draw:type="rectangle" draw:enhanced-path="M 0 0 L 21600 0 21600 21600 0 21600 0 0 Z N"/>
        </draw:custom-shape>
        <draw:custom-shape draw:style-name="gr45" draw:text-style-name="P50" draw:layer="layout" svg:width="7.537cm" svg:height="1.463cm" svg:x="9.993cm" svg:y="17.8cm">
          <text:p text:style-name="P49"><text:span text:style-name="T51">séparation isotrope </text:span><text:span text:style-name="T63">r</text:span></text:p>
          <draw:enhanced-geometry svg:viewBox="0 0 21600 21600" draw:type="rectangle" draw:enhanced-path="M 0 0 L 21600 0 21600 21600 0 21600 0 0 Z N"/>
        </draw:custom-shape>
        <draw:custom-shape draw:style-name="gr46" draw:text-style-name="P51" draw:layer="layout" svg:width="13.251cm" svg:height="10.495cm" draw:transform="rotate (3.1415926535892) translate (14.315cm 18.566cm)">
          <text:p text:style-name="P10"/>
          <draw:enhanced-geometry draw:text-areas="10601 0 21425 10799" draw:type="mso-spt100" draw:modifiers="269.929763793945 -24.0331573486328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7" draw:text-style-name="P31" draw:layer="layout" svg:x1="1.669cm" svg:y1="15.537cm" svg:x2="3.182cm" svg:y2="18.554cm">
          <text:p text:style-name="P10"/>
        </draw:line>
        <draw:custom-shape draw:style-name="gr48" draw:text-style-name="P61" draw:layer="layout" svg:width="1.056cm" svg:height="1.468cm" svg:x="2.719cm" svg:y="18.461cm">
          <text:p text:style-name="P60"><text:span text:style-name="T64"></text:span></text:p>
          <draw:enhanced-geometry svg:viewBox="0 0 21600 21600" draw:type="rectangle" draw:enhanced-path="M 0 0 L 21600 0 21600 21600 0 21600 0 0 Z N"/>
        </draw:custom-shape>
        <draw:custom-shape draw:style-name="gr49" draw:text-style-name="P63" draw:layer="layout" svg:width="1.616cm" svg:height="1.428cm" svg:x="-0.143cm" svg:y="14.871cm">
          <text:p text:style-name="P62"><text:span text:style-name="T65"></text:span><text:span text:style-name="T66">Y</text:span><text:span text:style-name="T67">2</text:span></text:p>
          <draw:enhanced-geometry svg:viewBox="0 0 21600 21600" draw:type="mso-spt202" draw:enhanced-path="M 0 0 L 21600 0 21600 21600 0 21600 0 0 Z N"/>
        </draw:custom-shape>
        <draw:frame draw:style-name="gr50" draw:text-style-name="P49" draw:layer="layout" svg:width="1.069cm" svg:height="1.205cm" svg:x="7.305cm" svg:y="11.781cm">
          <draw:text-box>
            <text:p text:style-name="P49"><text:span text:style-name="T51">Y</text:span></text:p>
          </draw:text-box>
        </draw:frame>
        <draw:frame draw:style-name="gr51" draw:text-style-name="P64" draw:layer="layout" svg:width="2.069cm" svg:height="1.5cm" svg:x="4.031cm" svg:y="13.7cm">
          <draw:text-box>
            <text:p text:style-name="P49"><text:span text:style-name="T68">fdp</text:span></text:p>
          </draw:text-box>
        </draw:frame>
        <presentation:notes draw:style-name="dp2">
          <draw:page-thumbnail draw:style-name="gr1" draw:layer="layout" svg:width="13.698cm" svg:height="10.279cm" svg:x="3.645cm" svg:y="2.853cm" draw:page-number="13" presentation:class="page"/>
          <draw:frame presentation:style-name="pr31" draw:text-style-name="P6" draw:layer="layout" svg:width="19cm" svg:height="11.41cm" svg:x="1cm" svg:y="14.13cm" presentation:class="notes" presentation:user-transformed="true">
            <draw:text-box>
              <text:p text:style-name="P10">La perméabilité est la propriété du milieu qui contrôle l'écoulement</text:p>
              <text:p text:style-name="P10">(+ coef. emmagasinnement si transitoire)</text:p>
              <text:p text:style-name="P10"/>
              <text:p text:style-name="P10">Pas terme source</text:p>
            </draw:text-box>
          </draw:frame>
        </presentation:notes>
      </draw:page>
      <draw:page draw:name="page14"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custom-shape draw:style-name="gr52" draw:text-style-name="P67" draw:layer="layout" svg:width="27.164cm" svg:height="10.714cm" svg:x="0.657cm" svg:y="3.284cm">
          <text:p text:style-name="P65"><text:span text:style-name="T69">On perturbe la moyenne de Y par une fluctuation d'ordre 1 en </text:span><text:span text:style-name="T70"></text:span><text:span text:style-name="T71">Y</text:span><text:span text:style-name="T69"> :</text:span></text:p>
          <text:p text:style-name="P66"><text:span text:style-name="T69"><text:tab/></text:span><text:span text:style-name="T69">Y</text:span><text:span text:style-name="T69"><text:tab/></text:span><text:span text:style-name="T69">=</text:span><text:span text:style-name="T69"><text:tab/></text:span><text:span text:style-name="T69">&lt;Y&gt;</text:span><text:span text:style-name="T69"><text:tab/></text:span><text:span text:style-name="T69">+</text:span><text:span text:style-name="T69"><text:tab/></text:span><text:span text:style-name="T69"> </text:span><text:span text:style-name="T70"></text:span><text:span text:style-name="T71">Y </text:span><text:span text:style-name="T69">Y'</text:span><text:span text:style-name="T72">(1)</text:span><text:span text:style-name="T73"><text:tab/></text:span><text:span text:style-name="T69"><text:tab/></text:span><text:span text:style-name="T69"><text:tab/></text:span><text:span text:style-name="T69">=</text:span><text:span text:style-name="T69"><text:tab/></text:span><text:span text:style-name="T69">Y</text:span><text:span text:style-name="T72">(0)</text:span><text:span text:style-name="T69"><text:tab/></text:span><text:span text:style-name="T69">+</text:span><text:span text:style-name="T69"><text:tab/></text:span><text:span text:style-name="T69">Y</text:span><text:span text:style-name="T74">(1)</text:span></text:p>
          <text:p text:style-name="P65"><text:span text:style-name="T69">et on observe l'impact sur les autres grandeurs :</text:span></text:p>
          <text:p text:style-name="P66"><text:span text:style-name="T69"><text:tab/></text:span><text:span text:style-name="T69">H</text:span><text:span text:style-name="T69"><text:tab/></text:span><text:span text:style-name="T69">=</text:span><text:span text:style-name="T69"><text:tab/></text:span><text:span text:style-name="T69">&lt;H&gt;</text:span><text:span text:style-name="T69"><text:tab/></text:span><text:span text:style-name="T69">+</text:span><text:span text:style-name="T69"><text:tab/></text:span><text:span text:style-name="T69"> </text:span><text:span text:style-name="T70"></text:span><text:span text:style-name="T71">Y </text:span><text:span text:style-name="T69">H'</text:span><text:span text:style-name="T72">(1)</text:span><text:span text:style-name="T75"> </text:span><text:span text:style-name="T69"><text:tab/></text:span><text:span text:style-name="T69">+</text:span><text:span text:style-name="T69"><text:tab/></text:span><text:span text:style-name="T69"> </text:span><text:span text:style-name="T70"></text:span><text:span text:style-name="T71">Y</text:span><text:span text:style-name="T75">2 </text:span><text:span text:style-name="T69">H'</text:span><text:span text:style-name="T72">(2)</text:span><text:span text:style-name="T75"><text:tab/></text:span><text:span text:style-name="T69">=</text:span><text:span text:style-name="T69"><text:tab/></text:span><text:span text:style-name="T69">H</text:span><text:span text:style-name="T72">(0)</text:span><text:span text:style-name="T69"><text:tab/></text:span><text:span text:style-name="T69">+</text:span><text:span text:style-name="T69"><text:tab/></text:span><text:span text:style-name="T69">H</text:span><text:span text:style-name="T72">(1)</text:span><text:span text:style-name="T75"> </text:span><text:span text:style-name="T69"><text:tab/></text:span><text:span text:style-name="T69">+</text:span><text:span text:style-name="T69"><text:tab/></text:span><text:span text:style-name="T69">H</text:span><text:span text:style-name="T72">(2)</text:span></text:p>
          <text:p text:style-name="P66"><text:span text:style-name="T69"><text:tab/></text:span><text:span text:style-name="T69">U</text:span><text:span text:style-name="T69"><text:tab/></text:span><text:span text:style-name="T69">=</text:span><text:span text:style-name="T69"><text:tab/></text:span><text:span text:style-name="T69">&lt;U&gt;</text:span><text:span text:style-name="T69"><text:tab/></text:span><text:span text:style-name="T69">+</text:span><text:span text:style-name="T69"><text:tab/></text:span><text:span text:style-name="T69"> </text:span><text:span text:style-name="T70"></text:span><text:span text:style-name="T71">Y </text:span><text:span text:style-name="T69">U'</text:span><text:span text:style-name="T72">(1)</text:span><text:span text:style-name="T75"> </text:span><text:span text:style-name="T69"><text:tab/></text:span><text:span text:style-name="T69">+</text:span><text:span text:style-name="T69"><text:tab/></text:span><text:span text:style-name="T69"> </text:span><text:span text:style-name="T70"></text:span><text:span text:style-name="T71">Y</text:span><text:span text:style-name="T75">2 </text:span><text:span text:style-name="T69">U'</text:span><text:span text:style-name="T72">(2)</text:span><text:span text:style-name="T75"><text:tab/></text:span><text:span text:style-name="T69">=</text:span><text:span text:style-name="T69"><text:tab/></text:span><text:span text:style-name="T69">U</text:span><text:span text:style-name="T72">(0)</text:span><text:span text:style-name="T69"><text:tab/></text:span><text:span text:style-name="T69">+</text:span><text:span text:style-name="T69"><text:tab/></text:span><text:span text:style-name="T69">U</text:span><text:span text:style-name="T72">(1)</text:span><text:span text:style-name="T75"> </text:span><text:span text:style-name="T69"><text:tab/></text:span><text:span text:style-name="T69">+</text:span><text:span text:style-name="T69"><text:tab/></text:span><text:span text:style-name="T69">U</text:span><text:span text:style-name="T72">(2)</text:span></text:p>
          <text:p text:style-name="P65"><text:span text:style-name="T74"/></text:p>
          <draw:enhanced-geometry svg:viewBox="0 0 21600 21600" draw:type="rectangle" draw:enhanced-path="M 0 0 L 21600 0 21600 21600 0 21600 0 0 Z N"/>
        </draw:custom-shape>
        <draw:line draw:style-name="gr29" draw:text-style-name="P31" draw:layer="layout" svg:x1="1.923cm" svg:y1="10.926cm" svg:x2="2.725cm" svg:y2="10.926cm">
          <text:p text:style-name="P10"/>
        </draw:line>
        <draw:line draw:style-name="gr29" draw:text-style-name="P31" draw:layer="layout" svg:x1="4.657cm" svg:y1="10.926cm" svg:x2="5.459cm" svg:y2="10.926cm">
          <text:p text:style-name="P10"/>
        </draw:line>
        <draw:line draw:style-name="gr29" draw:text-style-name="P31" draw:layer="layout" svg:x1="9.056cm" svg:y1="10.926cm" svg:x2="9.859cm" svg:y2="10.926cm">
          <text:p text:style-name="P10"/>
        </draw:line>
        <draw:line draw:style-name="gr29" draw:text-style-name="P31" draw:layer="layout" svg:x1="14.057cm" svg:y1="10.926cm" svg:x2="14.859cm" svg:y2="10.926cm">
          <text:p text:style-name="P10"/>
        </draw:line>
        <draw:line draw:style-name="gr29" draw:text-style-name="P31" draw:layer="layout" svg:x1="18.662cm" svg:y1="10.926cm" svg:x2="19.465cm" svg:y2="10.926cm">
          <text:p text:style-name="P10"/>
        </draw:line>
        <draw:line draw:style-name="gr29" draw:text-style-name="P31" draw:layer="layout" svg:x1="21.859cm" svg:y1="10.926cm" svg:x2="22.662cm" svg:y2="10.926cm">
          <text:p text:style-name="P10"/>
        </draw:line>
        <draw:line draw:style-name="gr29" draw:text-style-name="P31" draw:layer="layout" svg:x1="25.061cm" svg:y1="10.926cm" svg:x2="25.863cm" svg:y2="10.926cm">
          <text:p text:style-name="P10"/>
        </draw:line>
        <draw:custom-shape draw:style-name="gr53" draw:text-style-name="P50" draw:layer="layout" svg:width="28.275cm" svg:height="7.318cm" svg:x="0cm" svg:y="12.383cm">
          <text:p text:style-name="P49"><text:span text:style-name="T70"></text:span><text:span text:style-name="T71">Y</text:span><text:span text:style-name="T69"> est la jauge</text:span></text:p>
          <text:p text:style-name="P49"><text:span text:style-name="T69">On identifie les termes d'égal ordre de développement.</text:span></text:p>
          <text:p text:style-name="P49"><text:span text:style-name="T69"/></text:p>
          <text:p text:style-name="P68"><text:span text:style-name="T69"><text:tab/></text:span><text:span text:style-name="T69"> <text:s/></text:span><text:span text:style-name="T69">non unicité du développement &amp; convergence non assurée</text:span></text:p>
          <text:p text:style-name="P49"><text:span text:style-name="T69"/></text:p>
          <text:p text:style-name="P49"><text:span text:style-name="T69">Modèle linéarisé = dévlt. perturbatif en </text:span><text:span text:style-name="T70"></text:span><text:span text:style-name="T71">Y</text:span><text:span text:style-name="T69"> aux faibles ordres.</text:span></text:p>
          <draw:enhanced-geometry svg:viewBox="0 0 21600 21600" draw:mirror-horizontal="false" draw:mirror-vertical="false" draw:type="rectangle" draw:enhanced-path="M 0 0 L 21600 0 21600 21600 0 21600 0 0 Z N"/>
        </draw:custom-shape>
        <draw:g>
          <draw:custom-shape draw:style-name="gr54" draw:text-style-name="P51" draw:layer="layout" svg:width="2.417cm" svg:height="2.156cm" svg:x="1.058cm" svg:y="15.256cm">
            <text:p text:style-name="P10"/>
            <draw:enhanced-geometry svg:viewBox="0 0 548 489" draw:type="non-primitive" draw:enhanced-path="M 0 488 L 547 488 273 0 0 488"/>
          </draw:custom-shape>
          <draw:custom-shape draw:style-name="gr55" draw:text-style-name="P51" draw:layer="layout" svg:width="1.931cm" svg:height="1.724cm" svg:x="1.301cm" svg:y="15.538cm">
            <text:p text:style-name="P10"/>
            <draw:enhanced-geometry svg:viewBox="0 0 438 391" draw:type="non-primitive" draw:enhanced-path="M 0 390 L 437 390 218 0 0 390"/>
          </draw:custom-shape>
          <draw:custom-shape draw:style-name="gr56" draw:text-style-name="P69" draw:layer="layout" svg:width="0.984cm" svg:height="1.819cm" svg:x="1.768cm" svg:y="15.662cm">
            <text:p text:style-name="P49"><text:span text:style-name="T76">!</text:span></text:p>
            <draw:enhanced-geometry svg:viewBox="0 0 21600 21600" draw:type="rectangle" draw:enhanced-path="M 0 0 L 21600 0 21600 21600 0 21600 0 0 Z N"/>
          </draw:custom-shape>
        </draw:g>
        <draw:frame presentation:style-name="pr4" draw:text-style-name="P9" draw:layer="layout" svg:width="28cm" svg:height="2.746cm" svg:x="0cm" svg:y="1.081cm" presentation:class="title" presentation:user-transformed="true">
          <draw:text-box>
            <text:p text:style-name="P8">III-2 Principe du modèle linéarisé</text:p>
          </draw:text-box>
        </draw:frame>
        <presentation:notes draw:style-name="dp2">
          <draw:page-thumbnail draw:style-name="gr1" draw:layer="layout" svg:width="13.698cm" svg:height="10.279cm" svg:x="3.645cm" svg:y="2.853cm" draw:page-number="14" presentation:class="page"/>
          <draw:frame presentation:style-name="pr32" draw:text-style-name="P6" draw:layer="layout" svg:width="14.509cm" svg:height="11.41cm" svg:x="3.247cm" svg:y="14.13cm" presentation:class="notes" presentation:user-transformed="true">
            <draw:text-box>
              <text:p text:style-name="P70"><text:span text:style-name="T77">Pour pouvoir identifier les termes,</text:span></text:p>
              <text:p text:style-name="P70"><text:span text:style-name="T77">il faut que leurs amplitudes soient bien discriminables</text:span></text:p>
              <text:p text:style-name="P70"><text:span text:style-name="T77">donc </text:span><text:span text:style-name="T78">s</text:span><text:span text:style-name="T79">y</text:span><text:span text:style-name="T77"> &lt; 1</text:span></text:p>
            </draw:text-box>
          </draw:frame>
        </presentation:notes>
      </draw:page>
      <draw:page draw:name="page15"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rect draw:style-name="gr57" draw:text-style-name="P32" draw:layer="layout" svg:width="21.948cm" svg:height="9.126cm" svg:x="3.052cm" svg:y="10.512cm">
          <text:p text:style-name="P10"/>
        </draw:rect>
        <draw:rect draw:style-name="gr57" draw:text-style-name="P32" draw:layer="layout" svg:width="7.1cm" svg:height="1.563cm" svg:x="18.63cm" svg:y="4.071cm">
          <text:p text:style-name="P10"/>
        </draw:rect>
        <draw:rect draw:style-name="gr57" draw:text-style-name="P32" draw:layer="layout" svg:width="5.94cm" svg:height="5.318cm" svg:x="10.692cm" svg:y="3.501cm">
          <text:p text:style-name="P10"/>
        </draw:rect>
        <draw:custom-shape draw:style-name="gr58" draw:text-style-name="P50" draw:layer="layout" svg:width="10.111cm" svg:height="1.511cm" svg:x="0.217cm" svg:y="3.614cm">
          <text:p text:style-name="P49"><text:span text:style-name="T50">Equations de départ :</text:span></text:p>
          <draw:enhanced-geometry svg:viewBox="0 0 21600 21600" draw:type="rectangle" draw:enhanced-path="M 0 0 L 21600 0 21600 21600 0 21600 0 0 Z N"/>
        </draw:custom-shape>
        <draw:frame draw:style-name="gr59" draw:layer="layout" svg:width="4.348cm" svg:height="1.138cm" svg:x="10.977cm" svg:y="3.645cm">
          <draw:object-ole draw:class-id="0002CE02-0000-0000-c000-000000000046" xlink:href="./Object 1" xlink:type="simple" xlink:show="embed" xlink:actuate="onLoad"/>
          <draw:image xlink:href="./ObjectReplacements/Object 1" xlink:type="simple" xlink:show="embed" xlink:actuate="onLoad"/>
        </draw:frame>
        <draw:frame draw:style-name="gr60" draw:layer="layout" svg:width="3.254cm" svg:height="1.067cm" svg:x="10.977cm" svg:y="5.109cm">
          <draw:object-ole draw:class-id="0002CE02-0000-0000-c000-000000000046" xlink:href="./Object 2" xlink:type="simple" xlink:show="embed" xlink:actuate="onLoad"/>
          <draw:image xlink:href="./ObjectReplacements/Object 2" xlink:type="simple" xlink:show="embed" xlink:actuate="onLoad"/>
        </draw:frame>
        <draw:custom-shape draw:style-name="gr27" draw:text-style-name="P51" draw:layer="layout" svg:width="1.446cm" svg:height="0.6cm" svg:x="17.005cm" svg:y="4.523cm">
          <text:p text:style-name="P10"/>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1" draw:layer="layout" svg:width="6.112cm" svg:height="0.961cm" svg:x="18.985cm" svg:y="4.21cm">
          <draw:object-ole draw:class-id="0002CE02-0000-0000-c000-000000000046" xlink:href="./Object 3" xlink:type="simple" xlink:show="embed" xlink:actuate="onLoad"/>
          <draw:image xlink:href="./ObjectReplacements/Object 3" xlink:type="simple" xlink:show="embed" xlink:actuate="onLoad"/>
        </draw:frame>
        <draw:frame draw:style-name="gr62" draw:layer="layout" svg:width="4.56cm" svg:height="1.137cm" svg:x="4.937cm" svg:y="10.566cm">
          <draw:object-ole draw:class-id="0002CE02-0000-0000-c000-000000000046" xlink:href="./Object 4" xlink:type="simple" xlink:show="embed" xlink:actuate="onLoad"/>
          <draw:image xlink:href="./ObjectReplacements/Object 4" xlink:type="simple" xlink:show="embed" xlink:actuate="onLoad"/>
        </draw:frame>
        <draw:frame draw:style-name="gr63" draw:layer="layout" svg:width="15.964cm" svg:height="1.64cm" svg:x="4.937cm" svg:y="11.783cm">
          <draw:object-ole draw:class-id="0002CE02-0000-0000-c000-000000000046" xlink:href="./Object 5" xlink:type="simple" xlink:show="embed" xlink:actuate="onLoad"/>
          <draw:image xlink:href="./ObjectReplacements/Object 5" xlink:type="simple" xlink:show="embed" xlink:actuate="onLoad"/>
        </draw:frame>
        <draw:frame draw:style-name="gr64" draw:layer="layout" svg:width="6.677cm" svg:height="1.35cm" svg:x="4.937cm" svg:y="13.423cm">
          <draw:object-ole draw:class-id="0002CE02-0000-0000-c000-000000000046" xlink:href="./Object 6" xlink:type="simple" xlink:show="embed" xlink:actuate="onLoad"/>
          <draw:image xlink:href="./ObjectReplacements/Object 6" xlink:type="simple" xlink:show="embed" xlink:actuate="onLoad"/>
        </draw:frame>
        <draw:frame draw:style-name="gr65" draw:layer="layout" svg:width="6.712cm" svg:height="1.808cm" svg:x="4.937cm" svg:y="14.887cm">
          <draw:object-ole draw:class-id="0002CE02-0000-0000-c000-000000000046" xlink:href="./Object 7" xlink:type="simple" xlink:show="embed" xlink:actuate="onLoad"/>
          <draw:image xlink:href="./ObjectReplacements/Object 7" xlink:type="simple" xlink:show="embed" xlink:actuate="onLoad"/>
        </draw:frame>
        <draw:frame draw:style-name="gr66" draw:layer="layout" svg:width="18.169cm" svg:height="2.39cm" svg:x="4.931cm" svg:y="16.61cm">
          <draw:object-ole draw:class-id="0002CE02-0000-0000-c000-000000000046" xlink:href="./Object 8" xlink:type="simple" xlink:show="embed" xlink:actuate="onLoad"/>
          <draw:image xlink:href="./ObjectReplacements/Object 8" xlink:type="simple" xlink:show="embed" xlink:actuate="onLoad"/>
        </draw:frame>
        <draw:custom-shape draw:style-name="gr67" draw:text-style-name="P50" draw:layer="layout" svg:width="21.504cm" svg:height="1.829cm" svg:x="0.217cm" svg:y="8.906cm">
          <text:p text:style-name="P49"><text:span text:style-name="T80">Ecoulement uniforme</text:span><text:span text:style-name="T81"> </text:span><text:span text:style-name="T50">=&gt; <text:s/>J</text:span><text:span text:style-name="T82">0</text:span><text:span text:style-name="T83"> = </text:span><text:span text:style-name="T84">Ñ</text:span><text:span text:style-name="T85">H</text:span><text:span text:style-name="T86">(0)</text:span><text:span text:style-name="T85"> = cste</text:span></text:p>
          <draw:enhanced-geometry svg:viewBox="0 0 21600 21600" draw:type="rectangle" draw:enhanced-path="M 0 0 L 21600 0 21600 21600 0 21600 0 0 Z N"/>
        </draw:custom-shape>
        <draw:custom-shape draw:style-name="gr68" draw:text-style-name="P51" draw:layer="layout" svg:width="19.2cm" svg:height="2.602cm" svg:x="4.461cm" svg:y="16.726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1" draw:layer="layout" svg:width="1.001cm" svg:height="2.8cm" svg:x="1.76cm" svg:y="10.326cm">
          <text:p text:style-name="P10"/>
          <draw:enhanced-geometry svg:viewBox="0 0 21600 21600"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70" draw:text-style-name="P51" draw:layer="layout" svg:width="0.6cm" svg:height="2.395cm" svg:x="15.708cm" svg:y="3.729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9" draw:text-style-name="P31" draw:layer="layout" svg:x1="16.159cm" svg:y1="9.127cm" svg:x2="16.962cm" svg:y2="9.127cm">
          <text:p text:style-name="P10"/>
        </draw:line>
        <draw:line draw:style-name="gr29" draw:text-style-name="P31" draw:layer="layout" svg:x1="14.059cm" svg:y1="9.127cm" svg:x2="14.862cm" svg:y2="9.127cm">
          <text:p text:style-name="P10"/>
        </draw:line>
        <draw:frame draw:style-name="gr5" draw:text-style-name="P71" draw:layer="layout" svg:width="4.85cm" svg:height="1.115cm" svg:x="11.502cm" svg:y="7.108cm">
          <draw:text-box>
            <text:p text:style-name="P10"><text:span text:style-name="T87"><text:s text:c="4"/></text:span><text:span text:style-name="T87">= U [ X(t) ]</text:span></text:p>
          </draw:text-box>
        </draw:frame>
        <draw:custom-shape draw:style-name="gr30" draw:text-style-name="P72" draw:layer="layout" svg:width="1.964cm" svg:height="1.582cm" svg:x="10.887cm" svg:y="6.502cm">
          <text:p text:style-name="P49"><text:span text:style-name="T88">dX</text:span></text:p>
          <draw:enhanced-geometry svg:viewBox="0 0 21600 21600" draw:type="rectangle" draw:enhanced-path="M 0 0 L 21600 0 21600 21600 0 21600 0 0 Z N"/>
        </draw:custom-shape>
        <draw:frame draw:style-name="gr5" draw:text-style-name="P73" draw:layer="layout" svg:width="1.374cm" svg:height="1.204cm" svg:x="10.961cm" svg:y="7.562cm">
          <draw:text-box>
            <text:p text:style-name="P49"><text:span text:style-name="T89">d t</text:span></text:p>
          </draw:text-box>
        </draw:frame>
        <draw:line draw:style-name="gr71" draw:text-style-name="P32" draw:layer="layout" svg:x1="11.039cm" svg:y1="7.692cm" svg:x2="12.34cm" svg:y2="7.695cm">
          <text:p text:style-name="P10"/>
        </draw:line>
        <draw:line draw:style-name="gr72" draw:text-style-name="P31" draw:layer="layout" svg:x1="12.976cm" svg:y1="7.284cm" svg:x2="13.778cm" svg:y2="7.284cm">
          <text:p text:style-name="P10"/>
        </draw:line>
        <draw:line draw:style-name="gr72" draw:text-style-name="P31" draw:layer="layout" svg:x1="14.218cm" svg:y1="7.284cm" svg:x2="15.02cm" svg:y2="7.284cm">
          <text:p text:style-name="P10"/>
        </draw:line>
        <draw:line draw:style-name="gr72" draw:text-style-name="P31" draw:layer="layout" svg:x1="11.383cm" svg:y1="6.69cm" svg:x2="12.185cm" svg:y2="6.69cm">
          <text:p text:style-name="P10"/>
        </draw:line>
        <draw:frame presentation:style-name="pr4" draw:text-style-name="P9" draw:layer="layout" svg:width="28cm" svg:height="2.746cm" svg:x="0cm" svg:y="1.081cm" presentation:class="title" presentation:user-transformed="true">
          <draw:text-box>
            <text:p text:style-name="P74">Résultats du modèle linéarisé</text:p>
          </draw:text-box>
        </draw:frame>
        <draw:frame presentation:style-name="pr33" draw:text-style-name="P76" draw:layer="layout" svg:width="3.672cm" svg:height="0.866cm" svg:x="21.3cm" svg:y="10.534cm">
          <draw:text-box>
            <text:p text:style-name="P75"><text:span text:style-name="T90">[Dagan89]</text:span></text:p>
          </draw:text-box>
        </draw:frame>
        <presentation:notes draw:style-name="dp2">
          <draw:page-thumbnail draw:style-name="gr1" draw:layer="layout" svg:width="13.698cm" svg:height="10.279cm" svg:x="3.645cm" svg:y="2.853cm" draw:page-number="15" presentation:class="page"/>
          <draw:frame presentation:style-name="pr34" draw:text-style-name="P77" draw:layer="layout" svg:width="19.5cm" svg:height="14.436cm" svg:x="0.5cm" svg:y="14.13cm" presentation:class="notes" presentation:user-transformed="true">
            <draw:text-box>
              <text:p text:style-name="P77"><text:span text:style-name="T91">Les résultats correspondent à un écoulement uniforme.</text:span></text:p>
              <text:p text:style-name="P77"><text:span text:style-name="T91">Equations</text:span></text:p>
              <text:p text:style-name="P77"><text:span text:style-name="T91"><text:s text:c="2"/></text:span><text:span text:style-name="T91">(1) sur </text:span><text:span text:style-name="T92"></text:span><text:span text:style-name="T91">h : la fonction de green 2D est 1/2</text:span><text:span text:style-name="T92"></text:span><text:span text:style-name="T91"> ln |r-r’|, à portée infinie</text:span></text:p>
              <text:p text:style-name="P77"><text:span text:style-name="T91"><text:s text:c="2"/></text:span><text:span text:style-name="T91">(2) H</text:span><text:span text:style-name="T93">(2)</text:span><text:span text:style-name="T91"> est la charge à l’ordre 2 en </text:span><text:span text:style-name="T92"></text:span><text:span text:style-name="T94">Y</text:span><text:span text:style-name="T91">. Sa moyenne est nulle en milieu infini</text:span></text:p>
              <text:p text:style-name="P77"><text:span text:style-name="T91"><text:s text:c="2"/></text:span><text:span text:style-name="T91">(3) on s’est arrêté à l’ordre 1</text:span></text:p>
              <text:p text:style-name="P77"><text:span text:style-name="T91"><text:s text:c="2"/></text:span><text:span text:style-name="T91">(4) L’approximation de Dagan consiste à prendre u à la position moyenne</text:span></text:p>
              <text:p text:style-name="P77"><text:span text:style-name="T91"><text:s text:c="2"/></text:span><text:span text:style-name="T91">(5) La dispersion s’exprime comme variable de l’espace et non du temps, et met en jeu la covariance de vitesse normalisée. On introduit de plus la dispersivité , intégrale curviligne de u</text:span><text:span text:style-name="T94">ij</text:span><text:span text:style-name="T91">/U²</text:span></text:p>
              <text:p text:style-name="P77"><text:span text:style-name="T95">Si la stat. de vitesse change, alors X</text:span><text:span text:style-name="T96">ij</text:span><text:span text:style-name="T95"> aussi</text:span></text:p>
            </draw:text-box>
          </draw:frame>
        </presentation:notes>
      </draw:page>
      <draw:page draw:name="page16" draw:style-name="dp1" draw:master-page-name="lyt-darkblue" presentation:presentation-page-layout-name="AL1T0">
        <draw:frame presentation:style-name="pr4" draw:text-style-name="P9" draw:layer="layout" svg:width="28cm" svg:height="2.746cm" svg:x="0cm" svg:y="1.381cm" presentation:class="title" presentation:user-transformed="true">
          <draw:text-box>
            <text:p text:style-name="P8"><text:span text:style-name="T48">III-3 Méthode d</text:span>e Monte-Carlo</text:p>
          </draw:text-box>
        </draw:frame>
        <draw:frame presentation:style-name="pr35" draw:text-style-name="P79" draw:layer="layout" svg:width="10.446cm" svg:height="1.927cm" svg:x="0.3cm" svg:y="10.673cm">
          <draw:text-box>
            <text:p text:style-name="P78"><text:span text:style-name="T97">N réalisations de log K</text:span></text:p>
          </draw:text-box>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frame draw:style-name="gr6" draw:text-style-name="P32" draw:layer="layout" svg:width="13.916cm" svg:height="3.333cm" svg:x="0.1cm" svg:y="7.267cm">
          <draw:image xlink:href="Pictures/100002000000020E0000007E25D47F5F.png" xlink:type="simple" xlink:show="embed" xlink:actuate="onLoad">
            <text:p text:style-name="P10"/>
          </draw:image>
        </draw:frame>
        <draw:polyline draw:style-name="gr73" draw:text-style-name="P32" draw:layer="layout" svg:width="13.855cm" svg:height="3.33cm" svg:x="0.1cm" svg:y="7.27cm" svg:viewBox="0 0 13856 3331" draw:points="0,3317 3963,0 13855,40 9906,3317 0,3330">
          <text:p text:style-name="P10"/>
        </draw:polyline>
        <draw:frame draw:style-name="gr6" draw:text-style-name="P32" draw:layer="layout" svg:width="13.916cm" svg:height="3.333cm" svg:x="0.184cm" svg:y="5.6cm">
          <draw:image xlink:href="Pictures/100002000000020E0000007EE0F68A71.png" xlink:type="simple" xlink:show="embed" xlink:actuate="onLoad">
            <text:p text:style-name="P10"/>
          </draw:image>
        </draw:frame>
        <draw:polyline draw:style-name="gr73" draw:text-style-name="P32" draw:layer="layout" svg:width="13.855cm" svg:height="3.33cm" svg:x="0.245cm" svg:y="5.6cm" svg:viewBox="0 0 13856 3331" draw:points="0,3317 3963,0 13855,40 9906,3317 0,3330">
          <text:p text:style-name="P10"/>
        </draw:polyline>
        <draw:frame draw:style-name="gr6" draw:text-style-name="P32" draw:layer="layout" svg:width="13.89cm" svg:height="3.306cm" svg:x="0.1cm" svg:y="4.1cm">
          <draw:image xlink:href="Pictures/100002000000020D0000007D94878402.png" xlink:type="simple" xlink:show="embed" xlink:actuate="onLoad">
            <text:p text:style-name="P10"/>
          </draw:image>
        </draw:frame>
        <draw:frame draw:style-name="gr6" draw:text-style-name="P32" draw:layer="layout" svg:width="13.837cm" svg:height="3.306cm" svg:x="14.063cm" svg:y="7.1cm">
          <draw:image xlink:href="Pictures/10000200000002B2000000AD9988F841.gif" xlink:type="simple" xlink:show="embed" xlink:actuate="onLoad">
            <text:p text:style-name="P10"/>
          </draw:image>
        </draw:frame>
        <draw:polyline draw:style-name="gr73" draw:text-style-name="P32" draw:layer="layout" svg:width="13.976cm" svg:height="3.308cm" svg:x="13.993cm" svg:y="7.098cm" svg:viewBox="0 0 13977 3309" draw:points="0,3308 3528,2 13976,0 10409,3308 44,3308">
          <text:p text:style-name="P10"/>
        </draw:polyline>
        <draw:frame draw:style-name="gr6" draw:text-style-name="P32" draw:layer="layout" svg:width="13.89cm" svg:height="3.306cm" svg:x="14.01cm" svg:y="5.6cm">
          <draw:image xlink:href="Pictures/10000200000002C9000000B32AB94D1E.gif" xlink:type="simple" xlink:show="embed" xlink:actuate="onLoad">
            <text:p text:style-name="P10"/>
          </draw:image>
        </draw:frame>
        <draw:polyline draw:style-name="gr73" draw:text-style-name="P32" draw:layer="layout" svg:width="13.907cm" svg:height="3.306cm" svg:x="14cm" svg:y="5.6cm" svg:viewBox="0 0 13908 3307" draw:points="0,3306 3528,0 13907,0 10409,3306 44,3306">
          <text:p text:style-name="P10"/>
        </draw:polyline>
        <draw:frame draw:style-name="gr6" draw:text-style-name="P32" draw:layer="layout" svg:width="13.863cm" svg:height="3.306cm" svg:x="14cm" svg:y="4.1cm">
          <draw:image xlink:href="Pictures/10000200000002BC000000AFEBDF1880.gif" xlink:type="simple" xlink:show="embed" xlink:actuate="onLoad">
            <text:p text:style-name="P10"/>
          </draw:image>
        </draw:frame>
        <draw:frame draw:style-name="gr6" draw:text-style-name="P32" draw:layer="layout" svg:width="13.89cm" svg:height="3.306cm" svg:x="0.1cm" svg:y="14.694cm">
          <draw:image xlink:href="Pictures/1000020000000302000000C63820381B.gif" xlink:type="simple" xlink:show="embed" xlink:actuate="onLoad">
            <text:p text:style-name="P10"/>
          </draw:image>
        </draw:frame>
        <draw:polyline draw:style-name="gr73" draw:text-style-name="P32" draw:layer="layout" svg:width="13.89cm" svg:height="3.306cm" svg:x="0.11cm" svg:y="14.7cm" svg:viewBox="0 0 13891 3307" draw:points="0,3306 3227,0 13890,0 10622,3306 0,3306">
          <text:p text:style-name="P10"/>
        </draw:polyline>
        <draw:frame draw:style-name="gr6" draw:text-style-name="P32" draw:layer="layout" svg:width="13.89cm" svg:height="3.306cm" svg:x="0.1cm" svg:y="13.5cm">
          <draw:image xlink:href="Pictures/1000020000000302000000C604F21CCC.gif" xlink:type="simple" xlink:show="embed" xlink:actuate="onLoad">
            <text:p text:style-name="P10"/>
          </draw:image>
        </draw:frame>
        <draw:polyline draw:style-name="gr73" draw:text-style-name="P32" draw:layer="layout" svg:width="13.89cm" svg:height="3.306cm" svg:x="0.11cm" svg:y="13.5cm" svg:viewBox="0 0 13891 3307" draw:points="0,3306 3227,0 13890,0 10622,3306 0,3306">
          <text:p text:style-name="P10"/>
        </draw:polyline>
        <draw:frame draw:style-name="gr6" draw:text-style-name="P32" draw:layer="layout" svg:width="13.89cm" svg:height="3.306cm" svg:x="0.11cm" svg:y="12cm">
          <draw:image xlink:href="Pictures/1000020000000302000000C6EDE40C4D.gif" xlink:type="simple" xlink:show="embed" xlink:actuate="onLoad">
            <text:p text:style-name="P10"/>
          </draw:image>
        </draw:frame>
        <draw:polyline draw:style-name="gr73" draw:text-style-name="P32" draw:layer="layout" svg:width="13.855cm" svg:height="3.33cm" svg:x="0.101cm" svg:y="4.076cm" svg:viewBox="0 0 13856 3331" draw:points="0,3317 3963,0 13855,40 9906,3317 0,3330">
          <text:p text:style-name="P10"/>
        </draw:polyline>
        <draw:polyline draw:style-name="gr73" draw:text-style-name="P32" draw:layer="layout" svg:width="13.89cm" svg:height="3.306cm" svg:x="0.11cm" svg:y="12cm" svg:viewBox="0 0 13891 3307" draw:points="0,3306 3227,0 13890,0 10622,3306 0,3306">
          <text:p text:style-name="P10"/>
        </draw:polyline>
        <draw:frame presentation:style-name="pr36" draw:text-style-name="P79" draw:layer="layout" svg:width="3.02cm" svg:height="1.326cm" svg:x="14.2cm" svg:y="10.674cm">
          <draw:text-box>
            <text:p text:style-name="P78"><text:span text:style-name="T97">H et U</text:span></text:p>
          </draw:text-box>
        </draw:frame>
        <draw:frame presentation:style-name="pr37" draw:text-style-name="P79" draw:layer="layout" svg:width="2.718cm" svg:height="1.927cm" svg:x="0.3cm" svg:y="18.073cm">
          <draw:text-box>
            <text:p text:style-name="P78"><text:span text:style-name="T97">X(t)</text:span></text:p>
          </draw:text-box>
        </draw:frame>
        <draw:line draw:style-name="gr29" draw:text-style-name="P31" draw:layer="layout" svg:x1="16.418cm" svg:y1="10.674cm" svg:x2="17.22cm" svg:y2="10.674cm">
          <text:p text:style-name="P10"/>
        </draw:line>
        <draw:line draw:style-name="gr29" draw:text-style-name="P31" draw:layer="layout" svg:x1="0.3cm" svg:y1="18.173cm" svg:x2="1.102cm" svg:y2="18.173cm">
          <text:p text:style-name="P10"/>
        </draw:line>
        <draw:custom-shape draw:style-name="gr74" draw:text-style-name="P32" draw:layer="layout" svg:width="2cm" svg:height="0.5cm" svg:x="11.5cm" svg:y="11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32" draw:layer="layout" svg:width="1cm" svg:height="1cm" draw:transform="rotate (3.1415926535892) translate (15.2cm 13.2cm)">
          <text:p text:style-name="P10"/>
          <draw:enhanced-geometry svg:viewBox="0 0 841 854" draw:mirror-horizontal="false" draw:mirror-vertical="true" draw:type="non-primitive" draw:enhanced-path="M 517 247 L 517 415 264 415 264 0 0 0 0 680 517 680 517 854 841 547 517 247 Z N"/>
        </draw:custom-shape>
        <draw:frame draw:style-name="gr76" draw:text-style-name="P81" draw:layer="layout" svg:width="6.039cm" svg:height="1.753cm" svg:x="16cm" svg:y="13.4cm">
          <draw:text-box>
            <text:p text:style-name="P80"><text:span text:style-name="T98">&lt;A&gt; = </text:span><text:span text:style-name="T99">S</text:span><text:span text:style-name="T98"> <text:s/>A</text:span><text:span text:style-name="T100">i</text:span></text:p>
          </draw:text-box>
        </draw:frame>
        <draw:frame draw:style-name="gr5" draw:text-style-name="P82" draw:layer="layout" svg:width="1.725cm" svg:height="0.852cm" svg:x="19.142cm" svg:y="14.6cm">
          <draw:text-box>
            <text:p text:style-name="P78"><text:span text:style-name="T101">i=1,N</text:span></text:p>
          </draw:text-box>
        </draw:frame>
        <draw:frame draw:style-name="gr5" draw:text-style-name="P82" draw:layer="layout" svg:width="1.725cm" svg:height="0.852cm" svg:x="19.169cm" svg:y="16.448cm">
          <draw:text-box>
            <text:p text:style-name="P78"><text:span text:style-name="T101">i=1,N</text:span></text:p>
          </draw:text-box>
        </draw:frame>
        <draw:line draw:style-name="gr29" draw:text-style-name="P31" draw:layer="layout" svg:x1="19.4cm" svg:y1="18.1cm" svg:x2="19.9cm" svg:y2="18.1cm">
          <text:p text:style-name="P10"/>
        </draw:line>
        <draw:line draw:style-name="gr29" draw:text-style-name="P31" draw:layer="layout" svg:x1="23.232cm" svg:y1="17.765cm" svg:x2="24.034cm" svg:y2="17.765cm">
          <text:p text:style-name="P10"/>
        </draw:line>
        <draw:polyline draw:style-name="gr73" draw:text-style-name="P32" draw:layer="layout" svg:width="13.907cm" svg:height="3.306cm" svg:x="13.956cm" svg:y="4.1cm" svg:viewBox="0 0 13908 3307" draw:points="0,3306 3528,0 13907,0 10409,3306 44,3306">
          <text:p text:style-name="P10"/>
        </draw:polyline>
        <draw:frame draw:style-name="gr77" draw:text-style-name="P81" draw:layer="layout" svg:width="10.673cm" svg:height="1.753cm" svg:x="16cm" svg:y="15.1cm">
          <draw:text-box>
            <text:p text:style-name="P80"><text:span text:style-name="T99"><text:s text:c="2"/></text:span><text:span text:style-name="T99">s</text:span><text:span text:style-name="T100">a</text:span><text:span text:style-name="T102">2</text:span><text:span text:style-name="T98"> </text:span><text:span text:style-name="T98"><text:tab/></text:span><text:span text:style-name="T98">= </text:span><text:span text:style-name="T99">S</text:span><text:span text:style-name="T98"> <text:s/>(A</text:span><text:span text:style-name="T100">i</text:span><text:span text:style-name="T103"> </text:span><text:span text:style-name="T104">–</text:span><text:span text:style-name="T103"> &lt;A&gt;)</text:span><text:span text:style-name="T105">2</text:span><text:span text:style-name="T98"> </text:span></text:p>
          </draw:text-box>
        </draw:frame>
        <draw:frame draw:style-name="gr78" draw:text-style-name="P81" draw:layer="layout" svg:width="10.92cm" svg:height="1.626cm" svg:x="16cm" svg:y="17.6cm">
          <draw:text-box>
            <text:p text:style-name="P80"><text:span text:style-name="T98">A = H(</text:span><text:span text:style-name="T106">X</text:span><text:span text:style-name="T98">) ... ou X(t</text:span><text:span text:style-name="T100">donné</text:span><text:span text:style-name="T98">)</text:span></text:p>
          </draw:text-box>
        </draw:frame>
        <presentation:notes draw:style-name="dp2">
          <draw:page-thumbnail draw:style-name="gr1" draw:layer="layout" svg:width="13.698cm" svg:height="10.279cm" svg:x="3.645cm" svg:y="2.853cm" draw:page-number="16" presentation:class="page"/>
          <draw:frame presentation:style-name="pr38" draw:text-style-name="P6" draw:layer="layout" svg:width="14.509cm" svg:height="11.41cm" svg:x="3.247cm" svg:y="14.13cm" presentation:class="notes" presentation:placeholder="true" presentation:user-transformed="true">
            <draw:text-box/>
          </draw:frame>
        </presentation:notes>
      </draw:page>
      <draw:page draw:name="page17" draw:style-name="dp1" draw:master-page-name="lyt-darkblue" presentation:presentation-page-layout-name="AL1T0">
        <draw:frame presentation:style-name="pr4" draw:text-style-name="P9" draw:layer="layout" svg:width="28cm" svg:height="2.746cm" svg:x="0cm" svg:y="1.054cm" presentation:class="title" presentation:user-transformed="true">
          <draw:text-box>
            <text:p text:style-name="P8"><text:span text:style-name="T48">IV. Mise en oeuvre</text:span></text:p>
          </draw:text-box>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27" draw:layer="layout" svg:width="3.207cm" svg:height="0.814cm" svg:x="4.465cm" svg:y="0.759cm">
          <draw:text-box>
            <text:p text:style-name="P10"><text:span text:style-name="T28">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13" draw:layer="layout" svg:width="4.168cm" svg:height="0.81cm" svg:x="7.847cm" svg:y="0.759cm">
          <draw:text-box>
            <text:p text:style-name="P10"><text:span text:style-name="T10">Conditions limites</text:span></text:p>
          </draw:text-box>
        </draw:frame>
        <draw:line draw:style-name="gr2" draw:text-style-name="P7" draw:layer="layout" svg:x1="4.065cm" svg:y1="0.001cm" svg:x2="4.065cm" svg:y2="1.384cm">
          <text:p text:style-name="P10"/>
        </draw:line>
        <draw:frame presentation:style-name="pr39" draw:text-style-name="P48" draw:layer="layout" svg:width="26cm" svg:height="10.176cm" svg:x="2cm" svg:y="6.579cm">
          <draw:text-box>
            <text:p text:style-name="P47"><text:span text:style-name="T49">IV-1 :</text:span><text:span text:style-name="T49"><text:tab/></text:span><text:span text:style-name="T49">Impact de </text:span><text:span text:style-name="T49"><text:line-break/></text:span><text:span text:style-name="T49">Conditions aux Limites Déterministes</text:span></text:p>
            <text:p text:style-name="P47"><text:span text:style-name="T49"><text:tab/></text:span><text:span text:style-name="T107">(Simulations)</text:span></text:p>
            <text:p text:style-name="P47"><text:span text:style-name="T107"/></text:p>
            <text:p text:style-name="P47"><text:span text:style-name="T49"/></text:p>
            <text:p text:style-name="P47"><text:span text:style-name="T49">IV-2 :</text:span><text:span text:style-name="T49"><text:tab/></text:span><text:span text:style-name="T49">Impact de la non-uniformité</text:span><text:span text:style-name="T49"><text:line-break/></text:span><text:span text:style-name="T49">de l'écoulement</text:span></text:p>
            <text:p text:style-name="P47"><text:span text:style-name="T49"><text:tab/></text:span><text:span text:style-name="T107">(Modèle linéarisé + Simulations)</text:span></text:p>
          </draw:text-box>
        </draw:frame>
        <presentation:notes draw:style-name="dp2">
          <draw:page-thumbnail draw:style-name="gr1" draw:layer="layout" svg:width="13.698cm" svg:height="10.279cm" svg:x="3.645cm" svg:y="2.853cm" draw:page-number="17" presentation:class="page"/>
          <draw:frame presentation:style-name="pr40" draw:text-style-name="P6" draw:layer="layout" svg:width="14.509cm" svg:height="11.41cm" svg:x="3.247cm" svg:y="14.13cm" presentation:class="notes" presentation:user-transformed="true">
            <draw:text-box>
              <text:p text:style-name="P6">Le manuscript fait état de justifications théoriques sur base du modèle linéarisé</text:p>
            </draw:text-box>
          </draw:frame>
        </presentation:notes>
      </draw:page>
      <draw:page draw:name="page18" draw:style-name="dp1" draw:master-page-name="lyt-darkblue" presentation:presentation-page-layout-name="AL1T0">
        <draw:custom-shape draw:style-name="gr79" draw:text-style-name="P51" draw:layer="layout" svg:width="10.619cm" svg:height="7.412cm" svg:x="-0.044cm" svg:y="3.325cm">
          <text:p text:style-name="P10"/>
          <draw:enhanced-geometry svg:viewBox="0 0 2408 1681" draw:type="non-primitive" draw:enhanced-path="M 0 1681 L 1 0 2405 0 C 2402 217 2408 434 2395 651 2394 673 2361 678 2344 691 2291 732 2188 733 2122 742 2027 805 1973 890 1910 984 1898 1002 1868 1129 1859 1156 1852 1179 1819 1183 1799 1196 1754 1226 1803 1208 1758 1247 1740 1263 1718 1274 1698 1287 1690 1292 1686 1304 1677 1308 1578 1358 1412 1344 1324 1348 1311 1350 1246 1355 1223 1368 1195 1385 1184 1417 1162 1439 1140 1461 1113 1477 1091 1500 1078 1538 1075 1556 1041 1590 1027 1604 1000 1631 1000 1631 988 1668 995 1652 980 1681 L 0 1681 Z N"/>
        </draw:custom-shape>
        <draw:custom-shape draw:style-name="gr80" draw:text-style-name="P50" draw:layer="layout" svg:width="9.087cm" svg:height="1.366cm" svg:x="0.159cm" svg:y="3.527cm">
          <text:p text:style-name="P49"><text:span text:style-name="T108">Ecoulement uniforme</text:span></text:p>
          <draw:enhanced-geometry svg:viewBox="0 0 21600 21600" draw:type="rectangle" draw:enhanced-path="M 0 0 L 21600 0 21600 21600 0 21600 0 0 Z N"/>
        </draw:custom-shape>
        <draw:custom-shape draw:style-name="gr81" draw:text-style-name="P50" draw:layer="layout" svg:width="9.442cm" svg:height="2.419cm" svg:x="0.159cm" svg:y="5.014cm">
          <text:p text:style-name="P49"><text:span text:style-name="T69">- Dirichlet / Neumann </text:span></text:p>
          <text:p text:style-name="P49"><text:span text:style-name="T69">- long. / transverse</text:span></text:p>
          <draw:enhanced-geometry svg:viewBox="0 0 21600 21600" draw:type="rectangle" draw:enhanced-path="M 0 0 L 21600 0 21600 21600 0 21600 0 0 Z N"/>
        </draw:custom-shape>
        <draw:line draw:style-name="gr82" draw:text-style-name="P31" draw:layer="layout" svg:x1="12.003cm" svg:y1="11.721cm" svg:x2="17.295cm" svg:y2="11.725cm">
          <text:p text:style-name="P10"/>
        </draw:line>
        <draw:custom-shape draw:style-name="gr83" draw:text-style-name="P69" draw:layer="layout" svg:width="1.28cm" svg:height="1.689cm" svg:x="14.098cm" svg:y="10.138cm">
          <text:p text:style-name="P49"><text:span text:style-name="T109">J</text:span><text:span text:style-name="T110">0</text:span></text:p>
          <draw:enhanced-geometry svg:viewBox="0 0 21600 21600" draw:type="rectangle" draw:enhanced-path="M 0 0 L 21600 0 21600 21600 0 21600 0 0 Z N"/>
        </draw:custom-shape>
        <draw:line draw:style-name="gr84" draw:text-style-name="P31" draw:layer="layout" svg:x1="14.164cm" svg:y1="10.341cm" svg:x2="15.222cm" svg:y2="10.341cm">
          <text:p text:style-name="P10"/>
        </draw:line>
        <draw:g>
          <draw:custom-shape draw:style-name="gr85" draw:text-style-name="P69" draw:layer="layout" svg:width="2.882cm" svg:height="1.34cm" svg:x="7.303cm" svg:y="11.086cm">
            <text:p text:style-name="P49"><text:span text:style-name="T111">H</text:span><text:span text:style-name="T7"> = </text:span><text:span text:style-name="T111">H</text:span><text:span text:style-name="T112">1</text:span></text:p>
            <draw:enhanced-geometry svg:viewBox="0 0 21600 21600" draw:type="rectangle" draw:enhanced-path="M 0 0 L 21600 0 21600 21600 0 21600 0 0 Z N"/>
          </draw:custom-shape>
          <draw:custom-shape draw:style-name="gr86" draw:text-style-name="P83" draw:layer="layout" svg:width="2.466cm" svg:height="1.299cm" svg:x="19.368cm" svg:y="11.086cm">
            <text:p text:style-name="P60"><text:span text:style-name="T113"></text:span><text:span text:style-name="T114"></text:span><text:span text:style-name="T7">= U</text:span></text:p>
            <draw:enhanced-geometry svg:viewBox="0 0 21600 21600" draw:type="rectangle" draw:enhanced-path="M 0 0 L 21600 0 21600 21600 0 21600 0 0 Z N"/>
          </draw:custom-shape>
          <draw:custom-shape draw:style-name="gr87" draw:text-style-name="P83" draw:layer="layout" svg:width="2.279cm" svg:height="1.299cm" svg:x="13.733cm" svg:y="8.017cm">
            <text:p text:style-name="P60"><text:span text:style-name="T113"></text:span><text:span text:style-name="T114"></text:span><text:span text:style-name="T7">= 0</text:span></text:p>
            <draw:enhanced-geometry svg:viewBox="0 0 21600 21600" draw:type="rectangle" draw:enhanced-path="M 0 0 L 21600 0 21600 21600 0 21600 0 0 Z N"/>
          </draw:custom-shape>
          <draw:custom-shape draw:style-name="gr88" draw:text-style-name="P69" draw:layer="layout" svg:width="3.728cm" svg:height="1.21cm" svg:x="13.018cm" svg:y="13.944cm">
            <text:p text:style-name="P49"><text:span text:style-name="T111">H</text:span><text:span text:style-name="T7"> = ax+b</text:span></text:p>
            <draw:enhanced-geometry svg:viewBox="0 0 21600 21600" draw:type="rectangle" draw:enhanced-path="M 0 0 L 21600 0 21600 21600 0 21600 0 0 Z N"/>
          </draw:custom-shape>
          <draw:g>
            <draw:custom-shape draw:style-name="gr89" draw:text-style-name="P51" draw:layer="layout" svg:width="8.885cm" svg:height="0.343cm" svg:x="10.311cm" svg:y="9.331cm">
              <text:p text:style-name="P10"/>
              <draw:enhanced-geometry svg:viewBox="0 0 21600 21600" draw:type="rectangle" draw:enhanced-path="M 0 0 L 21600 0 21600 21600 0 21600 0 0 Z N"/>
            </draw:custom-shape>
            <draw:custom-shape draw:style-name="gr90" draw:text-style-name="P51" draw:layer="layout" svg:width="8.85cm" svg:height="4.061cm" svg:x="10.327cm" svg:y="9.692cm">
              <text:p text:style-name="P10"/>
              <draw:enhanced-geometry svg:viewBox="0 0 21600 21600" draw:type="rectangle" draw:enhanced-path="M 0 0 L 21600 0 21600 21600 0 21600 0 0 Z N"/>
            </draw:custom-shape>
          </draw:g>
        </draw:g>
        <draw:custom-shape draw:style-name="gr91" draw:text-style-name="P69" draw:layer="layout" svg:width="5.823cm" svg:height="2.542cm" svg:x="0.758cm" svg:y="13.114cm">
          <text:p text:style-name="P49"><text:span text:style-name="T7">bloque </text:span><text:span text:style-name="T114"></text:span><text:span text:style-name="T112">2</text:span><text:span text:style-name="T111">h</text:span><text:span text:style-name="T7"> et </text:span><text:span text:style-name="T115">u</text:span><text:span text:style-name="T116">2</text:span></text:p>
          <text:p text:style-name="P49"><text:span text:style-name="T7">libère </text:span><text:span text:style-name="T114"></text:span><text:span text:style-name="T112">1</text:span><text:span text:style-name="T111">h</text:span><text:span text:style-name="T7"> et </text:span><text:span text:style-name="T115">u</text:span><text:span text:style-name="T116">1</text:span></text:p>
          <draw:enhanced-geometry svg:viewBox="0 0 21600 21600" draw:type="rectangle" draw:enhanced-path="M 0 0 L 21600 0 21600 21600 0 21600 0 0 Z N"/>
        </draw:custom-shape>
        <draw:custom-shape draw:style-name="gr91" draw:text-style-name="P69" draw:layer="layout" svg:width="5.823cm" svg:height="2.542cm" svg:x="18.75cm" svg:y="5.706cm">
          <text:p text:style-name="P49"><text:span text:style-name="T7">bloque </text:span><text:span text:style-name="T114"></text:span><text:span text:style-name="T112">2</text:span><text:span text:style-name="T111">h</text:span><text:span text:style-name="T7"> et </text:span><text:span text:style-name="T115">u</text:span><text:span text:style-name="T116">2</text:span></text:p>
          <text:p text:style-name="P49"><text:span text:style-name="T7">libère </text:span><text:span text:style-name="T114"></text:span><text:span text:style-name="T112">1</text:span><text:span text:style-name="T111">h</text:span><text:span text:style-name="T117"> </text:span></text:p>
          <draw:enhanced-geometry svg:viewBox="0 0 21600 21600" draw:type="rectangle" draw:enhanced-path="M 0 0 L 21600 0 21600 21600 0 21600 0 0 Z N"/>
        </draw:custom-shape>
        <draw:custom-shape draw:style-name="gr92" draw:text-style-name="P69" draw:layer="layout" svg:width="4.828cm" svg:height="3.566cm" svg:x="22.56cm" svg:y="13.749cm">
          <text:p text:style-name="P49"><text:span text:style-name="T7">bloque</text:span><text:span text:style-name="T117"> </text:span><text:span text:style-name="T115">u</text:span><text:span text:style-name="T116">1</text:span></text:p>
          <text:p text:style-name="P49"><text:span text:style-name="T7">contraint </text:span><text:span text:style-name="T114"></text:span><text:span text:style-name="T112">1</text:span><text:span text:style-name="T111">h</text:span></text:p>
          <text:p text:style-name="P49"><text:span text:style-name="T7">libère </text:span><text:span text:style-name="T114"></text:span><text:span text:style-name="T112">2</text:span><text:span text:style-name="T111">h</text:span><text:span text:style-name="T117"> </text:span></text:p>
          <draw:enhanced-geometry svg:viewBox="0 0 21600 21600" draw:type="rectangle" draw:enhanced-path="M 0 0 L 21600 0 21600 21600 0 21600 0 0 Z N"/>
        </draw:custom-shape>
        <draw:custom-shape draw:style-name="gr93" draw:text-style-name="P69" draw:layer="layout" svg:width="4.413cm" svg:height="3.567cm" svg:x="9.163cm" svg:y="16.039cm">
          <text:p text:style-name="P49"><text:span text:style-name="T7">bloque </text:span><text:span text:style-name="T114"></text:span><text:span text:style-name="T112">1</text:span><text:span text:style-name="T111">h</text:span></text:p>
          <text:p text:style-name="P49"><text:span text:style-name="T7">contraint</text:span><text:span text:style-name="T117"> </text:span><text:span text:style-name="T115">u</text:span><text:span text:style-name="T116">1</text:span></text:p>
          <text:p text:style-name="P49"><text:span text:style-name="T7">libère</text:span><text:span text:style-name="T117"> </text:span><text:span text:style-name="T115">u</text:span><text:span text:style-name="T118"></text:span><text:span text:style-name="T117"> </text:span></text:p>
          <draw:enhanced-geometry svg:viewBox="0 0 21600 21600" draw:type="rectangle" draw:enhanced-path="M 0 0 L 21600 0 21600 21600 0 21600 0 0 Z N"/>
        </draw:custom-shape>
        <draw:g>
          <draw:custom-shape draw:style-name="gr94" draw:text-style-name="P51" draw:layer="layout" svg:width="2.308cm" svg:height="1.283cm" svg:x="22.365cm" svg:y="11.747cm">
            <text:p text:style-name="P10"/>
            <draw:enhanced-geometry svg:viewBox="0 0 550 272" draw:type="non-primitive" draw:enhanced-path="M 0 0 L 0 19 39 25 76 32 108 39 143 47 172 55 195 63 218 72 244 81 267 91 293 105 313 117 334 128 353 142 377 158 403 177 419 190 434 205 450 218 463 232 480 253 491 271 549 265 530 235 501 205 472 178 434 150 382 110 325 77 265 47 211 30 144 13 90 6 0 0"/>
          </draw:custom-shape>
          <draw:custom-shape draw:style-name="gr94" draw:text-style-name="P51" draw:layer="layout" svg:width="1.196cm" svg:height="0.914cm" svg:x="25.16cm" svg:y="12.781cm">
            <text:p text:style-name="P10"/>
            <draw:enhanced-geometry svg:viewBox="0 0 285 194" draw:type="non-primitive" draw:enhanced-path="M 0 149 L 0 193 11 182 24 170 40 158 61 144 82 129 103 114 121 103 139 92 157 82 177 72 200 62 222 54 243 47 266 39 284 33 284 0 252 6 207 21 149 40 106 61 67 90 28 114 0 138 0 193 0 192 0 149"/>
          </draw:custom-shape>
          <draw:custom-shape draw:style-name="gr94" draw:text-style-name="P51" draw:layer="layout" svg:width="1.426cm" svg:height="0.57cm" svg:x="23.725cm" svg:y="13.125cm">
            <text:p text:style-name="P10"/>
            <draw:enhanced-geometry svg:viewBox="0 0 340 121" draw:type="non-primitive" draw:enhanced-path="M 0 0 L 0 36 22 39 44 43 65 46 88 51 112 55 140 61 175 69 207 76 229 82 256 90 284 99 309 108 328 115 339 120 339 73 318 62 275 46 225 30 181 21 130 10 78 2 42 0 0 0"/>
          </draw:custom-shape>
          <draw:custom-shape draw:style-name="gr95" draw:text-style-name="P51" draw:layer="layout" svg:width="3.995cm" svg:height="1.746cm" svg:x="22.362cm" svg:y="11.738cm">
            <text:p text:style-name="P10"/>
            <draw:enhanced-geometry svg:viewBox="0 0 952 370" draw:type="non-primitive" draw:enhanced-path="M 0 2 L 52 0 77 0 108 0 139 0 167 2 196 5 222 9 252 13 287 19 318 27 347 35 379 44 411 54 442 65 469 75 498 86 523 97 551 109 578 121 605 136 630 148 656 164 681 179 703 194 722 210 737 224 750 238 951 219 923 229 889 240 864 249 844 256 822 265 805 273 788 282 771 293 756 303 736 315 717 330 699 342 681 357 664 369 649 363 633 357 617 351 597 344 576 338 559 333 540 329 521 324 499 320 477 315 457 312 437 307 415 305 396 301 377 298 354 295 324 292 531 264 517 243 501 226 472 197 455 183 437 170 406 147 386 134 364 117 344 105 326 94 309 83 288 73 266 63 243 54 221 45 193 37 167 30 139 25 111 19 81 14 49 10 0 2"/>
          </draw:custom-shape>
        </draw:g>
        <draw:g>
          <draw:custom-shape draw:style-name="gr94" draw:text-style-name="P51" draw:layer="layout" svg:width="4.682cm" svg:height="1.319cm" svg:x="2.077cm" svg:y="11.54cm">
            <text:p text:style-name="P10"/>
            <draw:enhanced-geometry svg:viewBox="0 0 1100 319" draw:type="non-primitive" draw:enhanced-path="M 1099 1 L 1036 0 1006 0 970 0 937 0 903 1 870 3 839 7 805 11 765 16 729 23 696 30 657 38 621 47 584 56 555 65 522 74 492 83 460 94 428 105 396 117 368 128 338 142 310 155 285 167 262 181 244 194 230 207 0 189 34 198 62 207 97 214 121 223 144 230 164 237 183 245 203 253 223 262 246 273 270 284 290 295 311 307 329 318 346 314 365 308 384 304 406 298 429 292 451 288 472 285 495 281 520 277 546 273 568 270 591 266 615 264 639 261 661 258 688 255 722 253 483 228 499 210 518 196 551 170 571 158 591 147 627 127 649 115 675 103 700 94 720 87 737 78 763 70 791 60 813 53 835 48 874 42 899 37 937 33 966 28 1002 26 1099 23 1099 1"/>
          </draw:custom-shape>
          <draw:custom-shape draw:style-name="gr94" draw:text-style-name="P51" draw:layer="layout" svg:width="1.004cm" svg:height="0.219cm" svg:x="4.141cm" svg:y="12.499cm">
            <text:p text:style-name="P10"/>
            <draw:enhanced-geometry svg:viewBox="0 0 236 53" draw:type="non-primitive" draw:enhanced-path="M 235 21 L 235 52 0 27 4 14 20 0 235 21"/>
          </draw:custom-shape>
          <draw:custom-shape draw:style-name="gr94" draw:text-style-name="P51" draw:layer="layout" svg:width="0.966cm" svg:height="0.21cm" svg:x="2.077cm" svg:y="12.329cm">
            <text:p text:style-name="P10"/>
            <draw:enhanced-geometry svg:viewBox="0 0 227 51" draw:type="non-primitive" draw:enhanced-path="M 0 0 L 0 28 226 50 226 14 0 0"/>
          </draw:custom-shape>
          <draw:custom-shape draw:style-name="gr95" draw:text-style-name="P51" draw:layer="layout" svg:width="4.683cm" svg:height="1.355cm" svg:x="2.073cm" svg:y="11.639cm">
            <text:p text:style-name="P10"/>
            <draw:enhanced-geometry svg:viewBox="0 0 1100 328" draw:type="non-primitive" draw:enhanced-path="M 1099 2 L 1037 0 1007 0 971 0 938 0 904 2 871 4 840 7 807 11 767 17 730 24 697 30 658 39 622 48 586 57 556 67 523 76 493 86 461 96 429 107 397 121 369 132 340 146 311 159 286 173 263 186 246 199 231 212 0 194 36 203 64 212 99 220 123 229 145 236 165 243 184 252 204 260 224 270 247 280 271 292 291 303 313 316 330 327 348 323 366 316 385 312 408 306 431 300 452 296 473 293 496 288 522 285 547 280 570 277 593 274 617 271 641 268 662 266 689 262 722 260 484 234 500 216 519 201 552 175 572 163 593 150 629 130 650 119 677 104 701 93 721 84 740 74 764 65 791 55 816 48 843 40 875 33 904 27 938 22 970 17 1003 13 1041 8 1099 2"/>
          </draw:custom-shape>
        </draw:g>
        <draw:g>
          <draw:custom-shape draw:style-name="gr94" draw:text-style-name="P51" draw:layer="layout" svg:width="1.375cm" svg:height="1.964cm" svg:x="14.578cm" svg:y="15.345cm">
            <text:p text:style-name="P10"/>
            <draw:enhanced-geometry svg:viewBox="0 0 302 475" draw:type="non-primitive" draw:enhanced-path="M 301 0 L 279 0 273 34 266 65 257 94 248 123 239 148 230 169 221 189 211 211 200 230 185 253 171 271 158 288 143 305 125 326 104 348 90 362 73 375 58 388 43 400 19 415 0 424 6 474 39 458 73 433 103 408 134 375 179 330 216 281 248 229 267 183 287 125 294 77 301 0"/>
          </draw:custom-shape>
          <draw:custom-shape draw:style-name="gr94" draw:text-style-name="P51" draw:layer="layout" svg:width="0.988cm" svg:height="1.017cm" svg:x="13.864cm" svg:y="17.723cm">
            <text:p text:style-name="P10"/>
            <draw:enhanced-geometry svg:viewBox="0 0 217 246" draw:type="non-primitive" draw:enhanced-path="M 48 0 L 0 0 12 10 25 21 39 35 54 53 71 71 87 89 100 105 112 120 123 136 134 153 145 173 154 192 163 210 171 230 178 245 216 245 208 218 191 179 170 129 147 92 114 58 87 25 61 0 0 0 1 0 48 0"/>
          </draw:custom-shape>
          <draw:custom-shape draw:style-name="gr94" draw:text-style-name="P51" draw:layer="layout" svg:width="0.61cm" svg:height="1.211cm" svg:x="13.868cm" svg:y="16.503cm">
            <text:p text:style-name="P10"/>
            <draw:enhanced-geometry svg:viewBox="0 0 134 293" draw:type="non-primitive" draw:enhanced-path="M 133 0 L 92 0 89 19 85 38 81 56 76 76 71 97 65 121 56 151 48 179 42 198 33 221 23 245 13 267 5 283 0 292 51 292 64 274 81 237 99 194 109 156 121 112 130 68 133 37 133 0"/>
          </draw:custom-shape>
          <draw:custom-shape draw:style-name="gr95" draw:text-style-name="P51" draw:layer="layout" svg:width="1.871cm" svg:height="3.4cm" svg:x="14.091cm" svg:y="15.341cm">
            <text:p text:style-name="P10"/>
            <draw:enhanced-geometry svg:viewBox="0 0 411 822" draw:type="non-primitive" draw:enhanced-path="M 407 0 L 410 45 410 67 410 94 408 120 407 145 404 170 400 192 395 218 388 248 379 275 371 300 361 328 349 355 337 382 326 405 314 430 302 452 288 476 275 499 259 523 245 544 227 567 211 588 195 607 177 624 161 637 145 648 167 821 155 797 143 768 133 746 125 729 115 710 106 695 96 681 85 668 73 653 59 636 44 619 31 604 15 587 0 574 6 561 14 547 20 533 27 516 34 498 40 483 44 467 50 450 54 431 59 412 64 395 68 378 71 359 75 342 78 326 82 306 85 280 117 459 140 447 158 433 192 408 206 393 221 378 247 351 262 334 279 315 293 297 305 282 317 267 328 249 340 230 349 210 359 191 368 167 376 145 382 120 388 96 394 70 398 44 407 0"/>
          </draw:custom-shape>
        </draw:g>
        <draw:g>
          <draw:custom-shape draw:style-name="gr94" draw:text-style-name="P51" draw:layer="layout" svg:width="0.559cm" svg:height="0.429cm" svg:x="17.271cm" svg:y="6.82cm">
            <text:p text:style-name="P10"/>
            <draw:enhanced-geometry svg:viewBox="0 0 126 97" draw:type="non-primitive" draw:enhanced-path="M 52 96 L 125 96 67 0 35 1 0 8 52 96"/>
          </draw:custom-shape>
          <draw:custom-shape draw:style-name="gr94" draw:text-style-name="P51" draw:layer="layout" svg:width="0.546cm" svg:height="0.411cm" svg:x="16.826cm" svg:y="5.948cm">
            <text:p text:style-name="P10"/>
            <draw:enhanced-geometry svg:viewBox="0 0 123 93" draw:type="non-primitive" draw:enhanced-path="M 0 0 L 69 0 122 92 35 92 0 0"/>
          </draw:custom-shape>
          <draw:custom-shape draw:style-name="gr94" draw:text-style-name="P51" draw:layer="layout" svg:width="3.441cm" svg:height="1.988cm" svg:x="14.764cm" svg:y="5.948cm">
            <text:p text:style-name="P10"/>
            <draw:enhanced-geometry svg:viewBox="0 0 774 449" draw:type="non-primitive" draw:enhanced-path="M 3 448 L 0 422 0 410 0 395 1 381 3 368 9 354 16 342 26 328 39 312 58 297 71 283 91 267 114 253 136 238 159 226 181 212 204 200 228 187 254 174 286 161 310 150 346 138 376 126 408 116 441 106 469 99 501 93 460 0 482 14 501 25 522 39 542 50 561 58 576 67 597 74 615 82 638 91 664 100 692 110 718 118 748 127 773 134 765 141 750 148 739 156 726 165 711 175 701 183 694 192 683 201 675 211 664 222 656 231 647 241 641 251 634 260 628 269 619 280 615 294 555 196 510 203 477 210 413 224 385 233 355 241 320 252 282 264 254 277 215 293 189 307 164 320 145 331 132 339 117 354 104 367 87 381 76 402 67 417 65 448 3 448"/>
          </draw:custom-shape>
          <draw:custom-shape draw:style-name="gr95" draw:text-style-name="P51" draw:layer="layout" svg:width="3.551cm" svg:height="1.988cm" svg:x="15.013cm" svg:y="5.944cm">
            <text:p text:style-name="P10"/>
            <draw:enhanced-geometry svg:viewBox="0 0 799 449" draw:type="non-primitive" draw:enhanced-path="M 5 448 L 0 423 0 410 0 396 1 382 5 368 11 355 18 342 28 329 43 312 59 297 74 284 95 268 118 253 142 239 164 227 187 212 211 201 237 188 264 175 295 162 322 150 357 138 389 127 421 116 457 107 485 100 518 94 475 0 498 14 518 26 539 40 560 50 578 59 593 67 616 75 636 83 657 91 685 100 713 110 741 118 771 127 798 134 788 141 773 149 762 157 747 166 734 175 723 184 715 193 704 202 696 212 685 223 678 232 668 241 663 251 655 261 648 270 640 281 635 294 573 197 526 204 492 211 428 225 397 233 369 241 318 256 290 265 254 276 228 285 206 294 181 301 159 311 136 322 118 332 97 343 80 356 67 368 54 382 43 395 31 409 20 424 5 448"/>
          </draw:custom-shape>
        </draw:g>
        <draw:custom-shape draw:style-name="gr96" draw:text-style-name="P51" draw:layer="layout" svg:width="5.001cm" svg:height="1.601cm" svg:x="12.36cm" svg:y="13.74cm">
          <text:p text:style-name="P10"/>
          <draw:enhanced-geometry svg:viewBox="0 0 21600 21600" draw:glue-points="10800 0 3160 3160 0 10800 3160 18440 10800 21600 18440 18440 21600 10800 18440 3160" draw:text-areas="3200 3200 18400 18400" draw:type="ellipse"/>
        </draw:custom-shape>
        <draw:custom-shape draw:style-name="gr96" draw:text-style-name="P51" draw:layer="layout" svg:width="3.801cm" svg:height="1.8cm" svg:x="6.76cm" svg:y="10.737cm">
          <text:p text:style-name="P10"/>
          <draw:enhanced-geometry svg:viewBox="0 0 21600 21600" draw:glue-points="10800 0 3160 3160 0 10800 3160 18440 10800 21600 18440 18440 21600 10800 18440 3160" draw:text-areas="3200 3200 18400 18400" draw:type="ellipse"/>
        </draw:custom-shape>
        <draw:custom-shape draw:style-name="gr96" draw:text-style-name="P51" draw:layer="layout" svg:width="5.001cm" svg:height="1.605cm" svg:x="12.36cm" svg:y="7.937cm">
          <text:p text:style-name="P10"/>
          <draw:enhanced-geometry svg:viewBox="0 0 21600 21600" draw:glue-points="10800 0 3160 3160 0 10800 3160 18440 10800 21600 18440 18440 21600 10800 18440 3160" draw:text-areas="3200 3200 18400 18400" draw:type="ellipse"/>
        </draw:custom-shape>
        <draw:custom-shape draw:style-name="gr96" draw:text-style-name="P51" draw:layer="layout" svg:width="3.801cm" svg:height="1.799cm" svg:x="18.561cm" svg:y="10.94cm">
          <text:p text:style-name="P10"/>
          <draw:enhanced-geometry svg:viewBox="0 0 21600 21600" draw:glue-points="10800 0 3160 3160 0 10800 3160 18440 10800 21600 18440 18440 21600 10800 18440 3160" draw:text-areas="3200 3200 18400 18400" draw:type="ellipse"/>
        </draw:custom-shape>
        <draw:custom-shape draw:style-name="gr97" draw:text-style-name="P50" draw:layer="layout" svg:width="6.048cm" svg:height="2.626cm" svg:x="0cm" svg:y="7.726cm">
          <text:p text:style-name="P49"><text:span text:style-name="T70"></text:span><text:span text:style-name="T119">x</text:span><text:span text:style-name="T70"></text:span><text:span text:style-name="T119">ou</text:span><text:span text:style-name="T70"></text:span></text:p>
          <text:p text:style-name="P49"><text:span text:style-name="T70"></text:span><text:span text:style-name="T119">x</text:span><text:span text:style-name="T70"></text:span></text:p>
          <draw:enhanced-geometry svg:viewBox="0 0 21600 21600" draw:type="rectangle" draw:enhanced-path="M 0 0 L 21600 0 21600 21600 0 21600 0 0 Z N"/>
        </draw:custom-shape>
        <draw:frame presentation:style-name="pr4" draw:text-style-name="P9" draw:layer="layout" svg:width="28cm" svg:height="2.746cm" svg:x="0cm" svg:y="1.081cm" presentation:class="title" presentation:user-transformed="true">
          <draw:text-box>
            <text:p text:style-name="P8">IV-1 Différents types de CLs</text:p>
          </draw:text-box>
        </draw:frame>
        <draw:rect draw:style-name="gr2" draw:text-style-name="P7" draw:layer="layout" svg:width="28.1cm" svg:height="1.47cm" svg:x="0.003cm" svg:y="0.002cm">
          <text:p text:style-name="P10"/>
        </draw:rect>
        <draw:rect draw:style-name="gr7" draw:text-style-name="P7" draw:layer="layout" svg:width="11.887cm" svg:height="1.422cm" svg:x="4.031cm" svg:y="0.002cm">
          <text:p text:style-name="P10"/>
        </draw:rect>
        <draw:line draw:style-name="gr4" draw:text-style-name="P7" draw:layer="layout" svg:x1="7.834cm" svg:y1="0.914cm" svg:x2="7.834cm" svg:y2="1.472cm">
          <text:p text:style-name="P10"/>
        </draw:line>
        <draw:line draw:style-name="gr2" draw:text-style-name="P7" draw:layer="layout" svg:x1="19.865cm" svg:y1="0.002cm" svg:x2="19.865cm" svg:y2="1.442cm">
          <text:p text:style-name="P10"/>
        </draw:line>
        <draw:line draw:style-name="gr4" draw:text-style-name="P7" draw:layer="layout" svg:x1="12.221cm" svg:y1="0.825cm" svg:x2="12.221cm" svg:y2="1.383cm">
          <text:p text:style-name="P10"/>
        </draw:line>
        <draw:line draw:style-name="gr2" draw:text-style-name="P7" draw:layer="layout" svg:x1="23.993cm" svg:y1="0.002cm" svg:x2="23.993cm" svg:y2="1.442cm">
          <text:p text:style-name="P10"/>
        </draw:line>
        <draw:frame draw:style-name="gr8" draw:text-style-name="P25" draw:layer="layout" svg:width="4.103cm" svg:height="1cm" svg:x="-0.032cm" svg:y="-0.006cm">
          <draw:text-box>
            <text:p text:style-name="P8"><text:span text:style-name="T26">Introduction</text:span></text:p>
          </draw:text-box>
        </draw:frame>
        <draw:frame draw:style-name="gr9" draw:text-style-name="P12" draw:layer="layout" svg:width="4.108cm" svg:height="0.971cm" svg:x="23.895cm" svg:y="0.013cm">
          <draw:text-box>
            <text:p text:style-name="P10"><text:span text:style-name="T9">Conclusion</text:span></text:p>
          </draw:text-box>
        </draw:frame>
        <draw:frame draw:style-name="gr5" draw:text-style-name="P26" draw:layer="layout" svg:width="3.715cm" svg:height="0.971cm" svg:x="8.036cm" svg:y="-0.069cm">
          <draw:text-box>
            <text:p text:style-name="P10"><text:span text:style-name="T27">Dispersivité</text:span></text:p>
          </draw:text-box>
        </draw:frame>
        <draw:frame draw:style-name="gr10" draw:text-style-name="P12" draw:layer="layout" svg:width="4.028cm" svg:height="0.971cm" svg:x="19.867cm" svg:y="0.031cm">
          <draw:text-box>
            <text:p text:style-name="P10"><text:span text:style-name="T9">Particulaire</text:span></text:p>
          </draw:text-box>
        </draw:frame>
        <draw:frame draw:style-name="gr11" draw:text-style-name="P12" draw:layer="layout" svg:width="3.91cm" svg:height="1.078cm" svg:x="15.878cm" svg:y="0.031cm">
          <draw:text-box>
            <text:p text:style-name="P10"><text:span text:style-name="T9">Loi Darcy</text:span></text:p>
          </draw:text-box>
        </draw:frame>
        <draw:line draw:style-name="gr2" draw:text-style-name="P7" draw:layer="layout" svg:x1="15.925cm" svg:y1="0.002cm" svg:x2="15.925cm" svg:y2="1.442cm">
          <text:p text:style-name="P10"/>
        </draw:line>
        <draw:frame draw:style-name="gr5" draw:text-style-name="P84" draw:layer="layout" svg:width="3.05cm" svg:height="0.81cm" svg:x="4.466cm" svg:y="0.76cm">
          <draw:text-box>
            <text:p text:style-name="P10"><text:span text:style-name="T120">Stochastique</text:span></text:p>
          </draw:text-box>
        </draw:frame>
        <draw:frame draw:style-name="gr5" draw:text-style-name="P13" draw:layer="layout" svg:width="3.296cm" svg:height="0.81cm" svg:x="12.346cm" svg:y="0.76cm">
          <draw:text-box>
            <text:p text:style-name="P10"><text:span text:style-name="T10">Non uniforme</text:span></text:p>
          </draw:text-box>
        </draw:frame>
        <draw:frame draw:style-name="gr5" draw:text-style-name="P27" draw:layer="layout" svg:width="4.35cm" svg:height="0.814cm" svg:x="7.848cm" svg:y="0.76cm">
          <draw:text-box>
            <text:p text:style-name="P10"><text:span text:style-name="T28">Conditions limites</text:span></text:p>
          </draw:text-box>
        </draw:frame>
        <draw:line draw:style-name="gr2" draw:text-style-name="P7" draw:layer="layout" svg:x1="4.066cm" svg:y1="0.002cm" svg:x2="4.066cm" svg:y2="1.385cm">
          <text:p text:style-name="P10"/>
        </draw:line>
        <draw:frame draw:style-name="gr5" draw:text-style-name="P85" draw:layer="layout" svg:width="16.043cm" svg:height="1.288cm" svg:x="11.5cm" svg:y="3.5cm">
          <draw:text-box>
            <text:p text:style-name="P10"><text:span text:style-name="T121">Tout est équivalent en milieu homogène</text:span></text:p>
          </draw:text-box>
        </draw:frame>
        <presentation:notes draw:style-name="dp2">
          <draw:page-thumbnail draw:style-name="gr1" draw:layer="layout" svg:width="13.698cm" svg:height="10.279cm" svg:x="3.645cm" svg:y="2.853cm" draw:page-number="18" presentation:class="page"/>
          <draw:frame presentation:style-name="pr41" draw:text-style-name="P86" draw:layer="layout" svg:width="19cm" svg:height="11.41cm" svg:x="1cm" svg:y="14.13cm" presentation:class="notes" presentation:user-transformed="true">
            <draw:text-box>
              <text:p text:style-name="P86"><text:span text:style-name="T122">u</text:span><text:span text:style-name="T123">1 </text:span><text:span text:style-name="T122">= - K</text:span><text:span text:style-name="T123">G</text:span><text:span text:style-name="T122">(y J</text:span><text:span text:style-name="T123">0</text:span><text:span text:style-name="T122"> + d</text:span><text:span text:style-name="T123">1</text:span><text:span text:style-name="T122">h)</text:span></text:p>
              <text:p text:style-name="P86"><text:span text:style-name="T122">u</text:span><text:span text:style-name="T123">2</text:span><text:span text:style-name="T122"> = - K</text:span><text:span text:style-name="T123">G </text:span><text:span text:style-name="T122">d</text:span><text:span text:style-name="T123">2</text:span><text:span text:style-name="T122">h</text:span></text:p>
              <text:p text:style-name="P86"><text:span text:style-name="T122">Dans chaque calcul, on bloque les deux CLs en vis-à-vis de la même façon</text:span></text:p>
              <text:p text:style-name="P86"><text:span text:style-name="T122">en théorie, cela fait 4 combinaisons,</text:span></text:p>
              <text:p text:style-name="P86"><text:span text:style-name="T122">mais le pb QQQQ <text:s/>est mal posé et n'a pas été conduit.</text:span></text:p>
              <text:p text:style-name="P86"><text:span text:style-name="T122">On présente HHHH et QQHH seuls</text:span></text:p>
            </draw:text-box>
          </draw:frame>
        </presentation:notes>
      </draw:page>
      <draw:page draw:name="page19" draw:style-name="dp1" draw:master-page-name="lyt-darkblue" presentation:presentation-page-layout-name="AL1T0">
        <draw:frame draw:style-name="gr6" draw:text-style-name="P32" draw:layer="layout" svg:width="5.191cm" svg:height="6.752cm" draw:transform="rotate (1.5707963267946) translate (19cm 9.191cm)">
          <draw:image xlink:href="Pictures/10000000000001A4000001E19E25B301.gif" xlink:type="simple" xlink:show="embed" xlink:actuate="onLoad">
            <text:p text:style-name="P10"/>
          </draw:image>
        </draw:frame>
        <draw:frame draw:style-name="gr6" draw:text-style-name="P32" draw:layer="layout" svg:width="5.199cm" svg:height="6.787cm" draw:transform="rotate (1.5707963267946) translate (9.713cm 9.199cm)">
          <draw:image xlink:href="Pictures/10000000000001A7000001E22A660E0E.gif" xlink:type="simple" xlink:show="embed" xlink:actuate="onLoad">
            <text:p text:style-name="P10"/>
          </draw:image>
        </draw:frame>
        <draw:frame draw:style-name="gr6" draw:text-style-name="P32" draw:layer="layout" svg:width="5.199cm" svg:height="6.787cm" draw:transform="rotate (1.5707963267946) translate (9.713cm 16.2cm)">
          <draw:image xlink:href="Pictures/10000000000001A8000001E0AC6AA193.gif" xlink:type="simple" xlink:show="embed" xlink:actuate="onLoad">
            <text:p text:style-name="P10"/>
          </draw:image>
        </draw:frame>
        <draw:frame draw:style-name="gr6" draw:text-style-name="P32" draw:layer="layout" svg:width="5.199cm" svg:height="6.787cm" draw:transform="rotate (1.5707963267946) translate (19.113cm 16.199cm)">
          <draw:image xlink:href="Pictures/10000000000001AA000001E5B851311E.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98" draw:text-style-name="P88" draw:layer="layout" svg:width="27.203cm" svg:height="1.905cm" svg:x="0.16cm" svg:y="1.818cm">
          <text:p text:style-name="P87"><text:span text:style-name="T124">Effets sur la </text:span><text:span text:style-name="T125">charge</text:span></text:p>
          <draw:enhanced-geometry svg:viewBox="0 0 21600 21600" draw:type="rectangle" draw:enhanced-path="M 0 0 L 21600 0 21600 21600 0 21600 0 0 Z N"/>
        </draw:custom-shape>
        <draw:custom-shape draw:style-name="gr99" draw:text-style-name="P69" draw:layer="layout" svg:width="3.974cm" svg:height="1.34cm" svg:x="1.765cm" svg:y="15.0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0" draw:text-style-name="P31" draw:layer="layout" svg:x1="9.76cm" svg:y1="9.208cm" svg:x2="16.956cm" svg:y2="9.212cm">
          <text:p text:style-name="P10"/>
        </draw:line>
        <draw:custom-shape draw:style-name="gr101" draw:text-style-name="P69" draw:layer="layout" svg:width="1.077cm" svg:height="1.161cm" svg:x="16.277cm" svg:y="9.08cm">
          <text:p text:style-name="P49"><text:span text:style-name="T126">x</text:span><text:span text:style-name="T127">1</text:span></text:p>
          <draw:enhanced-geometry svg:viewBox="0 0 21600 21600" draw:type="rectangle" draw:enhanced-path="M 0 0 L 21600 0 21600 21600 0 21600 0 0 Z N"/>
        </draw:custom-shape>
        <draw:custom-shape draw:style-name="gr102" draw:text-style-name="P83" draw:layer="layout" svg:width="1.382cm" svg:height="1.429cm" svg:x="8.362cm" svg:y="3.426cm">
          <text:p text:style-name="P60"><text:span text:style-name="T114"></text:span><text:span text:style-name="T128">H</text:span></text:p>
          <draw:enhanced-geometry svg:viewBox="0 0 21600 21600" draw:type="rectangle" draw:enhanced-path="M 0 0 L 21600 0 21600 21600 0 21600 0 0 Z N"/>
        </draw:custom-shape>
        <draw:custom-shape draw:style-name="gr103" draw:text-style-name="P90" draw:layer="layout" svg:width="23.663cm" svg:height="2.957cm" svg:x="0.962cm" svg:y="16.726cm">
          <text:p text:style-name="P89"><text:span text:style-name="T129"></text:span><text:span text:style-name="T130"><text:tab/></text:span><text:span text:style-name="T130">Longue portée des CLs de </text:span><text:span text:style-name="T131">H </text:span><text:span text:style-name="T130">(en 2D)</text:span></text:p>
          <text:p text:style-name="P89"><text:span text:style-name="T130"><text:tab/></text:span><text:span text:style-name="T130">Modèle de Dagan 1982 (2D</text:span><text:span text:style-name="T132"></text:span><text:span text:style-name="T130">) confirmé : portée</text:span></text:p>
          <draw:enhanced-geometry svg:viewBox="0 0 21600 21600" draw:type="rectangle" draw:enhanced-path="M 0 0 L 21600 0 21600 21600 0 21600 0 0 Z N"/>
        </draw:custom-shape>
        <draw:line draw:style-name="gr104" draw:text-style-name="P31" draw:layer="layout" svg:x1="0.962cm" svg:y1="8.427cm" svg:x2="0.962cm" svg:y2="5.689cm">
          <text:p text:style-name="P10"/>
        </draw:line>
        <draw:line draw:style-name="gr105" draw:text-style-name="P31" draw:layer="layout" svg:x1="0.962cm" svg:y1="5.689cm" svg:x2="6.563cm" svg:y2="5.689cm">
          <text:p text:style-name="P10"/>
        </draw:line>
        <draw:line draw:style-name="gr105" draw:text-style-name="P31" draw:layer="layout" svg:x1="0.962cm" svg:y1="8.427cm" svg:x2="6.563cm" svg:y2="8.427cm">
          <text:p text:style-name="P10"/>
        </draw:line>
        <draw:line draw:style-name="gr104" draw:text-style-name="P31" draw:layer="layout" svg:x1="6.563cm" svg:y1="8.427cm" svg:x2="6.563cm" svg:y2="5.689cm">
          <text:p text:style-name="P10"/>
        </draw:line>
        <draw:custom-shape draw:style-name="gr106" draw:text-style-name="P63" draw:layer="layout" svg:width="3.923cm" svg:height="1.057cm" svg:x="11.057cm" svg:y="9.585cm">
          <text:p text:style-name="P62"><text:span text:style-name="T133">longitudinal</text:span></text:p>
          <draw:enhanced-geometry svg:viewBox="0 0 21600 21600" draw:type="mso-spt202" draw:enhanced-path="M 0 0 L 21600 0 21600 21600 0 21600 0 0 Z N"/>
        </draw:custom-shape>
        <draw:line draw:style-name="gr107" draw:text-style-name="P31" draw:layer="layout" svg:x1="9.7cm" svg:y1="16.167cm" svg:x2="16.897cm" svg:y2="16.171cm">
          <text:p text:style-name="P10"/>
        </draw:line>
        <draw:custom-shape draw:style-name="gr101" draw:text-style-name="P69" draw:layer="layout" svg:width="1.077cm" svg:height="1.161cm" svg:x="16.218cm" svg:y="16.039cm">
          <text:p text:style-name="P49"><text:span text:style-name="T126">x</text:span><text:span text:style-name="T127">1</text:span></text:p>
          <draw:enhanced-geometry svg:viewBox="0 0 21600 21600" draw:type="rectangle" draw:enhanced-path="M 0 0 L 21600 0 21600 21600 0 21600 0 0 Z N"/>
        </draw:custom-shape>
        <draw:custom-shape draw:style-name="gr102" draw:text-style-name="P83" draw:layer="layout" svg:width="1.382cm" svg:height="1.429cm" svg:x="17.763cm" svg:y="3.426cm">
          <text:p text:style-name="P60"><text:span text:style-name="T114"></text:span><text:span text:style-name="T128">H</text:span></text:p>
          <draw:enhanced-geometry svg:viewBox="0 0 21600 21600" draw:type="rectangle" draw:enhanced-path="M 0 0 L 21600 0 21600 21600 0 21600 0 0 Z N"/>
        </draw:custom-shape>
        <draw:line draw:style-name="gr108" draw:text-style-name="P31" draw:layer="layout" svg:x1="19cm" svg:y1="9.133cm" svg:x2="26.196cm" svg:y2="9.133cm">
          <text:p text:style-name="P10"/>
        </draw:line>
        <draw:custom-shape draw:style-name="gr101" draw:text-style-name="P69" draw:layer="layout" svg:width="1.077cm" svg:height="1.161cm" svg:x="25.517cm" svg:y="9cm">
          <text:p text:style-name="P49"><text:span text:style-name="T134">x</text:span><text:span text:style-name="T135">2</text:span></text:p>
          <draw:enhanced-geometry svg:viewBox="0 0 21600 21600" draw:type="rectangle" draw:enhanced-path="M 0 0 L 21600 0 21600 21600 0 21600 0 0 Z N"/>
        </draw:custom-shape>
        <draw:custom-shape draw:style-name="gr102" draw:text-style-name="P83" draw:layer="layout" svg:width="1.382cm" svg:height="1.429cm" svg:x="8.362cm" svg:y="10.526cm">
          <text:p text:style-name="P60"><text:span text:style-name="T114"></text:span><text:span text:style-name="T128">H</text:span></text:p>
          <draw:enhanced-geometry svg:viewBox="0 0 21600 21600" draw:type="rectangle" draw:enhanced-path="M 0 0 L 21600 0 21600 21600 0 21600 0 0 Z N"/>
        </draw:custom-shape>
        <draw:custom-shape draw:style-name="gr101" draw:text-style-name="P69" draw:layer="layout" svg:width="1.077cm" svg:height="1.161cm" svg:x="25.679cm" svg:y="16cm">
          <text:p text:style-name="P49"><text:span text:style-name="T134">x</text:span><text:span text:style-name="T135">2</text:span></text:p>
          <draw:enhanced-geometry svg:viewBox="0 0 21600 21600" draw:type="rectangle" draw:enhanced-path="M 0 0 L 21600 0 21600 21600 0 21600 0 0 Z N"/>
        </draw:custom-shape>
        <draw:custom-shape draw:style-name="gr102" draw:text-style-name="P83" draw:layer="layout" svg:width="1.382cm" svg:height="1.429cm" svg:x="17.79cm" svg:y="10.427cm">
          <text:p text:style-name="P60"><text:span text:style-name="T114"></text:span><text:span text:style-name="T128">H</text:span></text:p>
          <draw:enhanced-geometry svg:viewBox="0 0 21600 21600" draw:type="rectangle" draw:enhanced-path="M 0 0 L 21600 0 21600 21600 0 21600 0 0 Z N"/>
        </draw:custom-shape>
        <draw:line draw:style-name="gr109" draw:text-style-name="P31" draw:layer="layout" svg:x1="3cm" svg:y1="14cm" svg:x2="4.759cm" svg:y2="14.026cm">
          <text:p text:style-name="P10"/>
        </draw:line>
        <draw:line draw:style-name="gr110" draw:text-style-name="P31" draw:layer="layout" svg:x1="19.167cm" svg:y1="16.15cm" svg:x2="26.358cm" svg:y2="16.15cm">
          <text:p text:style-name="P10"/>
        </draw:line>
        <draw:custom-shape draw:style-name="gr111" draw:text-style-name="P69" draw:layer="layout" svg:width="1.358cm" svg:height="1.344cm" svg:x="0.758cm" svg:y="12.828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5.555cm" svg:y="12.991cm">
          <text:p text:style-name="P49"><text:span text:style-name="T136">H</text:span><text:span text:style-name="T137">2</text:span></text:p>
          <draw:enhanced-geometry svg:viewBox="0 0 21600 21600" draw:type="mso-spt202" draw:enhanced-path="M 0 0 L 21600 0 21600 21600 0 21600 0 0 Z N"/>
        </draw:custom-shape>
        <draw:custom-shape draw:style-name="gr112" draw:text-style-name="P63" draw:layer="layout" svg:width="3.567cm" svg:height="1.057cm" svg:x="21.163cm" svg:y="9.592cm">
          <text:p text:style-name="P62"><text:span text:style-name="T133">transversal</text:span></text:p>
          <draw:enhanced-geometry svg:viewBox="0 0 21600 21600" draw:type="mso-spt202" draw:enhanced-path="M 0 0 L 21600 0 21600 21600 0 21600 0 0 Z N"/>
        </draw:custom-shape>
        <draw:custom-shape draw:style-name="gr99" draw:text-style-name="P69" draw:layer="layout" svg:width="3.974cm" svg:height="1.34cm" svg:x="1.765cm" svg:y="10.4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custom-shape draw:style-name="gr111" draw:text-style-name="P69" draw:layer="layout" svg:width="1.358cm" svg:height="1.344cm" svg:x="-0.241cm" svg:y="6.329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6cm" svg:y="6.492cm">
          <text:p text:style-name="P49"><text:span text:style-name="T136">H</text:span><text:span text:style-name="T137">2</text:span></text:p>
          <draw:enhanced-geometry svg:viewBox="0 0 21600 21600" draw:type="mso-spt202" draw:enhanced-path="M 0 0 L 21600 0 21600 21600 0 21600 0 0 Z N"/>
        </draw:custom-shape>
        <draw:custom-shape draw:style-name="gr87" draw:text-style-name="P83" draw:layer="layout" svg:width="2.279cm" svg:height="1.299cm" svg:x="2.564cm" svg:y="8.217cm">
          <text:p text:style-name="P60"><text:span text:style-name="T138"></text:span><text:span text:style-name="T114"></text:span><text:span text:style-name="T7">= 0</text:span></text:p>
          <draw:enhanced-geometry svg:viewBox="0 0 21600 21600" draw:type="rectangle" draw:enhanced-path="M 0 0 L 21600 0 21600 21600 0 21600 0 0 Z N"/>
        </draw:custom-shape>
        <draw:rect draw:style-name="gr113" draw:text-style-name="P32" draw:layer="layout" svg:width="3.5cm" svg:height="3.5cm" svg:x="2cm" svg:y="11.6cm">
          <text:p text:style-name="P10"/>
        </draw:rect>
        <draw:line draw:style-name="gr109" draw:text-style-name="P31" draw:layer="layout" svg:x1="3.001cm" svg:y1="12.6cm" svg:x2="4.76cm" svg:y2="12.626cm">
          <text:p text:style-name="P10"/>
        </draw:line>
        <draw:line draw:style-name="gr109" draw:text-style-name="P31" draw:layer="layout" svg:x1="3.001cm" svg:y1="7.7cm" svg:x2="4.76cm" svg:y2="7.726cm">
          <text:p text:style-name="P10"/>
        </draw:line>
        <draw:line draw:style-name="gr109" draw:text-style-name="P31" draw:layer="layout" svg:x1="3.002cm" svg:y1="6.4cm" svg:x2="4.761cm" svg:y2="6.426cm">
          <text:p text:style-name="P10"/>
        </draw:line>
        <draw:custom-shape draw:style-name="gr87" draw:text-style-name="P83" draw:layer="layout" svg:width="2.279cm" svg:height="1.299cm" svg:x="2.565cm" svg:y="4.318cm">
          <text:p text:style-name="P60"><text:span text:style-name="T138"></text:span><text:span text:style-name="T114"></text:span><text:span text:style-name="T7">= 0</text:span></text:p>
          <draw:enhanced-geometry svg:viewBox="0 0 21600 21600" draw:type="rectangle" draw:enhanced-path="M 0 0 L 21600 0 21600 21600 0 21600 0 0 Z N"/>
        </draw:custom-shape>
        <draw:frame draw:style-name="gr6" draw:text-style-name="P32" draw:layer="layout" svg:width="2.812cm" svg:height="2.982cm" draw:transform="rotate (1.5707963267946) translate (11.802cm 15.677cm)">
          <draw:image xlink:href="Pictures/10000000000000AA000000B85C88B326.gif" xlink:type="simple" xlink:show="embed" xlink:actuate="onLoad">
            <text:p text:style-name="P10"/>
          </draw:image>
        </draw:frame>
        <draw:frame draw:style-name="gr5" draw:text-style-name="P91" draw:layer="layout" svg:width="4.422cm" svg:height="0.767cm" svg:x="12cm" svg:y="10.8cm">
          <draw:text-box>
            <text:p text:style-name="P10"><text:span text:style-name="T139">[Smith et Freeze 79]</text:span></text:p>
          </draw:text-box>
        </draw:frame>
        <draw:frame draw:style-name="gr5" draw:text-style-name="P92" draw:layer="layout" svg:width="2.801cm" svg:height="0.971cm" svg:x="23.2cm" svg:y="10.8cm">
          <draw:text-box>
            <text:p text:style-name="P10"><text:span text:style-name="T13">Original</text:span></text:p>
          </draw:text-box>
        </draw:frame>
        <draw:frame draw:style-name="gr5" draw:text-style-name="P91" draw:layer="layout" svg:width="3.093cm" svg:height="0.767cm" svg:x="13.501cm" svg:y="3.801cm">
          <draw:text-box>
            <text:p text:style-name="P10"><text:span text:style-name="T139">[Rubin88-89]</text:span></text:p>
          </draw:text-box>
        </draw:frame>
        <draw:frame draw:style-name="gr5" draw:text-style-name="P91" draw:layer="layout" svg:width="3.093cm" svg:height="0.767cm" svg:x="22.802cm" svg:y="3.801cm">
          <draw:text-box>
            <text:p text:style-name="P10"><text:span text:style-name="T139">[Rubin88-89]</text:span></text:p>
          </draw:text-box>
        </draw:frame>
        <presentation:notes draw:style-name="dp2">
          <draw:page-thumbnail draw:style-name="gr1" draw:layer="layout" svg:width="13.698cm" svg:height="10.279cm" svg:x="3.645cm" svg:y="2.853cm" draw:page-number="19" presentation:class="page"/>
          <draw:frame presentation:style-name="pr42" draw:text-style-name="P93" draw:layer="layout" svg:width="19cm" svg:height="14.096cm" svg:x="1cm" svg:y="14.13cm" presentation:class="notes" presentation:user-transformed="true">
            <draw:text-box>
              <text:p text:style-name="P93"><text:span text:style-name="T140">Glisser pour passer au résumé rapidement</text:span></text:p>
              <text:p text:style-name="P93"><text:span text:style-name="T141">Pas d'effet sur &lt;H&gt;</text:span></text:p>
              <text:p text:style-name="P94"><text:span text:style-name="T142"></text:span><text:span text:style-name="T143">h</text:span><text:span text:style-name="T141"> est normalement infini en milieu 2D </text:span></text:p>
              <text:p text:style-name="P93"><text:span text:style-name="T141">infini (contrairement à C. Roth 1995). </text:span></text:p>
              <text:p text:style-name="P93"><text:span text:style-name="T141">Ici, les CLs en bornent les variations</text:span></text:p>
              <text:p text:style-name="P93"><text:span text:style-name="T141">Les variances sont normalisées par </text:span><text:span text:style-name="T142"></text:span><text:span text:style-name="T143">y</text:span><text:span text:style-name="T141">J</text:span><text:span text:style-name="T143">0</text:span><text:span text:style-name="T142"></text:span></text:p>
              <text:p text:style-name="P93"><text:span text:style-name="T144">contributions croisées des CLs complémentaires,</text:span></text:p>
              <text:p text:style-name="P93"><text:span text:style-name="T144">d'où modulation importante si les autres CLs sont </text:span></text:p>
              <text:p text:style-name="P93"><text:span text:style-name="T144">à H imposé.</text:span></text:p>
              <text:p text:style-name="P93"><text:span text:style-name="T144">En 3D, la fonction de Green tend vers 0 ; </text:span></text:p>
              <text:p text:style-name="P93"><text:span text:style-name="T144">on peut s'attendre à une portée finie plutôt.</text:span></text:p>
            </draw:text-box>
          </draw:frame>
        </presentation:notes>
      </draw:page>
      <draw:page draw:name="page20" draw:style-name="dp1" draw:master-page-name="lyt-darkblue" presentation:presentation-page-layout-name="AL1T0">
        <draw:frame draw:style-name="gr6" draw:text-style-name="P32" draw:layer="layout" svg:width="5.191cm" svg:height="6.752cm" draw:transform="rotate (1.5707963267946) translate (19.001cm 9.191cm)">
          <draw:image xlink:href="Pictures/10000000000001A6000001E25777D33F.gif" xlink:type="simple" xlink:show="embed" xlink:actuate="onLoad">
            <text:p text:style-name="P10"/>
          </draw:image>
        </draw:frame>
        <draw:frame draw:style-name="gr6" draw:text-style-name="P32" draw:layer="layout" svg:width="5.199cm" svg:height="6.787cm" draw:transform="rotate (1.5707963267946) translate (9.714cm 9.199cm)">
          <draw:image xlink:href="Pictures/10000000000001A5000001DF0D71A9E7.gif" xlink:type="simple" xlink:show="embed" xlink:actuate="onLoad">
            <text:p text:style-name="P10"/>
          </draw:image>
        </draw:frame>
        <draw:frame draw:style-name="gr6" draw:text-style-name="P32" draw:layer="layout" svg:width="5.199cm" svg:height="6.787cm" draw:transform="rotate (1.5707963267946) translate (9.714cm 16.2cm)">
          <draw:image xlink:href="Pictures/10000000000001A3000001E457BF26CF.gif" xlink:type="simple" xlink:show="embed" xlink:actuate="onLoad">
            <text:p text:style-name="P10"/>
          </draw:image>
        </draw:frame>
        <draw:frame draw:style-name="gr6" draw:text-style-name="P32" draw:layer="layout" svg:width="5.199cm" svg:height="6.787cm" draw:transform="rotate (1.5707963267946) translate (19.114cm 16.199cm)">
          <draw:image xlink:href="Pictures/10000000000001A4000001E14C149EC5.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98" draw:text-style-name="P88" draw:layer="layout" svg:width="27.203cm" svg:height="1.905cm" svg:x="0.16cm" svg:y="2.018cm">
          <text:p text:style-name="P87"><text:span text:style-name="T124">Effets sur la </text:span><text:span text:style-name="T145">vitesse moyenne &lt;U</text:span><text:span text:style-name="T146">1</text:span><text:span text:style-name="T145">&gt;</text:span></text:p>
          <draw:enhanced-geometry svg:viewBox="0 0 21600 21600" draw:type="rectangle" draw:enhanced-path="M 0 0 L 21600 0 21600 21600 0 21600 0 0 Z N"/>
        </draw:custom-shape>
        <draw:custom-shape draw:style-name="gr114" draw:text-style-name="P90" draw:layer="layout" svg:width="16.84cm" svg:height="2.833cm" svg:x="0.962cm" svg:y="17.026cm">
          <text:p text:style-name="P89"><text:span text:style-name="T129"></text:span><text:span text:style-name="T130"><text:tab/></text:span><text:span text:style-name="T130">Impact fort de CLs latérales de </text:span><text:span text:style-name="T131">H</text:span></text:p>
          <text:p text:style-name="P89"><text:span text:style-name="T130"><text:tab/></text:span><text:span text:style-name="T130">Portée limitée</text:span><text:span text:style-name="T147"><text:tab/></text:span></text:p>
          <draw:enhanced-geometry svg:viewBox="0 0 21600 21600" draw:type="rectangle" draw:enhanced-path="M 0 0 L 21600 0 21600 21600 0 21600 0 0 Z N"/>
        </draw:custom-shape>
        <draw:custom-shape draw:style-name="gr115" draw:text-style-name="P83" draw:layer="layout" svg:width="2.302cm" svg:height="1.429cm" svg:x="7.521cm" svg:y="3.525cm">
          <text:p text:style-name="P60"><text:span text:style-name="T114"></text:span><text:span text:style-name="T148">U</text:span><text:span text:style-name="T149">1</text:span><text:span text:style-name="T114"></text:span></text:p>
          <draw:enhanced-geometry svg:viewBox="0 0 21600 21600" draw:mirror-horizontal="false" draw:mirror-vertical="false" draw:type="rectangle" draw:enhanced-path="M 0 0 L 21600 0 21600 21600 0 21600 0 0 Z N"/>
        </draw:custom-shape>
        <draw:custom-shape draw:style-name="gr116" draw:text-style-name="P95" draw:layer="layout" svg:width="1.252cm" svg:height="1.125cm" svg:x="19.761cm" svg:y="8.227cm">
          <text:p text:style-name="P62"><text:span text:style-name="T150">4</text:span><text:span text:style-name="T151"></text:span></text:p>
          <draw:enhanced-geometry svg:viewBox="0 0 21600 21600" draw:type="mso-spt202" draw:enhanced-path="M 0 0 L 21600 0 21600 21600 0 21600 0 0 Z N"/>
        </draw:custom-shape>
        <draw:custom-shape draw:style-name="gr116" draw:text-style-name="P95" draw:layer="layout" svg:width="1.252cm" svg:height="1.125cm" svg:x="24.511cm" svg:y="8.227cm">
          <text:p text:style-name="P62"><text:span text:style-name="T150">4</text:span><text:span text:style-name="T151"></text:span></text:p>
          <draw:enhanced-geometry svg:viewBox="0 0 21600 21600" draw:type="mso-spt202" draw:enhanced-path="M 0 0 L 21600 0 21600 21600 0 21600 0 0 Z N"/>
        </draw:custom-shape>
        <draw:custom-shape draw:style-name="gr99" draw:text-style-name="P69" draw:layer="layout" svg:width="3.974cm" svg:height="1.34cm" svg:x="1.766cm" svg:y="14.5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0" draw:text-style-name="P31" draw:layer="layout" svg:x1="9.761cm" svg:y1="9.208cm" svg:x2="16.957cm" svg:y2="9.212cm">
          <text:p text:style-name="P10"/>
        </draw:line>
        <draw:custom-shape draw:style-name="gr101" draw:text-style-name="P69" draw:layer="layout" svg:width="1.077cm" svg:height="1.161cm" svg:x="16.278cm" svg:y="9.08cm">
          <text:p text:style-name="P49"><text:span text:style-name="T126">x</text:span><text:span text:style-name="T127">1</text:span></text:p>
          <draw:enhanced-geometry svg:viewBox="0 0 21600 21600" draw:type="rectangle" draw:enhanced-path="M 0 0 L 21600 0 21600 21600 0 21600 0 0 Z N"/>
        </draw:custom-shape>
        <draw:line draw:style-name="gr104" draw:text-style-name="P31" draw:layer="layout" svg:x1="0.963cm" svg:y1="8.427cm" svg:x2="0.963cm" svg:y2="5.689cm">
          <text:p text:style-name="P10"/>
        </draw:line>
        <draw:line draw:style-name="gr105" draw:text-style-name="P31" draw:layer="layout" svg:x1="0.963cm" svg:y1="5.689cm" svg:x2="6.564cm" svg:y2="5.689cm">
          <text:p text:style-name="P10"/>
        </draw:line>
        <draw:line draw:style-name="gr105" draw:text-style-name="P31" draw:layer="layout" svg:x1="0.963cm" svg:y1="8.427cm" svg:x2="6.564cm" svg:y2="8.427cm">
          <text:p text:style-name="P10"/>
        </draw:line>
        <draw:line draw:style-name="gr104" draw:text-style-name="P31" draw:layer="layout" svg:x1="6.564cm" svg:y1="8.427cm" svg:x2="6.564cm" svg:y2="5.689cm">
          <text:p text:style-name="P10"/>
        </draw:line>
        <draw:custom-shape draw:style-name="gr106" draw:text-style-name="P63" draw:layer="layout" svg:width="3.923cm" svg:height="1.057cm" svg:x="11.058cm" svg:y="9.585cm">
          <text:p text:style-name="P62"><text:span text:style-name="T133">longitudinal</text:span></text:p>
          <draw:enhanced-geometry svg:viewBox="0 0 21600 21600" draw:type="mso-spt202" draw:enhanced-path="M 0 0 L 21600 0 21600 21600 0 21600 0 0 Z N"/>
        </draw:custom-shape>
        <draw:line draw:style-name="gr107" draw:text-style-name="P31" draw:layer="layout" svg:x1="9.701cm" svg:y1="16.167cm" svg:x2="16.898cm" svg:y2="16.171cm">
          <text:p text:style-name="P10"/>
        </draw:line>
        <draw:custom-shape draw:style-name="gr101" draw:text-style-name="P69" draw:layer="layout" svg:width="1.077cm" svg:height="1.161cm" svg:x="16.219cm" svg:y="16.039cm">
          <text:p text:style-name="P49"><text:span text:style-name="T126">x</text:span><text:span text:style-name="T127">1</text:span></text:p>
          <draw:enhanced-geometry svg:viewBox="0 0 21600 21600" draw:type="rectangle" draw:enhanced-path="M 0 0 L 21600 0 21600 21600 0 21600 0 0 Z N"/>
        </draw:custom-shape>
        <draw:line draw:style-name="gr108" draw:text-style-name="P31" draw:layer="layout" svg:x1="19.001cm" svg:y1="9.133cm" svg:x2="26.197cm" svg:y2="9.133cm">
          <text:p text:style-name="P10"/>
        </draw:line>
        <draw:custom-shape draw:style-name="gr101" draw:text-style-name="P69" draw:layer="layout" svg:width="1.077cm" svg:height="1.161cm" svg:x="25.518cm" svg:y="9cm">
          <text:p text:style-name="P49"><text:span text:style-name="T134">x</text:span><text:span text:style-name="T135">2</text:span></text:p>
          <draw:enhanced-geometry svg:viewBox="0 0 21600 21600" draw:type="rectangle" draw:enhanced-path="M 0 0 L 21600 0 21600 21600 0 21600 0 0 Z N"/>
        </draw:custom-shape>
        <draw:custom-shape draw:style-name="gr101" draw:text-style-name="P69" draw:layer="layout" svg:width="1.077cm" svg:height="1.161cm" svg:x="25.68cm" svg:y="16cm">
          <text:p text:style-name="P49"><text:span text:style-name="T134">x</text:span><text:span text:style-name="T135">2</text:span></text:p>
          <draw:enhanced-geometry svg:viewBox="0 0 21600 21600" draw:type="rectangle" draw:enhanced-path="M 0 0 L 21600 0 21600 21600 0 21600 0 0 Z N"/>
        </draw:custom-shape>
        <draw:line draw:style-name="gr109" draw:text-style-name="P31" draw:layer="layout" svg:x1="3.001cm" svg:y1="14cm" svg:x2="4.76cm" svg:y2="14.026cm">
          <text:p text:style-name="P10"/>
        </draw:line>
        <draw:line draw:style-name="gr110" draw:text-style-name="P31" draw:layer="layout" svg:x1="19.168cm" svg:y1="16.15cm" svg:x2="26.359cm" svg:y2="16.15cm">
          <text:p text:style-name="P10"/>
        </draw:line>
        <draw:custom-shape draw:style-name="gr112" draw:text-style-name="P63" draw:layer="layout" svg:width="3.567cm" svg:height="1.057cm" svg:x="21.164cm" svg:y="9.592cm">
          <text:p text:style-name="P62"><text:span text:style-name="T133">transversal</text:span></text:p>
          <draw:enhanced-geometry svg:viewBox="0 0 21600 21600" draw:type="mso-spt202" draw:enhanced-path="M 0 0 L 21600 0 21600 21600 0 21600 0 0 Z N"/>
        </draw:custom-shape>
        <draw:custom-shape draw:style-name="gr99" draw:text-style-name="P69" draw:layer="layout" svg:width="3.974cm" svg:height="1.34cm" svg:x="1.766cm" svg:y="10.7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custom-shape draw:style-name="gr111" draw:text-style-name="P69" draw:layer="layout" svg:width="1.358cm" svg:height="1.344cm" svg:x="-0.24cm" svg:y="6.329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7cm" svg:y="6.492cm">
          <text:p text:style-name="P49"><text:span text:style-name="T136">H</text:span><text:span text:style-name="T137">2</text:span></text:p>
          <draw:enhanced-geometry svg:viewBox="0 0 21600 21600" draw:type="mso-spt202" draw:enhanced-path="M 0 0 L 21600 0 21600 21600 0 21600 0 0 Z N"/>
        </draw:custom-shape>
        <draw:custom-shape draw:style-name="gr87" draw:text-style-name="P83" draw:layer="layout" svg:width="2.279cm" svg:height="1.299cm" svg:x="2.565cm" svg:y="8.217cm">
          <text:p text:style-name="P60"><text:span text:style-name="T138"></text:span><text:span text:style-name="T114"></text:span><text:span text:style-name="T7">= 0</text:span></text:p>
          <draw:enhanced-geometry svg:viewBox="0 0 21600 21600" draw:type="rectangle" draw:enhanced-path="M 0 0 L 21600 0 21600 21600 0 21600 0 0 Z N"/>
        </draw:custom-shape>
        <draw:line draw:style-name="gr109" draw:text-style-name="P31" draw:layer="layout" svg:x1="3.002cm" svg:y1="12.6cm" svg:x2="4.761cm" svg:y2="12.626cm">
          <text:p text:style-name="P10"/>
        </draw:line>
        <draw:line draw:style-name="gr109" draw:text-style-name="P31" draw:layer="layout" svg:x1="3.002cm" svg:y1="7.7cm" svg:x2="4.761cm" svg:y2="7.726cm">
          <text:p text:style-name="P10"/>
        </draw:line>
        <draw:line draw:style-name="gr109" draw:text-style-name="P31" draw:layer="layout" svg:x1="3.003cm" svg:y1="6.4cm" svg:x2="4.762cm" svg:y2="6.426cm">
          <text:p text:style-name="P10"/>
        </draw:line>
        <draw:custom-shape draw:style-name="gr87" draw:text-style-name="P83" draw:layer="layout" svg:width="2.279cm" svg:height="1.299cm" svg:x="2.566cm" svg:y="4.318cm">
          <text:p text:style-name="P60"><text:span text:style-name="T138"></text:span><text:span text:style-name="T114"></text:span><text:span text:style-name="T7">= 0</text:span></text:p>
          <draw:enhanced-geometry svg:viewBox="0 0 21600 21600" draw:type="rectangle" draw:enhanced-path="M 0 0 L 21600 0 21600 21600 0 21600 0 0 Z N"/>
        </draw:custom-shape>
        <draw:custom-shape draw:style-name="gr115" draw:text-style-name="P83" draw:layer="layout" svg:width="2.302cm" svg:height="1.429cm" svg:x="16.946cm" svg:y="10.511cm">
          <text:p text:style-name="P60"><text:span text:style-name="T114"></text:span><text:span text:style-name="T148">U</text:span><text:span text:style-name="T149">1</text:span><text:span text:style-name="T114"></text:span></text:p>
          <draw:enhanced-geometry svg:viewBox="0 0 21600 21600" draw:mirror-horizontal="false" draw:mirror-vertical="false" draw:type="rectangle" draw:enhanced-path="M 0 0 L 21600 0 21600 21600 0 21600 0 0 Z N"/>
        </draw:custom-shape>
        <draw:custom-shape draw:style-name="gr115" draw:text-style-name="P83" draw:layer="layout" svg:width="2.302cm" svg:height="1.429cm" svg:x="7.567cm" svg:y="10.511cm">
          <text:p text:style-name="P60"><text:span text:style-name="T114"></text:span><text:span text:style-name="T148">U</text:span><text:span text:style-name="T149">1</text:span><text:span text:style-name="T114"></text:span></text:p>
          <draw:enhanced-geometry svg:viewBox="0 0 21600 21600" draw:mirror-horizontal="false" draw:mirror-vertical="false" draw:type="rectangle" draw:enhanced-path="M 0 0 L 21600 0 21600 21600 0 21600 0 0 Z N"/>
        </draw:custom-shape>
        <draw:custom-shape draw:style-name="gr115" draw:text-style-name="P83" draw:layer="layout" svg:width="2.302cm" svg:height="1.429cm" svg:x="16.825cm" svg:y="3.551cm">
          <text:p text:style-name="P60"><text:span text:style-name="T114"></text:span><text:span text:style-name="T148">U</text:span><text:span text:style-name="T149">1</text:span><text:span text:style-name="T114"></text:span></text:p>
          <draw:enhanced-geometry svg:viewBox="0 0 21600 21600" draw:mirror-horizontal="false" draw:mirror-vertical="false" draw:type="rectangle" draw:enhanced-path="M 0 0 L 21600 0 21600 21600 0 21600 0 0 Z N"/>
        </draw:custom-shape>
        <draw:line draw:style-name="gr105" draw:text-style-name="P31" draw:layer="layout" svg:x1="0.964cm" svg:y1="5.69cm" svg:x2="6.565cm" svg:y2="5.69cm">
          <text:p text:style-name="P10"/>
        </draw:line>
        <draw:custom-shape draw:style-name="gr111" draw:text-style-name="P69" draw:layer="layout" svg:width="1.358cm" svg:height="1.344cm" svg:x="-0.239cm" svg:y="6.33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8cm" svg:y="6.493cm">
          <text:p text:style-name="P49"><text:span text:style-name="T136">H</text:span><text:span text:style-name="T137">2</text:span></text:p>
          <draw:enhanced-geometry svg:viewBox="0 0 21600 21600" draw:type="mso-spt202" draw:enhanced-path="M 0 0 L 21600 0 21600 21600 0 21600 0 0 Z N"/>
        </draw:custom-shape>
        <draw:line draw:style-name="gr104" draw:text-style-name="P31" draw:layer="layout" svg:x1="0.964cm" svg:y1="14.627cm" svg:x2="0.964cm" svg:y2="11.889cm">
          <text:p text:style-name="P10"/>
        </draw:line>
        <draw:line draw:style-name="gr105" draw:text-style-name="P31" draw:layer="layout" svg:x1="0.964cm" svg:y1="14.627cm" svg:x2="6.565cm" svg:y2="14.627cm">
          <text:p text:style-name="P10"/>
        </draw:line>
        <draw:line draw:style-name="gr104" draw:text-style-name="P31" draw:layer="layout" svg:x1="6.565cm" svg:y1="14.627cm" svg:x2="6.565cm" svg:y2="11.889cm">
          <text:p text:style-name="P10"/>
        </draw:line>
        <draw:line draw:style-name="gr105" draw:text-style-name="P31" draw:layer="layout" svg:x1="0.965cm" svg:y1="11.89cm" svg:x2="6.566cm" svg:y2="11.89cm">
          <text:p text:style-name="P10"/>
        </draw:line>
        <draw:custom-shape draw:style-name="gr111" draw:text-style-name="P69" draw:layer="layout" svg:width="1.358cm" svg:height="1.344cm" svg:x="-0.238cm" svg:y="12.53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9cm" svg:y="12.693cm">
          <text:p text:style-name="P49"><text:span text:style-name="T136">H</text:span><text:span text:style-name="T137">2</text:span></text:p>
          <draw:enhanced-geometry svg:viewBox="0 0 21600 21600" draw:type="mso-spt202" draw:enhanced-path="M 0 0 L 21600 0 21600 21600 0 21600 0 0 Z N"/>
        </draw:custom-shape>
        <draw:custom-shape draw:style-name="gr117" draw:text-style-name="P96" draw:layer="layout" svg:width="1.209cm" svg:height="1.472cm" svg:x="9.407cm" svg:y="5.338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18.812cm" svg:y="13.912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9.452cm" svg:y="14.453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18.698cm" svg:y="4.477cm">
          <text:p text:style-name="P62"><text:span text:style-name="T152"></text:span></text:p>
          <draw:enhanced-geometry svg:viewBox="0 0 21600 21600" draw:type="mso-spt202" draw:enhanced-path="M 0 0 L 21600 0 21600 21600 0 21600 0 0 Z N"/>
        </draw:custom-shape>
        <draw:custom-shape draw:style-name="gr116" draw:text-style-name="P95" draw:layer="layout" svg:width="1.252cm" svg:height="1.125cm" svg:x="19.761cm" svg:y="15.228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95" draw:layer="layout" svg:width="1.252cm" svg:height="1.125cm" svg:x="24.511cm" svg:y="15.228cm">
          <text:p text:style-name="P62"><text:span text:style-name="T150">3</text:span><text:span text:style-name="T151"></text:span></text:p>
          <draw:enhanced-geometry svg:viewBox="0 0 21600 21600" draw:type="mso-spt202" draw:enhanced-path="M 0 0 L 21600 0 21600 21600 0 21600 0 0 Z N"/>
        </draw:custom-shape>
        <draw:frame draw:style-name="gr6" draw:text-style-name="P32" draw:layer="layout" svg:width="2.944cm" svg:height="3.259cm" draw:transform="rotate (1.5707963267946) translate (21cm 14.377cm)">
          <draw:image xlink:href="Pictures/10000000000000A8000000BA278278E3.gif" xlink:type="simple" xlink:show="embed" xlink:actuate="onLoad">
            <text:p text:style-name="P10"/>
          </draw:image>
        </draw:frame>
        <draw:frame draw:style-name="gr5" draw:text-style-name="P92" draw:layer="layout" svg:width="2.801cm" svg:height="0.971cm" svg:x="23.202cm" svg:y="10.801cm">
          <draw:text-box>
            <text:p text:style-name="P10"><text:span text:style-name="T13">Original</text:span></text:p>
          </draw:text-box>
        </draw:frame>
        <draw:frame draw:style-name="gr5" draw:text-style-name="P92" draw:layer="layout" svg:width="2.801cm" svg:height="0.971cm" svg:x="13.801cm" svg:y="10.817cm">
          <draw:text-box>
            <text:p text:style-name="P10"><text:span text:style-name="T13">Original</text:span></text:p>
          </draw:text-box>
        </draw:frame>
        <draw:frame draw:style-name="gr5" draw:text-style-name="P92" draw:layer="layout" svg:width="2.801cm" svg:height="0.971cm" svg:x="23.203cm" svg:y="3.702cm">
          <draw:text-box>
            <text:p text:style-name="P10"><text:span text:style-name="T13">Original</text:span></text:p>
          </draw:text-box>
        </draw:frame>
        <draw:frame draw:style-name="gr5" draw:text-style-name="P92" draw:layer="layout" svg:width="2.801cm" svg:height="0.971cm" svg:x="13.804cm" svg:y="3.703cm">
          <draw:text-box>
            <text:p text:style-name="P10"><text:span text:style-name="T13">Original</text:span></text:p>
          </draw:text-box>
        </draw:frame>
        <presentation:notes draw:style-name="dp2">
          <draw:page-thumbnail draw:style-name="gr1" draw:layer="layout" svg:width="13.698cm" svg:height="10.279cm" svg:x="3.645cm" svg:y="2.853cm" draw:page-number="20" presentation:class="page"/>
          <draw:frame presentation:style-name="pr43" draw:text-style-name="P6" draw:layer="layout" svg:width="14.509cm" svg:height="11.41cm" svg:x="3.247cm" svg:y="14.13cm" presentation:class="notes" presentation:user-transformed="true">
            <draw:text-box>
              <text:p text:style-name="P97"><text:span text:style-name="T153">Glisser pour passer au résumé rapidement</text:span></text:p>
            </draw:text-box>
          </draw:frame>
        </presentation:notes>
      </draw:page>
      <draw:page draw:name="page21" draw:style-name="dp1" draw:master-page-name="lyt-darkblue" presentation:presentation-page-layout-name="AL1T0">
        <draw:frame draw:style-name="gr6" draw:text-style-name="P32" draw:layer="layout" svg:width="5.191cm" svg:height="6.752cm" draw:transform="rotate (1.5707963267946) translate (19.001cm 9.191cm)">
          <draw:image xlink:href="Pictures/10000000000001AB000001E5F1189BBA.gif" xlink:type="simple" xlink:show="embed" xlink:actuate="onLoad">
            <text:p text:style-name="P10"/>
          </draw:image>
        </draw:frame>
        <draw:frame draw:style-name="gr6" draw:text-style-name="P32" draw:layer="layout" svg:width="5.199cm" svg:height="6.787cm" draw:transform="rotate (1.5707963267946) translate (9.714cm 9.199cm)">
          <draw:image xlink:href="Pictures/10000000000001AA000001E6D217B02F.gif" xlink:type="simple" xlink:show="embed" xlink:actuate="onLoad">
            <text:p text:style-name="P10"/>
          </draw:image>
        </draw:frame>
        <draw:frame draw:style-name="gr6" draw:text-style-name="P32" draw:layer="layout" svg:width="5.499cm" svg:height="6.787cm" draw:transform="rotate (1.5707963267946) translate (9.714cm 16.5cm)">
          <draw:image xlink:href="Pictures/10000000000001C1000001EA599C0BBD.gif" xlink:type="simple" xlink:show="embed" xlink:actuate="onLoad">
            <text:p text:style-name="P10"/>
          </draw:image>
        </draw:frame>
        <draw:frame draw:style-name="gr6" draw:text-style-name="P32" draw:layer="layout" svg:width="5.15cm" svg:height="6.787cm" draw:transform="rotate (1.5707963267946) translate (19.114cm 16.15cm)">
          <draw:image xlink:href="Pictures/10000000000001A6000001E2D1BFF726.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98" draw:text-style-name="P98" draw:layer="layout" svg:width="28cm" svg:height="1.96cm" svg:x="0cm" svg:y="1.891cm">
          <text:p text:style-name="P87"><text:span text:style-name="T154">Effets sur les </text:span><text:span text:style-name="T155">fluctuations de vitesse u</text:span><text:span text:style-name="T156">1</text:span></text:p>
          <draw:enhanced-geometry svg:viewBox="0 0 21600 21600" draw:type="rectangle" draw:enhanced-path="M 0 0 L 21600 0 21600 21600 0 21600 0 0 Z N"/>
        </draw:custom-shape>
        <draw:custom-shape draw:style-name="gr118" draw:text-style-name="P99" draw:layer="layout" svg:width="9.478cm" svg:height="2.833cm" svg:x="0.962cm" svg:y="17.026cm">
          <text:p text:style-name="P89"><text:span text:style-name="T129"></text:span><text:span text:style-name="T130"><text:tab/></text:span><text:span text:style-name="T130">Fort impact local</text:span></text:p>
          <text:p text:style-name="P89"><text:span text:style-name="T130"><text:tab/></text:span><text:span text:style-name="T130">Portée limitée</text:span><text:span text:style-name="T130"><text:tab/></text:span></text:p>
          <draw:enhanced-geometry svg:viewBox="0 0 21600 21600" draw:type="rectangle" draw:enhanced-path="M 0 0 L 21600 0 21600 21600 0 21600 0 0 Z N"/>
        </draw:custom-shape>
        <draw:custom-shape draw:style-name="gr119" draw:text-style-name="P83" draw:layer="layout" svg:width="1.627cm" svg:height="1.429cm" svg:x="8.049cm" svg:y="10.028cm">
          <text:p text:style-name="P60"><text:span text:style-name="T114"></text:span><text:span text:style-name="T149">U1</text:span></text:p>
          <draw:enhanced-geometry svg:viewBox="0 0 21600 21600" draw:type="rectangle" draw:enhanced-path="M 0 0 L 21600 0 21600 21600 0 21600 0 0 Z N"/>
        </draw:custom-shape>
        <draw:custom-shape draw:style-name="gr119" draw:text-style-name="P83" draw:layer="layout" svg:width="1.627cm" svg:height="1.429cm" svg:x="8.049cm" svg:y="3.625cm">
          <text:p text:style-name="P60"><text:span text:style-name="T114"></text:span><text:span text:style-name="T149">U1</text:span></text:p>
          <draw:enhanced-geometry svg:viewBox="0 0 21600 21600" draw:type="rectangle" draw:enhanced-path="M 0 0 L 21600 0 21600 21600 0 21600 0 0 Z N"/>
        </draw:custom-shape>
        <draw:custom-shape draw:style-name="gr119" draw:text-style-name="P83" draw:layer="layout" svg:width="1.627cm" svg:height="1.429cm" svg:x="17.45cm" svg:y="10.045cm">
          <text:p text:style-name="P60"><text:span text:style-name="T114"></text:span><text:span text:style-name="T149">U1</text:span></text:p>
          <draw:enhanced-geometry svg:viewBox="0 0 21600 21600" draw:type="rectangle" draw:enhanced-path="M 0 0 L 21600 0 21600 21600 0 21600 0 0 Z N"/>
        </draw:custom-shape>
        <draw:custom-shape draw:style-name="gr119" draw:text-style-name="P83" draw:layer="layout" svg:width="1.627cm" svg:height="1.429cm" svg:x="17.45cm" svg:y="3.625cm">
          <text:p text:style-name="P60"><text:span text:style-name="T114"></text:span><text:span text:style-name="T149">U1</text:span></text:p>
          <draw:enhanced-geometry svg:viewBox="0 0 21600 21600" draw:type="rectangle" draw:enhanced-path="M 0 0 L 21600 0 21600 21600 0 21600 0 0 Z N"/>
        </draw:custom-shape>
        <draw:custom-shape draw:style-name="gr116" draw:text-style-name="P63" draw:layer="layout" svg:width="1.252cm" svg:height="1.125cm" svg:x="19.861cm" svg:y="15.227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24.611cm" svg:y="15.227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63" draw:layer="layout" svg:width="1.844cm" svg:height="1.125cm" svg:x="10.361cm" svg:y="15.227cm">
          <text:p text:style-name="P62"><text:span text:style-name="T150">2-4</text:span><text:span text:style-name="T151"></text:span></text:p>
          <draw:enhanced-geometry svg:viewBox="0 0 21600 21600" draw:type="mso-spt202" draw:enhanced-path="M 0 0 L 21600 0 21600 21600 0 21600 0 0 Z N"/>
        </draw:custom-shape>
        <draw:custom-shape draw:style-name="gr116" draw:text-style-name="P63" draw:layer="layout" svg:width="1.844cm" svg:height="1.125cm" svg:x="14.711cm" svg:y="15.227cm">
          <text:p text:style-name="P62"><text:span text:style-name="T150">2-4</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19.661cm" svg:y="8.224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24.411cm" svg:y="8.224cm">
          <text:p text:style-name="P62"><text:span text:style-name="T150">3</text:span><text:span text:style-name="T151"></text:span></text:p>
          <draw:enhanced-geometry svg:viewBox="0 0 21600 21600" draw:type="mso-spt202" draw:enhanced-path="M 0 0 L 21600 0 21600 21600 0 21600 0 0 Z N"/>
        </draw:custom-shape>
        <draw:line draw:style-name="gr100" draw:text-style-name="P31" draw:layer="layout" svg:x1="9.761cm" svg:y1="9.208cm" svg:x2="16.957cm" svg:y2="9.212cm">
          <text:p text:style-name="P10"/>
        </draw:line>
        <draw:custom-shape draw:style-name="gr101" draw:text-style-name="P69" draw:layer="layout" svg:width="1.077cm" svg:height="1.161cm" svg:x="16.278cm" svg:y="9.08cm">
          <text:p text:style-name="P49"><text:span text:style-name="T126">x</text:span><text:span text:style-name="T127">1</text:span></text:p>
          <draw:enhanced-geometry svg:viewBox="0 0 21600 21600" draw:type="rectangle" draw:enhanced-path="M 0 0 L 21600 0 21600 21600 0 21600 0 0 Z N"/>
        </draw:custom-shape>
        <draw:line draw:style-name="gr104" draw:text-style-name="P31" draw:layer="layout" svg:x1="0.963cm" svg:y1="8.427cm" svg:x2="0.963cm" svg:y2="5.689cm">
          <text:p text:style-name="P10"/>
        </draw:line>
        <draw:line draw:style-name="gr105" draw:text-style-name="P31" draw:layer="layout" svg:x1="0.963cm" svg:y1="5.689cm" svg:x2="6.564cm" svg:y2="5.689cm">
          <text:p text:style-name="P10"/>
        </draw:line>
        <draw:line draw:style-name="gr105" draw:text-style-name="P31" draw:layer="layout" svg:x1="0.963cm" svg:y1="8.427cm" svg:x2="6.564cm" svg:y2="8.427cm">
          <text:p text:style-name="P10"/>
        </draw:line>
        <draw:line draw:style-name="gr104" draw:text-style-name="P31" draw:layer="layout" svg:x1="6.564cm" svg:y1="8.427cm" svg:x2="6.564cm" svg:y2="5.689cm">
          <text:p text:style-name="P10"/>
        </draw:line>
        <draw:custom-shape draw:style-name="gr106" draw:text-style-name="P63" draw:layer="layout" svg:width="3.923cm" svg:height="1.057cm" svg:x="11.058cm" svg:y="9.585cm">
          <text:p text:style-name="P62"><text:span text:style-name="T133">longitudinal</text:span></text:p>
          <draw:enhanced-geometry svg:viewBox="0 0 21600 21600" draw:type="mso-spt202" draw:enhanced-path="M 0 0 L 21600 0 21600 21600 0 21600 0 0 Z N"/>
        </draw:custom-shape>
        <draw:line draw:style-name="gr107" draw:text-style-name="P31" draw:layer="layout" svg:x1="9.701cm" svg:y1="16.167cm" svg:x2="16.898cm" svg:y2="16.171cm">
          <text:p text:style-name="P10"/>
        </draw:line>
        <draw:custom-shape draw:style-name="gr101" draw:text-style-name="P69" draw:layer="layout" svg:width="1.077cm" svg:height="1.161cm" svg:x="16.219cm" svg:y="16.039cm">
          <text:p text:style-name="P49"><text:span text:style-name="T126">x</text:span><text:span text:style-name="T127">1</text:span></text:p>
          <draw:enhanced-geometry svg:viewBox="0 0 21600 21600" draw:type="rectangle" draw:enhanced-path="M 0 0 L 21600 0 21600 21600 0 21600 0 0 Z N"/>
        </draw:custom-shape>
        <draw:line draw:style-name="gr108" draw:text-style-name="P31" draw:layer="layout" svg:x1="19.501cm" svg:y1="9.133cm" svg:x2="26.697cm" svg:y2="9.133cm">
          <text:p text:style-name="P10"/>
        </draw:line>
        <draw:custom-shape draw:style-name="gr101" draw:text-style-name="P69" draw:layer="layout" svg:width="1.077cm" svg:height="1.161cm" svg:x="25.518cm" svg:y="9cm">
          <text:p text:style-name="P49"><text:span text:style-name="T134">x</text:span><text:span text:style-name="T135">2</text:span></text:p>
          <draw:enhanced-geometry svg:viewBox="0 0 21600 21600" draw:type="rectangle" draw:enhanced-path="M 0 0 L 21600 0 21600 21600 0 21600 0 0 Z N"/>
        </draw:custom-shape>
        <draw:custom-shape draw:style-name="gr101" draw:text-style-name="P69" draw:layer="layout" svg:width="1.077cm" svg:height="1.161cm" svg:x="25.68cm" svg:y="16cm">
          <text:p text:style-name="P49"><text:span text:style-name="T134">x</text:span><text:span text:style-name="T135">2</text:span></text:p>
          <draw:enhanced-geometry svg:viewBox="0 0 21600 21600" draw:type="rectangle" draw:enhanced-path="M 0 0 L 21600 0 21600 21600 0 21600 0 0 Z N"/>
        </draw:custom-shape>
        <draw:line draw:style-name="gr110" draw:text-style-name="P31" draw:layer="layout" svg:x1="19.168cm" svg:y1="16.15cm" svg:x2="26.359cm" svg:y2="16.15cm">
          <text:p text:style-name="P10"/>
        </draw:line>
        <draw:custom-shape draw:style-name="gr112" draw:text-style-name="P63" draw:layer="layout" svg:width="3.567cm" svg:height="1.057cm" svg:x="21.164cm" svg:y="9.592cm">
          <text:p text:style-name="P62"><text:span text:style-name="T133">transversal</text:span></text:p>
          <draw:enhanced-geometry svg:viewBox="0 0 21600 21600" draw:type="mso-spt202" draw:enhanced-path="M 0 0 L 21600 0 21600 21600 0 21600 0 0 Z N"/>
        </draw:custom-shape>
        <draw:custom-shape draw:style-name="gr111" draw:text-style-name="P69" draw:layer="layout" svg:width="1.358cm" svg:height="1.344cm" svg:x="-0.24cm" svg:y="6.329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7cm" svg:y="6.492cm">
          <text:p text:style-name="P49"><text:span text:style-name="T136">H</text:span><text:span text:style-name="T137">2</text:span></text:p>
          <draw:enhanced-geometry svg:viewBox="0 0 21600 21600" draw:type="mso-spt202" draw:enhanced-path="M 0 0 L 21600 0 21600 21600 0 21600 0 0 Z N"/>
        </draw:custom-shape>
        <draw:custom-shape draw:style-name="gr87" draw:text-style-name="P83" draw:layer="layout" svg:width="2.279cm" svg:height="1.299cm" svg:x="2.565cm" svg:y="8.217cm">
          <text:p text:style-name="P60"><text:span text:style-name="T138"></text:span><text:span text:style-name="T114"></text:span><text:span text:style-name="T7">= 0</text:span></text:p>
          <draw:enhanced-geometry svg:viewBox="0 0 21600 21600" draw:type="rectangle" draw:enhanced-path="M 0 0 L 21600 0 21600 21600 0 21600 0 0 Z N"/>
        </draw:custom-shape>
        <draw:line draw:style-name="gr109" draw:text-style-name="P31" draw:layer="layout" svg:x1="3.002cm" svg:y1="7.7cm" svg:x2="4.761cm" svg:y2="7.726cm">
          <text:p text:style-name="P10"/>
        </draw:line>
        <draw:line draw:style-name="gr109" draw:text-style-name="P31" draw:layer="layout" svg:x1="3.003cm" svg:y1="6.4cm" svg:x2="4.762cm" svg:y2="6.426cm">
          <text:p text:style-name="P10"/>
        </draw:line>
        <draw:custom-shape draw:style-name="gr87" draw:text-style-name="P83" draw:layer="layout" svg:width="2.279cm" svg:height="1.299cm" svg:x="2.566cm" svg:y="4.318cm">
          <text:p text:style-name="P60"><text:span text:style-name="T138"></text:span><text:span text:style-name="T114"></text:span><text:span text:style-name="T7">= 0</text:span></text:p>
          <draw:enhanced-geometry svg:viewBox="0 0 21600 21600" draw:type="rectangle" draw:enhanced-path="M 0 0 L 21600 0 21600 21600 0 21600 0 0 Z N"/>
        </draw:custom-shape>
        <draw:custom-shape draw:style-name="gr99" draw:text-style-name="P69" draw:layer="layout" svg:width="3.974cm" svg:height="1.34cm" svg:x="1.767cm" svg:y="14.5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9" draw:text-style-name="P31" draw:layer="layout" svg:x1="3.002cm" svg:y1="14cm" svg:x2="4.761cm" svg:y2="14.026cm">
          <text:p text:style-name="P10"/>
        </draw:line>
        <draw:custom-shape draw:style-name="gr99" draw:text-style-name="P69" draw:layer="layout" svg:width="3.974cm" svg:height="1.34cm" svg:x="1.767cm" svg:y="10.7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9" draw:text-style-name="P31" draw:layer="layout" svg:x1="3.003cm" svg:y1="12.6cm" svg:x2="4.762cm" svg:y2="12.626cm">
          <text:p text:style-name="P10"/>
        </draw:line>
        <draw:line draw:style-name="gr104" draw:text-style-name="P31" draw:layer="layout" svg:x1="0.965cm" svg:y1="14.627cm" svg:x2="0.965cm" svg:y2="11.889cm">
          <text:p text:style-name="P10"/>
        </draw:line>
        <draw:line draw:style-name="gr105" draw:text-style-name="P31" draw:layer="layout" svg:x1="0.965cm" svg:y1="14.627cm" svg:x2="6.566cm" svg:y2="14.627cm">
          <text:p text:style-name="P10"/>
        </draw:line>
        <draw:line draw:style-name="gr104" draw:text-style-name="P31" draw:layer="layout" svg:x1="6.566cm" svg:y1="14.627cm" svg:x2="6.566cm" svg:y2="11.889cm">
          <text:p text:style-name="P10"/>
        </draw:line>
        <draw:line draw:style-name="gr105" draw:text-style-name="P31" draw:layer="layout" svg:x1="0.966cm" svg:y1="11.89cm" svg:x2="6.567cm" svg:y2="11.89cm">
          <text:p text:style-name="P10"/>
        </draw:line>
        <draw:custom-shape draw:style-name="gr111" draw:text-style-name="P69" draw:layer="layout" svg:width="1.358cm" svg:height="1.344cm" svg:x="-0.237cm" svg:y="12.53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6cm" svg:y="12.693cm">
          <text:p text:style-name="P49"><text:span text:style-name="T136">H</text:span><text:span text:style-name="T137">2</text:span></text:p>
          <draw:enhanced-geometry svg:viewBox="0 0 21600 21600" draw:type="mso-spt202" draw:enhanced-path="M 0 0 L 21600 0 21600 21600 0 21600 0 0 Z N"/>
        </draw:custom-shape>
        <draw:custom-shape draw:style-name="gr116" draw:text-style-name="P63" draw:layer="layout" svg:width="1.252cm" svg:height="1.125cm" svg:x="10.361cm" svg:y="8.228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15.111cm" svg:y="8.228cm">
          <text:p text:style-name="P62"><text:span text:style-name="T150">3</text:span><text:span text:style-name="T151"></text:span></text:p>
          <draw:enhanced-geometry svg:viewBox="0 0 21600 21600" draw:type="mso-spt202" draw:enhanced-path="M 0 0 L 21600 0 21600 21600 0 21600 0 0 Z N"/>
        </draw:custom-shape>
        <draw:custom-shape draw:style-name="gr117" draw:text-style-name="P96" draw:layer="layout" svg:width="1.209cm" svg:height="1.472cm" svg:x="9.468cm" svg:y="7.838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18.851cm" svg:y="14.812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9.452cm" svg:y="14.553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18.733cm" svg:y="5.815cm">
          <text:p text:style-name="P62"><text:span text:style-name="T152"></text:span></text:p>
          <draw:enhanced-geometry svg:viewBox="0 0 21600 21600" draw:type="mso-spt202" draw:enhanced-path="M 0 0 L 21600 0 21600 21600 0 21600 0 0 Z N"/>
        </draw:custom-shape>
        <draw:frame draw:style-name="gr6" draw:text-style-name="P32" draw:layer="layout" svg:width="2.944cm" svg:height="3.259cm" draw:transform="rotate (1.5707963267946) translate (21.001cm 14.377cm)">
          <draw:image xlink:href="Pictures/10000000000000A8000000BA278278E3.gif" xlink:type="simple" xlink:show="embed" xlink:actuate="onLoad">
            <text:p text:style-name="P10"/>
          </draw:image>
        </draw:frame>
        <draw:frame draw:style-name="gr5" draw:text-style-name="P92" draw:layer="layout" svg:width="2.801cm" svg:height="0.971cm" svg:x="23.201cm" svg:y="10.801cm">
          <draw:text-box>
            <text:p text:style-name="P10"><text:span text:style-name="T13">Original</text:span></text:p>
          </draw:text-box>
        </draw:frame>
        <draw:frame draw:style-name="gr5" draw:text-style-name="P92" draw:layer="layout" svg:width="2.801cm" svg:height="0.971cm" svg:x="13.8cm" svg:y="10.817cm">
          <draw:text-box>
            <text:p text:style-name="P10"><text:span text:style-name="T13">Original</text:span></text:p>
          </draw:text-box>
        </draw:frame>
        <draw:frame draw:style-name="gr5" draw:text-style-name="P101" draw:layer="layout" svg:width="2.407cm" svg:height="0.767cm" svg:x="14.229cm" svg:y="3.8cm">
          <draw:text-box>
            <text:p text:style-name="P100"><text:span text:style-name="T139">[Bellin92]</text:span></text:p>
          </draw:text-box>
        </draw:frame>
        <draw:frame draw:style-name="gr5" draw:text-style-name="P92" draw:layer="layout" svg:width="2.801cm" svg:height="0.971cm" svg:x="23.202cm" svg:y="3.702cm">
          <draw:text-box>
            <text:p text:style-name="P10"><text:span text:style-name="T13">Original</text:span></text:p>
          </draw:text-box>
        </draw:frame>
        <presentation:notes draw:style-name="dp2">
          <draw:page-thumbnail draw:style-name="gr1" draw:layer="layout" svg:width="13.698cm" svg:height="10.279cm" svg:x="3.645cm" svg:y="2.853cm" draw:page-number="21" presentation:class="page"/>
          <draw:frame presentation:style-name="pr44" draw:text-style-name="P6" draw:layer="layout" svg:width="14.509cm" svg:height="11.41cm" svg:x="3.247cm" svg:y="14.13cm" presentation:class="notes" presentation:user-transformed="true">
            <draw:text-box>
              <text:p text:style-name="P97"><text:span text:style-name="T153">Glisser pour passer au résumé rapidement</text:span></text:p>
            </draw:text-box>
          </draw:frame>
        </presentation:notes>
      </draw:page>
      <draw:page draw:name="page22" draw:style-name="dp1" draw:master-page-name="lyt-darkblue" presentation:presentation-page-layout-name="AL1T0">
        <draw:frame draw:style-name="gr6" draw:text-style-name="P32" draw:layer="layout" svg:width="5.199cm" svg:height="6.787cm" draw:transform="rotate (1.5707963267946) translate (9.714cm 9.199cm)">
          <draw:image xlink:href="Pictures/10000000000001A6000001E66E778AEC.gif" xlink:type="simple" xlink:show="embed" xlink:actuate="onLoad">
            <text:p text:style-name="P10"/>
          </draw:image>
        </draw:frame>
        <draw:frame draw:style-name="gr6" draw:text-style-name="P32" draw:layer="layout" svg:width="5.199cm" svg:height="6.787cm" draw:transform="rotate (1.5707963267946) translate (9.714cm 16.2cm)">
          <draw:image xlink:href="Pictures/10000000000001A7000001E48CFC3942.gif" xlink:type="simple" xlink:show="embed" xlink:actuate="onLoad">
            <text:p text:style-name="P10"/>
          </draw:image>
        </draw:frame>
        <draw:frame draw:style-name="gr6" draw:text-style-name="P32" draw:layer="layout" svg:width="5.15cm" svg:height="6.787cm" draw:transform="rotate (1.5707963267946) translate (19.114cm 16.15cm)">
          <draw:image xlink:href="Pictures/10000000000001A9000001E574327970.gif" xlink:type="simple" xlink:show="embed" xlink:actuate="onLoad">
            <text:p text:style-name="P10"/>
          </draw:image>
        </draw:frame>
        <draw:frame draw:style-name="gr6" draw:text-style-name="P32" draw:layer="layout" svg:width="5.191cm" svg:height="6.752cm" draw:transform="rotate (1.5707963267946) translate (19.001cm 9.191cm)">
          <draw:image xlink:href="Pictures/10000000000001A7000001E4A13D2881.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98" draw:text-style-name="P98" draw:layer="layout" svg:width="28cm" svg:height="1.96cm" svg:x="0cm" svg:y="1.891cm">
          <text:p text:style-name="P87"><text:span text:style-name="T154">Effets sur les </text:span><text:span text:style-name="T155">fluctuations de vitesse u</text:span><text:span text:style-name="T156">2</text:span></text:p>
          <draw:enhanced-geometry svg:viewBox="0 0 21600 21600" draw:type="rectangle" draw:enhanced-path="M 0 0 L 21600 0 21600 21600 0 21600 0 0 Z N"/>
        </draw:custom-shape>
        <draw:custom-shape draw:style-name="gr119" draw:text-style-name="P83" draw:layer="layout" svg:width="1.627cm" svg:height="1.429cm" svg:x="8.049cm" svg:y="10.028cm">
          <text:p text:style-name="P60"><text:span text:style-name="T114"></text:span><text:span text:style-name="T149">U2</text:span></text:p>
          <draw:enhanced-geometry svg:viewBox="0 0 21600 21600" draw:type="rectangle" draw:enhanced-path="M 0 0 L 21600 0 21600 21600 0 21600 0 0 Z N"/>
        </draw:custom-shape>
        <draw:custom-shape draw:style-name="gr119" draw:text-style-name="P83" draw:layer="layout" svg:width="1.627cm" svg:height="1.429cm" svg:x="8.049cm" svg:y="3.625cm">
          <text:p text:style-name="P60"><text:span text:style-name="T114"></text:span><text:span text:style-name="T149">U2</text:span></text:p>
          <draw:enhanced-geometry svg:viewBox="0 0 21600 21600" draw:type="rectangle" draw:enhanced-path="M 0 0 L 21600 0 21600 21600 0 21600 0 0 Z N"/>
        </draw:custom-shape>
        <draw:custom-shape draw:style-name="gr119" draw:text-style-name="P83" draw:layer="layout" svg:width="1.627cm" svg:height="1.429cm" svg:x="17.45cm" svg:y="10.045cm">
          <text:p text:style-name="P60"><text:span text:style-name="T114"></text:span><text:span text:style-name="T149">U2</text:span></text:p>
          <draw:enhanced-geometry svg:viewBox="0 0 21600 21600" draw:type="rectangle" draw:enhanced-path="M 0 0 L 21600 0 21600 21600 0 21600 0 0 Z N"/>
        </draw:custom-shape>
        <draw:custom-shape draw:style-name="gr119" draw:text-style-name="P83" draw:layer="layout" svg:width="1.627cm" svg:height="1.429cm" svg:x="17.45cm" svg:y="3.625cm">
          <text:p text:style-name="P60"><text:span text:style-name="T114"></text:span><text:span text:style-name="T149">U2</text:span></text:p>
          <draw:enhanced-geometry svg:viewBox="0 0 21600 21600" draw:type="rectangle" draw:enhanced-path="M 0 0 L 21600 0 21600 21600 0 21600 0 0 Z N"/>
        </draw:custom-shape>
        <draw:custom-shape draw:style-name="gr120" draw:text-style-name="P96" draw:layer="layout" svg:width="1.209cm" svg:height="1.472cm" svg:x="9.507cm" svg:y="5.837cm">
          <text:p text:style-name="P62"><text:span text:style-name="T152"></text:span></text:p>
          <draw:enhanced-geometry svg:viewBox="0 0 21600 21600" draw:type="mso-spt202" draw:enhanced-path="M 0 0 L 21600 0 21600 21600 0 21600 0 0 Z N"/>
        </draw:custom-shape>
        <draw:custom-shape draw:style-name="gr116" draw:text-style-name="P63" draw:layer="layout" svg:width="1.252cm" svg:height="1.125cm" svg:x="19.761cm" svg:y="8.227cm">
          <text:p text:style-name="P62"><text:span text:style-name="T150">3</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24.511cm" svg:y="8.227cm">
          <text:p text:style-name="P62"><text:span text:style-name="T150">3</text:span><text:span text:style-name="T151"></text:span></text:p>
          <draw:enhanced-geometry svg:viewBox="0 0 21600 21600" draw:type="mso-spt202" draw:enhanced-path="M 0 0 L 21600 0 21600 21600 0 21600 0 0 Z N"/>
        </draw:custom-shape>
        <draw:custom-shape draw:style-name="gr121" draw:text-style-name="P99" draw:layer="layout" svg:width="15.71cm" svg:height="2.833cm" svg:x="0.961cm" svg:y="17.026cm">
          <text:p text:style-name="P89"><text:span text:style-name="T129"></text:span><text:span text:style-name="T130"><text:tab/></text:span><text:span text:style-name="T130">Impact local fort des CLs de </text:span><text:span text:style-name="T131">H</text:span></text:p>
          <text:p text:style-name="P89"><text:span text:style-name="T130"><text:tab/></text:span><text:span text:style-name="T130">Portée limitée</text:span></text:p>
          <draw:enhanced-geometry svg:viewBox="0 0 21600 21600" draw:type="rectangle" draw:enhanced-path="M 0 0 L 21600 0 21600 21600 0 21600 0 0 Z N"/>
        </draw:custom-shape>
        <draw:custom-shape draw:style-name="gr116" draw:text-style-name="P63" draw:layer="layout" svg:width="1.252cm" svg:height="1.125cm" svg:x="19.662cm" svg:y="15.224cm">
          <text:p text:style-name="P62"><text:span text:style-name="T150">2</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24.61cm" svg:y="15.224cm">
          <text:p text:style-name="P62"><text:span text:style-name="T150">2</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10.26cm" svg:y="15.227cm">
          <text:p text:style-name="P62"><text:span text:style-name="T150">2</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15.208cm" svg:y="15.227cm">
          <text:p text:style-name="P62"><text:span text:style-name="T150">2</text:span><text:span text:style-name="T151"></text:span></text:p>
          <draw:enhanced-geometry svg:viewBox="0 0 21600 21600" draw:type="mso-spt202" draw:enhanced-path="M 0 0 L 21600 0 21600 21600 0 21600 0 0 Z N"/>
        </draw:custom-shape>
        <draw:line draw:style-name="gr100" draw:text-style-name="P31" draw:layer="layout" svg:x1="9.761cm" svg:y1="9.208cm" svg:x2="16.957cm" svg:y2="9.212cm">
          <text:p text:style-name="P10"/>
        </draw:line>
        <draw:custom-shape draw:style-name="gr101" draw:text-style-name="P69" draw:layer="layout" svg:width="1.077cm" svg:height="1.161cm" svg:x="16.278cm" svg:y="9.08cm">
          <text:p text:style-name="P49"><text:span text:style-name="T126">x</text:span><text:span text:style-name="T127">1</text:span></text:p>
          <draw:enhanced-geometry svg:viewBox="0 0 21600 21600" draw:type="rectangle" draw:enhanced-path="M 0 0 L 21600 0 21600 21600 0 21600 0 0 Z N"/>
        </draw:custom-shape>
        <draw:line draw:style-name="gr104" draw:text-style-name="P31" draw:layer="layout" svg:x1="0.963cm" svg:y1="8.427cm" svg:x2="0.963cm" svg:y2="5.689cm">
          <text:p text:style-name="P10"/>
        </draw:line>
        <draw:line draw:style-name="gr105" draw:text-style-name="P31" draw:layer="layout" svg:x1="0.963cm" svg:y1="5.689cm" svg:x2="6.564cm" svg:y2="5.689cm">
          <text:p text:style-name="P10"/>
        </draw:line>
        <draw:line draw:style-name="gr105" draw:text-style-name="P31" draw:layer="layout" svg:x1="0.963cm" svg:y1="8.427cm" svg:x2="6.564cm" svg:y2="8.427cm">
          <text:p text:style-name="P10"/>
        </draw:line>
        <draw:line draw:style-name="gr104" draw:text-style-name="P31" draw:layer="layout" svg:x1="6.564cm" svg:y1="8.427cm" svg:x2="6.564cm" svg:y2="5.689cm">
          <text:p text:style-name="P10"/>
        </draw:line>
        <draw:custom-shape draw:style-name="gr106" draw:text-style-name="P63" draw:layer="layout" svg:width="3.923cm" svg:height="1.057cm" svg:x="11.058cm" svg:y="9.585cm">
          <text:p text:style-name="P62"><text:span text:style-name="T133">longitudinal</text:span></text:p>
          <draw:enhanced-geometry svg:viewBox="0 0 21600 21600" draw:type="mso-spt202" draw:enhanced-path="M 0 0 L 21600 0 21600 21600 0 21600 0 0 Z N"/>
        </draw:custom-shape>
        <draw:line draw:style-name="gr107" draw:text-style-name="P31" draw:layer="layout" svg:x1="9.801cm" svg:y1="16.167cm" svg:x2="16.998cm" svg:y2="16.171cm">
          <text:p text:style-name="P10"/>
        </draw:line>
        <draw:custom-shape draw:style-name="gr101" draw:text-style-name="P69" draw:layer="layout" svg:width="1.077cm" svg:height="1.161cm" svg:x="16.219cm" svg:y="16.039cm">
          <text:p text:style-name="P49"><text:span text:style-name="T126">x</text:span><text:span text:style-name="T127">1</text:span></text:p>
          <draw:enhanced-geometry svg:viewBox="0 0 21600 21600" draw:type="rectangle" draw:enhanced-path="M 0 0 L 21600 0 21600 21600 0 21600 0 0 Z N"/>
        </draw:custom-shape>
        <draw:line draw:style-name="gr108" draw:text-style-name="P31" draw:layer="layout" svg:x1="19.001cm" svg:y1="9.133cm" svg:x2="26.197cm" svg:y2="9.133cm">
          <text:p text:style-name="P10"/>
        </draw:line>
        <draw:custom-shape draw:style-name="gr101" draw:text-style-name="P69" draw:layer="layout" svg:width="1.077cm" svg:height="1.161cm" svg:x="25.518cm" svg:y="9cm">
          <text:p text:style-name="P49"><text:span text:style-name="T134">x</text:span><text:span text:style-name="T135">2</text:span></text:p>
          <draw:enhanced-geometry svg:viewBox="0 0 21600 21600" draw:type="rectangle" draw:enhanced-path="M 0 0 L 21600 0 21600 21600 0 21600 0 0 Z N"/>
        </draw:custom-shape>
        <draw:custom-shape draw:style-name="gr101" draw:text-style-name="P69" draw:layer="layout" svg:width="1.077cm" svg:height="1.161cm" svg:x="25.68cm" svg:y="16cm">
          <text:p text:style-name="P49"><text:span text:style-name="T134">x</text:span><text:span text:style-name="T135">2</text:span></text:p>
          <draw:enhanced-geometry svg:viewBox="0 0 21600 21600" draw:type="rectangle" draw:enhanced-path="M 0 0 L 21600 0 21600 21600 0 21600 0 0 Z N"/>
        </draw:custom-shape>
        <draw:line draw:style-name="gr110" draw:text-style-name="P31" draw:layer="layout" svg:x1="19.168cm" svg:y1="16.15cm" svg:x2="26.359cm" svg:y2="16.15cm">
          <text:p text:style-name="P10"/>
        </draw:line>
        <draw:custom-shape draw:style-name="gr112" draw:text-style-name="P63" draw:layer="layout" svg:width="3.567cm" svg:height="1.057cm" svg:x="21.164cm" svg:y="9.592cm">
          <text:p text:style-name="P62"><text:span text:style-name="T133">transversal</text:span></text:p>
          <draw:enhanced-geometry svg:viewBox="0 0 21600 21600" draw:type="mso-spt202" draw:enhanced-path="M 0 0 L 21600 0 21600 21600 0 21600 0 0 Z N"/>
        </draw:custom-shape>
        <draw:custom-shape draw:style-name="gr111" draw:text-style-name="P69" draw:layer="layout" svg:width="1.358cm" svg:height="1.344cm" svg:x="-0.24cm" svg:y="6.329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57cm" svg:y="6.492cm">
          <text:p text:style-name="P49"><text:span text:style-name="T136">H</text:span><text:span text:style-name="T137">2</text:span></text:p>
          <draw:enhanced-geometry svg:viewBox="0 0 21600 21600" draw:type="mso-spt202" draw:enhanced-path="M 0 0 L 21600 0 21600 21600 0 21600 0 0 Z N"/>
        </draw:custom-shape>
        <draw:custom-shape draw:style-name="gr87" draw:text-style-name="P83" draw:layer="layout" svg:width="2.279cm" svg:height="1.299cm" svg:x="2.565cm" svg:y="8.217cm">
          <text:p text:style-name="P60"><text:span text:style-name="T138"></text:span><text:span text:style-name="T114"></text:span><text:span text:style-name="T7">= 0</text:span></text:p>
          <draw:enhanced-geometry svg:viewBox="0 0 21600 21600" draw:type="rectangle" draw:enhanced-path="M 0 0 L 21600 0 21600 21600 0 21600 0 0 Z N"/>
        </draw:custom-shape>
        <draw:line draw:style-name="gr109" draw:text-style-name="P31" draw:layer="layout" svg:x1="3.002cm" svg:y1="7.7cm" svg:x2="4.761cm" svg:y2="7.726cm">
          <text:p text:style-name="P10"/>
        </draw:line>
        <draw:line draw:style-name="gr109" draw:text-style-name="P31" draw:layer="layout" svg:x1="3.003cm" svg:y1="6.4cm" svg:x2="4.762cm" svg:y2="6.426cm">
          <text:p text:style-name="P10"/>
        </draw:line>
        <draw:custom-shape draw:style-name="gr87" draw:text-style-name="P83" draw:layer="layout" svg:width="2.279cm" svg:height="1.299cm" svg:x="2.566cm" svg:y="4.318cm">
          <text:p text:style-name="P60"><text:span text:style-name="T138"></text:span><text:span text:style-name="T114"></text:span><text:span text:style-name="T7">= 0</text:span></text:p>
          <draw:enhanced-geometry svg:viewBox="0 0 21600 21600" draw:type="rectangle" draw:enhanced-path="M 0 0 L 21600 0 21600 21600 0 21600 0 0 Z N"/>
        </draw:custom-shape>
        <draw:custom-shape draw:style-name="gr99" draw:text-style-name="P69" draw:layer="layout" svg:width="3.974cm" svg:height="1.34cm" svg:x="1.767cm" svg:y="14.5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9" draw:text-style-name="P31" draw:layer="layout" svg:x1="3.002cm" svg:y1="14cm" svg:x2="4.761cm" svg:y2="14.026cm">
          <text:p text:style-name="P10"/>
        </draw:line>
        <draw:custom-shape draw:style-name="gr99" draw:text-style-name="P69" draw:layer="layout" svg:width="3.974cm" svg:height="1.34cm" svg:x="1.767cm" svg:y="10.747cm">
          <text:p text:style-name="P49"><text:span text:style-name="T111">H</text:span><text:span text:style-name="T7"> = ax</text:span><text:span text:style-name="T112">1</text:span><text:span text:style-name="T7">+b</text:span></text:p>
          <draw:enhanced-geometry svg:viewBox="0 0 21600 21600" draw:type="rectangle" draw:enhanced-path="M 0 0 L 21600 0 21600 21600 0 21600 0 0 Z N"/>
        </draw:custom-shape>
        <draw:line draw:style-name="gr109" draw:text-style-name="P31" draw:layer="layout" svg:x1="3.003cm" svg:y1="12.6cm" svg:x2="4.762cm" svg:y2="12.626cm">
          <text:p text:style-name="P10"/>
        </draw:line>
        <draw:line draw:style-name="gr104" draw:text-style-name="P31" draw:layer="layout" svg:x1="0.965cm" svg:y1="14.627cm" svg:x2="0.965cm" svg:y2="11.889cm">
          <text:p text:style-name="P10"/>
        </draw:line>
        <draw:line draw:style-name="gr105" draw:text-style-name="P31" draw:layer="layout" svg:x1="0.965cm" svg:y1="14.627cm" svg:x2="6.566cm" svg:y2="14.627cm">
          <text:p text:style-name="P10"/>
        </draw:line>
        <draw:line draw:style-name="gr104" draw:text-style-name="P31" draw:layer="layout" svg:x1="6.566cm" svg:y1="14.627cm" svg:x2="6.566cm" svg:y2="11.889cm">
          <text:p text:style-name="P10"/>
        </draw:line>
        <draw:line draw:style-name="gr105" draw:text-style-name="P31" draw:layer="layout" svg:x1="0.966cm" svg:y1="11.89cm" svg:x2="6.567cm" svg:y2="11.89cm">
          <text:p text:style-name="P10"/>
        </draw:line>
        <draw:custom-shape draw:style-name="gr111" draw:text-style-name="P69" draw:layer="layout" svg:width="1.358cm" svg:height="1.344cm" svg:x="-0.237cm" svg:y="12.53cm">
          <text:p text:style-name="P49"><text:span text:style-name="T136">H</text:span><text:span text:style-name="T137">1</text:span></text:p>
          <draw:enhanced-geometry svg:viewBox="0 0 21600 21600" draw:type="mso-spt202" draw:enhanced-path="M 0 0 L 21600 0 21600 21600 0 21600 0 0 Z N"/>
        </draw:custom-shape>
        <draw:custom-shape draw:style-name="gr111" draw:text-style-name="P69" draw:layer="layout" svg:width="1.358cm" svg:height="1.344cm" svg:x="6.46cm" svg:y="12.693cm">
          <text:p text:style-name="P49"><text:span text:style-name="T136">H</text:span><text:span text:style-name="T137">2</text:span></text:p>
          <draw:enhanced-geometry svg:viewBox="0 0 21600 21600" draw:type="mso-spt202" draw:enhanced-path="M 0 0 L 21600 0 21600 21600 0 21600 0 0 Z N"/>
        </draw:custom-shape>
        <draw:custom-shape draw:style-name="gr116" draw:text-style-name="P63" draw:layer="layout" svg:width="1.252cm" svg:height="1.125cm" svg:x="10.261cm" svg:y="8.228cm">
          <text:p text:style-name="P62"><text:span text:style-name="T150">2</text:span><text:span text:style-name="T151"></text:span></text:p>
          <draw:enhanced-geometry svg:viewBox="0 0 21600 21600" draw:type="mso-spt202" draw:enhanced-path="M 0 0 L 21600 0 21600 21600 0 21600 0 0 Z N"/>
        </draw:custom-shape>
        <draw:custom-shape draw:style-name="gr116" draw:text-style-name="P63" draw:layer="layout" svg:width="1.252cm" svg:height="1.125cm" svg:x="15.209cm" svg:y="8.228cm">
          <text:p text:style-name="P62"><text:span text:style-name="T150">2</text:span><text:span text:style-name="T151"></text:span></text:p>
          <draw:enhanced-geometry svg:viewBox="0 0 21600 21600" draw:type="mso-spt202" draw:enhanced-path="M 0 0 L 21600 0 21600 21600 0 21600 0 0 Z N"/>
        </draw:custom-shape>
        <draw:custom-shape draw:style-name="gr117" draw:text-style-name="P96" draw:layer="layout" svg:width="1.209cm" svg:height="1.472cm" svg:x="18.851cm" svg:y="14.611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9.452cm" svg:y="12.852cm">
          <text:p text:style-name="P62"><text:span text:style-name="T152"></text:span></text:p>
          <draw:enhanced-geometry svg:viewBox="0 0 21600 21600" draw:type="mso-spt202" draw:enhanced-path="M 0 0 L 21600 0 21600 21600 0 21600 0 0 Z N"/>
        </draw:custom-shape>
        <draw:custom-shape draw:style-name="gr117" draw:text-style-name="P96" draw:layer="layout" svg:width="1.209cm" svg:height="1.472cm" svg:x="18.772cm" svg:y="5.214cm">
          <text:p text:style-name="P62"><text:span text:style-name="T152"></text:span></text:p>
          <draw:enhanced-geometry svg:viewBox="0 0 21600 21600" draw:type="mso-spt202" draw:enhanced-path="M 0 0 L 21600 0 21600 21600 0 21600 0 0 Z N"/>
        </draw:custom-shape>
        <draw:frame draw:style-name="gr6" draw:text-style-name="P32" draw:layer="layout" svg:width="2.944cm" svg:height="3.259cm" draw:transform="rotate (1.5707963267946) translate (21.001cm 14.377cm)">
          <draw:image xlink:href="Pictures/10000000000000A8000000BA278278E3.gif" xlink:type="simple" xlink:show="embed" xlink:actuate="onLoad">
            <text:p text:style-name="P10"/>
          </draw:image>
        </draw:frame>
        <draw:frame draw:style-name="gr5" draw:text-style-name="P101" draw:layer="layout" svg:width="2.407cm" svg:height="0.767cm" svg:x="23.5cm" svg:y="3.824cm">
          <draw:text-box>
            <text:p text:style-name="P100"><text:span text:style-name="T139">[Bellin92]</text:span></text:p>
          </draw:text-box>
        </draw:frame>
        <draw:frame draw:style-name="gr5" draw:text-style-name="P92" draw:layer="layout" svg:width="2.801cm" svg:height="0.971cm" svg:x="23.202cm" svg:y="10.801cm">
          <draw:text-box>
            <text:p text:style-name="P10"><text:span text:style-name="T13">Original</text:span></text:p>
          </draw:text-box>
        </draw:frame>
        <draw:frame draw:style-name="gr5" draw:text-style-name="P92" draw:layer="layout" svg:width="2.801cm" svg:height="0.971cm" svg:x="13.801cm" svg:y="10.817cm">
          <draw:text-box>
            <text:p text:style-name="P10"><text:span text:style-name="T13">Original</text:span></text:p>
          </draw:text-box>
        </draw:frame>
        <draw:frame draw:style-name="gr5" draw:text-style-name="P92" draw:layer="layout" svg:width="2.801cm" svg:height="0.971cm" svg:x="13.803cm" svg:y="3.702cm">
          <draw:text-box>
            <text:p text:style-name="P10"><text:span text:style-name="T13">Original</text:span></text:p>
          </draw:text-box>
        </draw:frame>
        <presentation:notes draw:style-name="dp2">
          <draw:page-thumbnail draw:style-name="gr1" draw:layer="layout" svg:width="13.698cm" svg:height="10.279cm" svg:x="3.645cm" svg:y="2.853cm" draw:page-number="22" presentation:class="page"/>
          <draw:frame presentation:style-name="pr45" draw:text-style-name="P6" draw:layer="layout" svg:width="14.509cm" svg:height="11.41cm" svg:x="3.247cm" svg:y="14.13cm" presentation:class="notes" presentation:user-transformed="true">
            <draw:text-box>
              <text:p text:style-name="P97"><text:span text:style-name="T153">Glisser pour passer au résumé rapidement</text:span></text:p>
            </draw:text-box>
          </draw:frame>
        </presentation:notes>
      </draw:page>
      <draw:page draw:name="page23"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98" draw:text-style-name="P102" draw:layer="layout" svg:width="27.203cm" svg:height="1.905cm" svg:x="0.161cm" svg:y="1.819cm">
          <text:p text:style-name="P87"><text:span text:style-name="T124">Effet des CLs sur l'écoulement</text:span></text:p>
          <draw:enhanced-geometry svg:viewBox="0 0 21600 21600" draw:type="rectangle" draw:enhanced-path="M 0 0 L 21600 0 21600 21600 0 21600 0 0 Z N"/>
        </draw:custom-shape>
        <draw:frame presentation:style-name="pr46" draw:text-style-name="P104" draw:layer="layout" svg:width="25cm" svg:height="14.5cm" svg:x="1.5cm" svg:y="4cm">
          <draw:text-box>
            <text:p text:style-name="P103"><text:span text:style-name="T157"><text:tab/></text:span><text:span text:style-name="T157">Dirichlet</text:span><text:span text:style-name="T157"><text:tab/></text:span><text:span text:style-name="T157">Dirichlet</text:span><text:span text:style-name="T157"><text:tab/></text:span><text:span text:style-name="T157">Neumann</text:span></text:p>
            <text:p text:style-name="P103"><text:span text:style-name="T157"><text:tab/></text:span><text:span text:style-name="T157">(longitudinal)</text:span><text:span text:style-name="T157"><text:tab/></text:span><text:span text:style-name="T157">(latéral)</text:span><text:span text:style-name="T157"><text:tab/></text:span><text:span text:style-name="T157">(latéral)</text:span></text:p>
            <text:p text:style-name="P103"><text:span text:style-name="T157"><text:tab/></text:span><text:span text:style-name="T158"></text:span><text:span text:style-name="T159"> </text:span><text:span text:style-name="T159">0</text:span><text:span text:style-name="T159"><text:tab/></text:span><text:span text:style-name="T158"></text:span><text:span text:style-name="T159"> 0</text:span><text:span text:style-name="T159"><text:tab/></text:span><text:span text:style-name="T159">imposé</text:span></text:p>
            <text:p text:style-name="P103"><text:span text:style-name="T159"><text:tab/></text:span><text:span text:style-name="T159">(</text:span><text:span text:style-name="T160">partout</text:span><text:span text:style-name="T159">)</text:span><text:span text:style-name="T159"><text:tab/></text:span><text:span text:style-name="T159">(</text:span><text:span text:style-name="T160">partout</text:span><text:span text:style-name="T159">)</text:span><text:span text:style-name="T159"><text:tab/></text:span><text:span text:style-name="T159">(</text:span><text:span text:style-name="T160">partout</text:span><text:span text:style-name="T159">)</text:span></text:p>
            <text:p text:style-name="P103"><text:span text:style-name="T159"><text:tab/></text:span><text:span text:style-name="T159">__</text:span><text:span text:style-name="T159"><text:tab/></text:span><text:span text:style-name="T160">x (1 + </text:span><text:span text:style-name="T161">s</text:span><text:span text:style-name="T162">y</text:span><text:span text:style-name="T163">2</text:span><text:span text:style-name="T160">)</text:span><text:span text:style-name="T159"><text:tab/></text:span><text:span text:style-name="T159">décroît</text:span></text:p>
            <text:p text:style-name="P103"><text:span text:style-name="T159"><text:tab/></text:span><text:span text:style-name="T159"><text:tab/></text:span><text:span text:style-name="T159">(3 </text:span><text:span text:style-name="T158">l</text:span><text:span text:style-name="T159">)</text:span><text:span text:style-name="T159"><text:tab/></text:span><text:span text:style-name="T159">(4 </text:span><text:span text:style-name="T158">l</text:span><text:span text:style-name="T159">)</text:span></text:p>
            <text:p text:style-name="P103"><text:span text:style-name="T159"><text:tab/></text:span><text:span text:style-name="T159">croît ++</text:span><text:span text:style-name="T159"><text:tab/></text:span><text:span text:style-name="T159">croît ++</text:span><text:span text:style-name="T159"><text:tab/></text:span><text:span text:style-name="T159">légère décr.</text:span></text:p>
            <text:p text:style-name="P103"><text:span text:style-name="T159"><text:tab/></text:span><text:span text:style-name="T159">(3 </text:span><text:span text:style-name="T158">l</text:span><text:span text:style-name="T159">)</text:span><text:span text:style-name="T159"><text:tab/></text:span><text:span text:style-name="T159">(3 </text:span><text:span text:style-name="T158">l</text:span><text:span text:style-name="T159">)</text:span><text:span text:style-name="T159"><text:tab/></text:span><text:span text:style-name="T159">(3 </text:span><text:span text:style-name="T158">l <text:s text:c="2"/>?</text:span><text:span text:style-name="T159">)</text:span></text:p>
            <text:p text:style-name="P103"><text:span text:style-name="T159"><text:tab/></text:span><text:span text:style-name="T158"></text:span><text:span text:style-name="T159"> </text:span><text:span text:style-name="T159">0</text:span><text:span text:style-name="T159"><text:tab/></text:span><text:span text:style-name="T159">croît ++</text:span><text:span text:style-name="T159"><text:tab/></text:span><text:span text:style-name="T158"></text:span><text:span text:style-name="T159"> 0 </text:span></text:p>
            <text:p text:style-name="P103"><text:span text:style-name="T159"><text:tab/></text:span><text:span text:style-name="T159">(2 </text:span><text:span text:style-name="T158">l</text:span><text:span text:style-name="T159">)</text:span><text:span text:style-name="T159"><text:tab/></text:span><text:span text:style-name="T159">(3 </text:span><text:span text:style-name="T158">l</text:span><text:span text:style-name="T159">)</text:span><text:span text:style-name="T159"><text:tab/></text:span><text:span text:style-name="T159">(3 </text:span><text:span text:style-name="T158">l</text:span><text:span text:style-name="T159">)</text:span></text:p>
          </draw:text-box>
        </draw:frame>
        <draw:custom-shape draw:style-name="gr122" draw:text-style-name="P106" draw:layer="layout" svg:width="2.937cm" svg:height="1.906cm" svg:x="1.863cm" svg:y="6.827cm">
          <text:p text:style-name="P105"><text:span text:style-name="T129">s</text:span><text:span text:style-name="T164">h</text:span></text:p>
          <draw:enhanced-geometry svg:viewBox="0 0 21600 21600" draw:type="rectangle" draw:enhanced-path="M 0 0 L 21600 0 21600 21600 0 21600 0 0 Z N"/>
        </draw:custom-shape>
        <draw:custom-shape draw:style-name="gr123" draw:text-style-name="P106" draw:layer="layout" svg:width="2.937cm" svg:height="1.906cm" svg:x="1.864cm" svg:y="15.127cm">
          <text:p text:style-name="P105"><text:span text:style-name="T129">s</text:span><text:span text:style-name="T164">u2</text:span></text:p>
          <draw:enhanced-geometry svg:viewBox="0 0 21600 21600" draw:type="rectangle" draw:enhanced-path="M 0 0 L 21600 0 21600 21600 0 21600 0 0 Z N"/>
        </draw:custom-shape>
        <draw:custom-shape draw:style-name="gr124" draw:text-style-name="P106" draw:layer="layout" svg:width="2.937cm" svg:height="1.906cm" svg:x="1.864cm" svg:y="12.727cm">
          <text:p text:style-name="P105"><text:span text:style-name="T129">s</text:span><text:span text:style-name="T164">u1</text:span></text:p>
          <draw:enhanced-geometry svg:viewBox="0 0 21600 21600" draw:type="rectangle" draw:enhanced-path="M 0 0 L 21600 0 21600 21600 0 21600 0 0 Z N"/>
        </draw:custom-shape>
        <draw:custom-shape draw:style-name="gr125" draw:text-style-name="P106" draw:layer="layout" svg:width="2.937cm" svg:height="1.906cm" svg:x="1.264cm" svg:y="9.727cm">
          <text:p text:style-name="P105"><text:span text:style-name="T165">&lt;U</text:span><text:span text:style-name="T164">1</text:span><text:span text:style-name="T165">&gt;</text:span></text:p>
          <draw:enhanced-geometry svg:viewBox="0 0 21600 21600" draw:type="rectangle" draw:enhanced-path="M 0 0 L 21600 0 21600 21600 0 21600 0 0 Z N"/>
        </draw:custom-shape>
        <draw:line draw:style-name="gr126" draw:text-style-name="P32" draw:layer="layout" svg:x1="1.5cm" svg:y1="6.6cm" svg:x2="26cm" svg:y2="6.6cm">
          <text:p text:style-name="P10"/>
        </draw:line>
        <draw:line draw:style-name="gr127" draw:text-style-name="P32" draw:layer="layout" svg:x1="1.5cm" svg:y1="9.195cm" svg:x2="26cm" svg:y2="9.195cm">
          <text:p text:style-name="P10"/>
        </draw:line>
        <draw:line draw:style-name="gr127" draw:text-style-name="P32" draw:layer="layout" svg:x1="1.5cm" svg:y1="9.195cm" svg:x2="26cm" svg:y2="9.195cm">
          <text:p text:style-name="P10"/>
        </draw:line>
        <draw:line draw:style-name="gr127" draw:text-style-name="P32" draw:layer="layout" svg:x1="1.5cm" svg:y1="9.195cm" svg:x2="26cm" svg:y2="9.195cm">
          <text:p text:style-name="P10"/>
        </draw:line>
        <draw:line draw:style-name="gr127" draw:text-style-name="P32" draw:layer="layout" svg:x1="1.5cm" svg:y1="15cm" svg:x2="26cm" svg:y2="15cm">
          <text:p text:style-name="P10"/>
        </draw:line>
        <draw:line draw:style-name="gr127" draw:text-style-name="P32" draw:layer="layout" svg:x1="1.6cm" svg:y1="12.197cm" svg:x2="26.1cm" svg:y2="12.197cm">
          <text:p text:style-name="P10"/>
        </draw:line>
        <draw:line draw:style-name="gr127" draw:text-style-name="P32" draw:layer="layout" svg:x1="1.5cm" svg:y1="9.195cm" svg:x2="26cm" svg:y2="9.195cm">
          <text:p text:style-name="P10"/>
        </draw:line>
        <draw:line draw:style-name="gr127" draw:text-style-name="P32" draw:layer="layout" svg:x1="1.5cm" svg:y1="17.7cm" svg:x2="26cm" svg:y2="17.7cm">
          <text:p text:style-name="P10"/>
        </draw:line>
        <draw:line draw:style-name="gr126" draw:text-style-name="P32" draw:layer="layout" svg:x1="12cm" svg:y1="17.7cm" svg:x2="12cm" svg:y2="4cm">
          <text:p text:style-name="P10"/>
        </draw:line>
        <draw:line draw:style-name="gr127" draw:text-style-name="P32" draw:layer="layout" svg:x1="18.7cm" svg:y1="17.7cm" svg:x2="18.7cm" svg:y2="4cm">
          <text:p text:style-name="P10"/>
        </draw:line>
        <draw:line draw:style-name="gr126" draw:text-style-name="P32" draw:layer="layout" svg:x1="26cm" svg:y1="17.7cm" svg:x2="26cm" svg:y2="4cm">
          <text:p text:style-name="P10"/>
        </draw:line>
        <draw:line draw:style-name="gr126" draw:text-style-name="P32" draw:layer="layout" svg:x1="4.2cm" svg:y1="17.7cm" svg:x2="4.2cm" svg:y2="4cm">
          <text:p text:style-name="P10"/>
        </draw:line>
        <draw:custom-shape draw:style-name="gr128" draw:text-style-name="P106" draw:layer="layout" svg:width="28.45cm" svg:height="1.906cm" svg:x="-0.135cm" svg:y="18.027cm">
          <text:p text:style-name="P105"><text:span text:style-name="T130">Confirmés par calcul perturbatif [Rubin 89], [Roth 95] &amp; moi</text:span></text:p>
          <draw:enhanced-geometry svg:viewBox="0 0 21600 21600" draw:type="rectangle" draw:enhanced-path="M 0 0 L 21600 0 21600 21600 0 21600 0 0 Z N"/>
        </draw:custom-shape>
        <presentation:notes draw:style-name="dp2">
          <draw:page-thumbnail draw:style-name="gr1" draw:layer="layout" svg:width="13.698cm" svg:height="10.279cm" svg:x="3.645cm" svg:y="2.853cm" draw:page-number="23" presentation:class="page"/>
          <draw:frame presentation:style-name="pr47" draw:text-style-name="P6" draw:layer="layout" svg:width="14.509cm" svg:height="11.41cm" svg:x="3.247cm" svg:y="14.13cm" presentation:class="notes" presentation:placeholder="true" presentation:user-transformed="true">
            <draw:text-box/>
          </draw:frame>
        </presentation:notes>
      </draw:page>
      <draw:page draw:name="page24" draw:style-name="dp1" draw:master-page-name="lyt-darkblue" presentation:presentation-page-layout-name="AL1T0">
        <draw:frame draw:style-name="gr6" draw:text-style-name="P32" draw:layer="layout" svg:width="10.679cm" svg:height="11.558cm" draw:transform="rotate (1.5707963267946) translate (0.042cm 15.179cm)">
          <draw:image xlink:href="Pictures/10000000000001C1000001E6986B7799.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13" draw:layer="layout" svg:width="3.296cm" svg:height="0.81cm" svg:x="12.345cm" svg:y="0.759cm">
          <draw:text-box>
            <text:p text:style-name="P10"><text:span text:style-name="T10">Non uniforme</text:span></text:p>
          </draw:text-box>
        </draw:frame>
        <draw:frame draw:style-name="gr5" draw:text-style-name="P27" draw:layer="layout" svg:width="4.35cm" svg:height="0.814cm" svg:x="7.847cm" svg:y="0.759cm">
          <draw:text-box>
            <text:p text:style-name="P10"><text:span text:style-name="T28">Conditions limites</text:span></text:p>
          </draw:text-box>
        </draw:frame>
        <draw:line draw:style-name="gr2" draw:text-style-name="P7" draw:layer="layout" svg:x1="4.065cm" svg:y1="0.001cm" svg:x2="4.065cm" svg:y2="1.384cm">
          <text:p text:style-name="P10"/>
        </draw:line>
        <draw:custom-shape draw:style-name="gr129" draw:text-style-name="P50" draw:layer="layout" svg:width="9.573cm" svg:height="1.408cm" svg:x="1.228cm" svg:y="15.199cm">
          <text:p text:style-name="P49"><text:span text:style-name="T7">Etalement longitudinal X</text:span><text:span text:style-name="T166">11</text:span></text:p>
          <draw:enhanced-geometry svg:viewBox="0 0 21600 21600" draw:type="rectangle" draw:enhanced-path="M 0 0 L 21600 0 21600 21600 0 21600 0 0 Z N"/>
        </draw:custom-shape>
        <draw:custom-shape draw:style-name="gr130" draw:text-style-name="P50" draw:layer="layout" svg:width="8.913cm" svg:height="1.408cm" svg:x="18.087cm" svg:y="15.127cm">
          <text:p text:style-name="P49"><text:span text:style-name="T7">Etalement transverse X</text:span><text:span text:style-name="T166">22</text:span></text:p>
          <draw:enhanced-geometry svg:viewBox="0 0 21600 21600" draw:type="rectangle" draw:enhanced-path="M 0 0 L 21600 0 21600 21600 0 21600 0 0 Z N"/>
        </draw:custom-shape>
        <draw:custom-shape draw:style-name="gr98" draw:text-style-name="P102" draw:layer="layout" svg:width="27.203cm" svg:height="1.905cm" svg:x="0.16cm" svg:y="1.818cm">
          <text:p text:style-name="P87"><text:span text:style-name="T124">Effets sur le transport</text:span></text:p>
          <draw:enhanced-geometry svg:viewBox="0 0 21600 21600" draw:type="rectangle" draw:enhanced-path="M 0 0 L 21600 0 21600 21600 0 21600 0 0 Z N"/>
        </draw:custom-shape>
        <draw:custom-shape draw:style-name="gr131" draw:text-style-name="P107" draw:layer="layout" svg:width="23.445cm" svg:height="2.887cm" svg:x="0.962cm" svg:y="16.926cm">
          <text:p text:style-name="P105"><text:span text:style-name="T129"></text:span><text:span text:style-name="T130"><text:tab/></text:span><text:span text:style-name="T130">Effet fort de </text:span><text:span text:style-name="T167">U</text:span><text:span text:style-name="T168"> </text:span><text:span text:style-name="T130">imposé amont et aval </text:span></text:p>
          <text:p text:style-name="P105"><text:span text:style-name="T130"><text:tab/></text:span><text:span text:style-name="T130">Effet transverse à longue portée sur X</text:span><text:span text:style-name="T169">22</text:span><text:span text:style-name="T130"> très net</text:span><text:span text:style-name="T147">.</text:span></text:p>
          <draw:enhanced-geometry svg:viewBox="0 0 21600 21600" draw:type="rectangle" draw:enhanced-path="M 0 0 L 21600 0 21600 21600 0 21600 0 0 Z N"/>
        </draw:custom-shape>
        <draw:frame draw:style-name="gr6" draw:text-style-name="P32" draw:layer="layout" svg:width="10.6cm" svg:height="11.473cm" draw:transform="rotate (1.5707963267946) translate (16.485cm 15.1cm)">
          <draw:image xlink:href="Pictures/10000000000001C1000001E7529B2A53.gif" xlink:type="simple" xlink:show="embed" xlink:actuate="onLoad">
            <text:p text:style-name="P10"/>
          </draw:image>
        </draw:frame>
        <draw:frame draw:style-name="gr6" draw:text-style-name="P32" draw:layer="layout" svg:width="4.781cm" svg:height="4.559cm" draw:transform="rotate (1.5707963267946) translate (1.7cm 10.181cm)">
          <draw:image xlink:href="Pictures/10000000000000810000007B37B88348.gif" xlink:type="simple" xlink:show="embed" xlink:actuate="onLoad">
            <text:p text:style-name="P10"/>
          </draw:image>
        </draw:frame>
        <draw:frame draw:style-name="gr5" draw:text-style-name="P108" draw:layer="layout" svg:width="3.139cm" svg:height="1.208cm" svg:x="12.139cm" svg:y="12.5cm">
          <draw:text-box>
            <text:p text:style-name="P10"><text:span text:style-name="T170">Q long.</text:span></text:p>
          </draw:text-box>
        </draw:frame>
        <draw:frame draw:style-name="gr5" draw:text-style-name="P109" draw:layer="layout" svg:width="3.139cm" svg:height="1.208cm" svg:x="12.139cm" svg:y="11.101cm">
          <draw:text-box>
            <text:p text:style-name="P10"><text:span text:style-name="T171">H long.</text:span></text:p>
          </draw:text-box>
        </draw:frame>
        <draw:ellipse draw:style-name="gr132" draw:text-style-name="P32" draw:layer="layout" svg:width="0.384cm" svg:height="0.702cm" draw:transform="rotate (-0.804422252245221) translate (5.614cm 11.438cm)">
          <text:p text:style-name="P10"/>
        </draw:ellipse>
        <draw:ellipse draw:style-name="gr132" draw:text-style-name="P32" draw:layer="layout" svg:width="0.531cm" svg:height="0.981cm" draw:transform="rotate (-1.12643549923812) translate (22.115cm 10.674cm)">
          <text:p text:style-name="P10"/>
        </draw:ellipse>
        <draw:path draw:style-name="gr133" draw:text-style-name="P32" draw:layer="layout" svg:width="7.22cm" svg:height="2.354cm" svg:x="5.78cm" svg:y="11.926cm" svg:viewBox="0 0 7221 2355" svg:d="m0 0c1500 1500 4720 3290 7220 1790">
          <text:p text:style-name="P10"/>
        </draw:path>
        <draw:path draw:style-name="gr133" draw:text-style-name="P32" draw:layer="layout" svg:width="7.5cm" svg:height="3.228cm" svg:x="14cm" svg:y="11.502cm" svg:viewBox="0 0 7501 3229" svg:d="m7500 0c-2000 4000-4300 3713-7500 2214">
          <text:p text:style-name="P10"/>
        </draw:path>
        <draw:ellipse draw:style-name="gr134" draw:text-style-name="P32" draw:layer="layout" svg:width="0.384cm" svg:height="0.702cm" draw:transform="rotate (-0.905651348860873) translate (6.75cm 10.383cm)">
          <text:p text:style-name="P10"/>
        </draw:ellipse>
        <draw:ellipse draw:style-name="gr134" draw:text-style-name="P32" draw:layer="layout" svg:width="0.384cm" svg:height="1.48cm" svg:x="21.5cm" svg:y="9.32cm">
          <text:p text:style-name="P10"/>
        </draw:ellipse>
        <draw:path draw:style-name="gr135" draw:text-style-name="P32" draw:layer="layout" svg:width="6.107cm" svg:height="1.79cm" svg:x="6.793cm" svg:y="9.326cm" svg:viewBox="0 0 6108 1791" svg:d="m0 1161c2129-1767 4107-1487 6107 629">
          <text:p text:style-name="P10"/>
        </draw:path>
        <draw:path draw:style-name="gr135" draw:text-style-name="P32" draw:layer="layout" svg:width="7cm" svg:height="1.687cm" svg:x="14.5cm" svg:y="9.319cm" svg:viewBox="0 0 7001 1688" svg:d="m7000 187c-2500-500-5000 0-7000 1500">
          <text:p text:style-name="P10"/>
        </draw:path>
        <draw:frame draw:style-name="gr5" draw:text-style-name="P110" draw:layer="layout" svg:width="1.865cm" svg:height="0.971cm" draw:transform="rotate (0.902858822056496) translate (21.617cm 8.444cm)">
          <draw:text-box>
            <text:p text:style-name="P10"><text:span text:style-name="T172">Q lat</text:span></text:p>
          </draw:text-box>
        </draw:frame>
        <draw:frame draw:style-name="gr5" draw:text-style-name="P110" draw:layer="layout" svg:width="1.865cm" svg:height="0.971cm" draw:transform="rotate (0.0766199541625366) translate (22.026cm 9.893cm)">
          <draw:text-box>
            <text:p text:style-name="P10"><text:span text:style-name="T172">Q lat</text:span></text:p>
          </draw:text-box>
        </draw:frame>
        <draw:frame draw:style-name="gr5" draw:text-style-name="P111" draw:layer="layout" svg:width="1.865cm" svg:height="0.971cm" draw:transform="rotate (0.153414441250273) translate (21.996cm 10.863cm)">
          <draw:text-box>
            <text:p text:style-name="P10"><text:span text:style-name="T173">H lat</text:span></text:p>
          </draw:text-box>
        </draw:frame>
        <draw:frame draw:style-name="gr5" draw:text-style-name="P111" draw:layer="layout" svg:width="1.865cm" svg:height="0.971cm" draw:transform="rotate (0.381528974485888) translate (22.25cm 9.095cm)">
          <draw:text-box>
            <text:p text:style-name="P10"><text:span text:style-name="T173">H lat</text:span></text:p>
          </draw:text-box>
        </draw:frame>
        <draw:frame draw:style-name="gr5" draw:text-style-name="P92" draw:layer="layout" svg:width="3.808cm" svg:height="0.971cm" draw:transform="rotate (0.844913890890295) translate (7.15cm 8.476cm)">
          <draw:text-box>
            <text:p text:style-name="P10"><text:span text:style-name="T13">milieu infini</text:span></text:p>
          </draw:text-box>
        </draw:frame>
        <draw:frame draw:style-name="gr5" draw:text-style-name="P92" draw:layer="layout" svg:width="2.801cm" svg:height="0.971cm" svg:x="8.904cm" svg:y="4.203cm">
          <draw:text-box>
            <text:p text:style-name="P10"><text:span text:style-name="T13">Original</text:span></text:p>
          </draw:text-box>
        </draw:frame>
        <draw:frame draw:style-name="gr5" draw:text-style-name="P92" draw:layer="layout" svg:width="2.801cm" svg:height="0.971cm" svg:x="13.804cm" svg:y="3.703cm">
          <draw:text-box>
            <text:p text:style-name="P10"><text:span text:style-name="T13">Original</text:span></text:p>
          </draw:text-box>
        </draw:frame>
        <draw:frame draw:style-name="gr5" draw:text-style-name="P92" draw:layer="layout" svg:width="2.801cm" svg:height="0.971cm" svg:x="25.251cm" svg:y="4.2cm">
          <draw:text-box>
            <text:p text:style-name="P10"><text:span text:style-name="T13">Original</text:span></text:p>
          </draw:text-box>
        </draw:frame>
        <presentation:notes draw:style-name="dp2">
          <draw:page-thumbnail draw:style-name="gr1" draw:layer="layout" svg:width="13.698cm" svg:height="10.279cm" svg:x="3.645cm" svg:y="2.853cm" draw:page-number="24" presentation:class="page"/>
          <draw:frame presentation:style-name="pr48" draw:text-style-name="P114" draw:layer="layout" svg:width="19.989cm" svg:height="14.37cm" svg:x="0.511cm" svg:y="14.13cm" presentation:class="notes" presentation:user-transformed="true">
            <draw:text-box>
              <text:p text:style-name="P112"><text:span text:style-name="T174">Biais léger et persistant si Q long. sur dispersivité long. et lat.</text:span></text:p>
              <text:p text:style-name="P112"><text:span text:style-name="T174">Biais fort et persistant sur dispersivités lat. des CLs latérales</text:span></text:p>
              <text:p text:style-name="P112"><text:span text:style-name="T174"/></text:p>
              <text:p text:style-name="P112"><text:span text:style-name="T174">Contradiction entre :</text:span></text:p>
              <text:p text:style-name="P112"><text:span text:style-name="T174"><text:s text:c="8"/></text:span><text:span text:style-name="T174">annulation de </text:span><text:span text:style-name="T175"></text:span><text:span text:style-name="T176">U2</text:span><text:span text:style-name="T174"> près de C.L. de flux nul et augmentation de X</text:span><text:span text:style-name="T176">22</text:span></text:p>
              <text:p text:style-name="P112"><text:span text:style-name="T174"><text:s text:c="8"/></text:span><text:span text:style-name="T174">augmentation de </text:span><text:span text:style-name="T175"></text:span><text:span text:style-name="T176">U2</text:span><text:span text:style-name="T174"> près de C.L. de charge et diminution de X</text:span><text:span text:style-name="T176">22</text:span></text:p>
              <text:p text:style-name="P112"><text:span text:style-name="T174">mais : </text:span></text:p>
              <text:p text:style-name="P113"><text:span text:style-name="T174"><text:tab/></text:span><text:span text:style-name="T174">variance de vitesse rejoint rapidement sa valeur en milieu infini</text:span></text:p>
              <text:p text:style-name="P113"><text:span text:style-name="T174"><text:tab/></text:span><text:span text:style-name="T174">X</text:span><text:span text:style-name="T176">22</text:span><text:span text:style-name="T174"> dépend des corrélations C</text:span><text:span text:style-name="T176">U2U2</text:span><text:span text:style-name="T174">(X</text:span><text:span text:style-name="T176">1</text:span><text:span text:style-name="T174">,X</text:span><text:span text:style-name="T176">2</text:span><text:span text:style-name="T174">,X</text:span><text:span text:style-name="T176">1</text:span><text:span text:style-name="T174">+r</text:span><text:span text:style-name="T176">1</text:span><text:span text:style-name="T174">,X</text:span><text:span text:style-name="T176">2</text:span><text:span text:style-name="T174">) caractérisée par une portée sur X</text:span><text:span text:style-name="T176">2</text:span><text:span text:style-name="T174">.</text:span></text:p>
              <text:p text:style-name="P112"><text:span text:style-name="T174">Donc :</text:span></text:p>
              <text:p text:style-name="P113"><text:span text:style-name="T174"><text:tab/></text:span><text:span text:style-name="T174">La portée </text:span><text:span text:style-name="T175"></text:span><text:span text:style-name="T177">U2</text:span><text:span text:style-name="T174">(r</text:span><text:span text:style-name="T176">1</text:span><text:span text:style-name="T174">) est affectée sur de longues distances. </text:span></text:p>
              <text:p text:style-name="P113"><text:span text:style-name="T174"><text:tab/></text:span><text:span text:style-name="T174">- Multipliée par 2 environ près d’une C.L. de flux nul avant de retrouver sa valeur en milieu infini,</text:span></text:p>
              <text:p text:style-name="P113"><text:span text:style-name="T174"><text:tab/></text:span><text:span text:style-name="T174">- Divisée par 2 (au pif) près d’une C.L. de charge.</text:span></text:p>
            </draw:text-box>
          </draw:frame>
        </presentation:notes>
      </draw:page>
      <draw:page draw:name="page25"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136" draw:text-style-name="P116" draw:layer="layout" svg:width="21.553cm" svg:height="1.511cm" svg:x="0.5cm" svg:y="9.302cm">
          <text:p text:style-name="P49"><text:span text:style-name="T179">3 Types d’écoulement :</text:span></text:p>
          <draw:enhanced-geometry svg:viewBox="0 0 21600 21600" draw:type="rectangle" draw:enhanced-path="M 0 0 L 21600 0 21600 21600 0 21600 0 0 Z N"/>
        </draw:custom-shape>
        <draw:custom-shape draw:style-name="gr137" draw:text-style-name="P117" draw:layer="layout" svg:width="9.38cm" svg:height="1.596cm" svg:x="1.22cm" svg:y="17.904cm">
          <text:p text:style-name="P87"><text:span text:style-name="T7">Tournant (H quadratique)</text:span></text:p>
          <draw:enhanced-geometry svg:viewBox="0 0 21600 21600" draw:type="rectangle" draw:enhanced-path="M 0 0 L 21600 0 21600 21600 0 21600 0 0 Z N"/>
        </draw:custom-shape>
        <draw:custom-shape draw:style-name="gr138" draw:text-style-name="P50" draw:layer="layout" svg:width="3.659cm" svg:height="1.21cm" svg:x="24.146cm" svg:y="10.999cm">
          <text:p text:style-name="P49"><text:span text:style-name="T7">Pompage</text:span></text:p>
          <draw:enhanced-geometry svg:viewBox="0 0 21600 21600" draw:type="rectangle" draw:enhanced-path="M 0 0 L 21600 0 21600 21600 0 21600 0 0 Z N"/>
        </draw:custom-shape>
        <draw:custom-shape draw:style-name="gr139" draw:text-style-name="P50" draw:layer="layout" svg:width="2.821cm" svg:height="1.21cm" svg:x="24.389cm" svg:y="17.04cm">
          <text:p text:style-name="P49"><text:span text:style-name="T7">Dipôle</text:span></text:p>
          <draw:enhanced-geometry svg:viewBox="0 0 21600 21600" draw:type="rectangle" draw:enhanced-path="M 0 0 L 21600 0 21600 21600 0 21600 0 0 Z N"/>
        </draw:custom-shape>
        <draw:custom-shape draw:style-name="gr98" draw:text-style-name="P102" draw:layer="layout" svg:width="27.841cm" svg:height="1.905cm" svg:x="0.16cm" svg:y="1.62cm">
          <text:p text:style-name="P87"><text:span text:style-name="T180">IV-2 Ecoulements non uniformes</text:span></text:p>
          <draw:enhanced-geometry svg:viewBox="0 0 21600 21600" draw:type="rectangle" draw:enhanced-path="M 0 0 L 21600 0 21600 21600 0 21600 0 0 Z N"/>
        </draw:custom-shape>
        <draw:custom-shape draw:style-name="gr140" draw:text-style-name="P116" draw:layer="layout" svg:width="26.743cm" svg:height="4.923cm" svg:x="0.38cm" svg:y="3.603cm">
          <text:p text:style-name="P118"><text:span text:style-name="T179">dispersivité </text:span><text:span text:style-name="T181">a</text:span><text:span text:style-name="T182">ij</text:span><text:span text:style-name="T179"> = intégrale des corrélations de vitesse u</text:span><text:span text:style-name="T182">ij</text:span><text:span text:style-name="T183">(r)</text:span></text:p>
          <text:p text:style-name="P118"><text:span text:style-name="T179">u</text:span><text:span text:style-name="T182">ij</text:span><text:span text:style-name="T179"> dépend des CLs, et probablement aussi de &lt;U(x)&gt;</text:span></text:p>
          <text:p text:style-name="P119"><text:span text:style-name="T179">=&gt; </text:span><text:span text:style-name="T181">a</text:span><text:span text:style-name="T182">ij</text:span><text:span text:style-name="T179"> dépend de la nature de l'écoulement</text:span></text:p>
          <draw:enhanced-geometry svg:viewBox="0 0 21600 21600" draw:type="rectangle" draw:enhanced-path="M 0 0 L 21600 0 21600 21600 0 21600 0 0 Z N"/>
        </draw:custom-shape>
        <draw:frame draw:style-name="gr6" draw:text-style-name="P32" draw:layer="layout" svg:width="7.563cm" svg:height="7cm" svg:x="2.127cm" svg:y="10.915cm">
          <draw:image xlink:href="Pictures/100000000000010B000000E61CF8957D.gif" xlink:type="simple" xlink:show="embed" xlink:actuate="onLoad">
            <text:p text:style-name="P10"/>
          </draw:image>
        </draw:frame>
        <draw:frame draw:style-name="gr6" draw:text-style-name="P32" draw:layer="layout" svg:width="12.092cm" svg:height="5.074cm" svg:x="11.917cm" svg:y="8.726cm">
          <draw:image xlink:href="Pictures/100000000000016F0000009A3A9C0D0E.gif" xlink:type="simple" xlink:show="embed" xlink:actuate="onLoad">
            <text:p text:style-name="P10"/>
          </draw:image>
        </draw:frame>
        <draw:frame draw:style-name="gr6" draw:text-style-name="P32" draw:layer="layout" svg:width="12.167cm" svg:height="5.412cm" svg:x="11.9cm" svg:y="14cm">
          <draw:image xlink:href="Pictures/10000000000000FC0000008142CCC37E.gif" xlink:type="simple" xlink:show="embed" xlink:actuate="onLoad">
            <text:p text:style-name="P10"/>
          </draw:image>
        </draw:frame>
        <draw:line draw:style-name="gr29" draw:text-style-name="P31" draw:layer="layout" svg:x1="12.361cm" svg:y1="4.727cm" svg:x2="13.164cm" svg:y2="4.727cm">
          <text:p text:style-name="P10"/>
        </draw:line>
        <draw:line draw:style-name="gr29" draw:text-style-name="P31" draw:layer="layout" svg:x1="21.799cm" svg:y1="5.438cm" svg:x2="22.602cm" svg:y2="5.438cm">
          <text:p text:style-name="P10"/>
        </draw:line>
        <draw:line draw:style-name="gr29" draw:text-style-name="P31" draw:layer="layout" svg:x1="26.021cm" svg:y1="4.1cm" svg:x2="26.6cm" svg:y2="4.1cm">
          <text:p text:style-name="P10"/>
        </draw:line>
        <draw:line draw:style-name="gr29" draw:text-style-name="P31" draw:layer="layout" svg:x1="12.361cm" svg:y1="4.727cm" svg:x2="13.164cm" svg:y2="4.727cm">
          <text:p text:style-name="P10"/>
        </draw:line>
        <draw:line draw:style-name="gr29" draw:text-style-name="P31" draw:layer="layout" svg:x1="23.002cm" svg:y1="5.674cm" svg:x2="23.568cm" svg:y2="5.674cm">
          <text:p text:style-name="P10"/>
        </draw:line>
        <presentation:notes draw:style-name="dp2">
          <draw:page-thumbnail draw:style-name="gr1" draw:layer="layout" svg:width="13.698cm" svg:height="10.279cm" svg:x="3.645cm" svg:y="2.853cm" draw:page-number="25" presentation:class="page"/>
          <draw:frame presentation:style-name="pr49" draw:text-style-name="P6" draw:layer="layout" svg:width="14.509cm" svg:height="11.41cm" svg:x="3.247cm" svg:y="14.13cm" presentation:class="notes" presentation:placeholder="true" presentation:user-transformed="true">
            <draw:text-box/>
          </draw:frame>
        </presentation:notes>
      </draw:page>
      <draw:page draw:name="page26" draw:style-name="dp1" draw:master-page-name="lyt-darkblue" presentation:presentation-page-layout-name="AL1T0">
        <draw:rect draw:style-name="gr57" draw:text-style-name="P32" draw:layer="layout" svg:width="15cm" svg:height="3.5cm" svg:x="1cm" svg:y="6.5cm">
          <text:p text:style-name="P10"/>
        </draw:rect>
        <draw:rect draw:style-name="gr57" draw:text-style-name="P32" draw:layer="layout" svg:width="25.5cm" svg:height="7.5cm" svg:x="1cm" svg:y="11.5cm">
          <text:p text:style-name="P10"/>
        </draw:rect>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87"><text:span text:style-name="T180">Bases de la séparation d'échelles</text:span></text:p>
          <draw:enhanced-geometry svg:viewBox="0 0 21600 21600" draw:type="rectangle" draw:enhanced-path="M 0 0 L 21600 0 21600 21600 0 21600 0 0 Z N"/>
        </draw:custom-shape>
        <draw:custom-shape draw:style-name="gr141" draw:text-style-name="P121" draw:layer="layout" svg:width="27.451cm" svg:height="2.52cm" svg:x="0.738cm" svg:y="4.013cm">
          <text:p text:style-name="P120"><text:span text:style-name="T184">Deux échelles :</text:span><text:span text:style-name="T184"><text:tab/></text:span><text:span text:style-name="T184">L, échelle de non uniformité de l’écoulement</text:span></text:p>
          <text:p text:style-name="P120"><text:span text:style-name="T184"><text:tab/></text:span><text:span text:style-name="T185"></text:span><text:span text:style-name="T184">, échelle stochastique (long. de corrélation de Y)</text:span></text:p>
          <draw:enhanced-geometry svg:viewBox="0 0 21600 21600" draw:type="rectangle" draw:enhanced-path="M 0 0 L 21600 0 21600 21600 0 21600 0 0 Z N"/>
        </draw:custom-shape>
        <draw:frame draw:style-name="gr142" draw:layer="layout" svg:width="14.81cm" svg:height="4.3cm" svg:x="1.186cm" svg:y="6.4cm">
          <draw:object-ole draw:class-id="0002CE02-0000-0000-c000-000000000046" xlink:href="./Object 9" xlink:type="simple" xlink:show="embed" xlink:actuate="onLoad"/>
          <draw:image xlink:href="./ObjectReplacements/Object 9" xlink:type="simple" xlink:show="embed" xlink:actuate="onLoad"/>
        </draw:frame>
        <draw:custom-shape draw:style-name="gr143" draw:text-style-name="P50" draw:layer="layout" svg:width="8.667cm" svg:height="2.204cm" svg:x="17.03cm" svg:y="9.269cm">
          <text:p text:style-name="P49"><text:span text:style-name="T7">Ordre </text:span><text:span text:style-name="T114"></text:span><text:span text:style-name="T7">L : coef. </text:span></text:p>
          <text:p text:style-name="P49"><text:span text:style-name="T7">de séparation d’échelles</text:span></text:p>
          <draw:enhanced-geometry svg:viewBox="0 0 21600 21600" draw:type="rectangle" draw:enhanced-path="M 0 0 L 21600 0 21600 21600 0 21600 0 0 Z N"/>
        </draw:custom-shape>
        <draw:frame draw:style-name="gr144" draw:layer="layout" svg:width="23.755cm" svg:height="4.608cm" svg:x="1.579cm" svg:y="11.576cm">
          <draw:object-ole draw:class-id="0002CE02-0000-0000-c000-000000000046" xlink:href="./Object 10" xlink:type="simple" xlink:show="embed" xlink:actuate="onLoad"/>
          <draw:image xlink:href="./ObjectReplacements/Object 10" xlink:type="simple" xlink:show="embed" xlink:actuate="onLoad"/>
        </draw:frame>
        <draw:custom-shape draw:style-name="gr145" draw:text-style-name="P51" draw:layer="layout" svg:width="3.695cm" svg:height="0.393cm" svg:x="13.054cm" svg:y="10.195cm">
          <text:p text:style-name="P10"/>
          <draw:enhanced-geometry svg:viewBox="0 0 838 89" draw:type="non-primitive" draw:enhanced-path="M 627 88 L 837 52 627 17 627 35 209 35 178 32 157 27 144 20 139 10 139 0 0 0 1 16 6 24 11 32 19 38 32 44 45 49 66 55 89 60 113 64 142 67 176 69 209 70 627 70 627 88"/>
        </draw:custom-shape>
        <draw:line draw:style-name="gr146" draw:text-style-name="P31" draw:layer="layout" svg:x1="17.78cm" svg:y1="11.853cm" svg:x2="17.784cm" svg:y2="17.992cm">
          <text:p text:style-name="P10"/>
        </draw:line>
        <draw:line draw:style-name="gr146" draw:text-style-name="P31" draw:layer="layout" svg:x1="12.7cm" svg:y1="11.853cm" svg:x2="12.704cm" svg:y2="17.992cm">
          <text:p text:style-name="P10"/>
        </draw:line>
        <draw:line draw:style-name="gr146" draw:text-style-name="P31" draw:layer="layout" svg:x1="24.13cm" svg:y1="11.853cm" svg:x2="24.134cm" svg:y2="17.992cm">
          <text:p text:style-name="P10"/>
        </draw:line>
        <draw:custom-shape draw:style-name="gr147" draw:text-style-name="P69" draw:layer="layout" svg:width="3.126cm" svg:height="1.21cm" svg:x="13.714cm" svg:y="16.466cm">
          <text:p text:style-name="P49"><text:span text:style-name="T117">Ordre 0</text:span></text:p>
          <draw:enhanced-geometry svg:viewBox="0 0 21600 21600" draw:type="rectangle" draw:enhanced-path="M 0 0 L 21600 0 21600 21600 0 21600 0 0 Z N"/>
        </draw:custom-shape>
        <draw:custom-shape draw:style-name="gr147" draw:text-style-name="P69" draw:layer="layout" svg:width="3.126cm" svg:height="1.21cm" svg:x="19.641cm" svg:y="16.466cm">
          <text:p text:style-name="P49"><text:span text:style-name="T117">Ordre 1</text:span></text:p>
          <draw:enhanced-geometry svg:viewBox="0 0 21600 21600" draw:type="rectangle" draw:enhanced-path="M 0 0 L 21600 0 21600 21600 0 21600 0 0 Z N"/>
        </draw:custom-shape>
        <draw:g>
          <draw:custom-shape draw:style-name="gr94" draw:text-style-name="P51" draw:layer="layout" svg:width="2.933cm" svg:height="2.107cm" svg:x="6.985cm" svg:y="16.51cm">
            <text:p text:style-name="P10"/>
            <draw:enhanced-geometry svg:viewBox="0 0 666 479" draw:type="non-primitive" draw:enhanced-path="M 652 0 L 665 7 662 36 659 53 654 69 650 82 643 98 637 113 627 129 619 142 612 156 598 174 586 190 570 209 548 235 529 253 512 268 487 290 468 305 447 320 426 334 402 348 381 359 359 370 335 378 313 385 288 391 260 395 239 396 214 396 195 396 186 395 202 478 187 469 174 456 162 444 150 434 134 423 119 413 106 403 88 394 72 386 50 376 24 369 0 356 16 350 32 343 50 333 65 324 74 317 82 311 94 300 104 289 112 279 120 266 129 253 139 232 162 244 171 315 181 315 212 312 238 309 271 304 291 299 309 295 335 288 359 280 384 270 406 260 429 249 451 237 466 227 487 212 507 196 525 182 544 165 565 145 587 126 601 106 613 92 624 78 630 66 636 53 640 41 652 0"/>
          </draw:custom-shape>
          <draw:custom-shape draw:style-name="gr95" draw:text-style-name="P51" draw:layer="layout" svg:width="2.836cm" svg:height="2.081cm" svg:x="7.094cm" svg:y="16.54cm">
            <text:p text:style-name="P10"/>
            <draw:enhanced-geometry svg:viewBox="0 0 644 473" draw:type="non-primitive" draw:enhanced-path="M 640 0 L 643 36 640 50 636 66 633 79 627 95 621 111 612 128 605 141 597 155 583 173 570 189 554 208 532 233 514 252 497 267 473 289 454 305 433 319 412 334 390 348 368 359 347 370 324 378 301 386 277 393 251 397 230 398 206 399 188 399 163 399 178 472 166 459 155 448 142 437 128 427 113 417 101 408 85 400 69 392 48 382 29 375 16 369 0 363 16 357 31 349 48 340 64 330 72 324 80 317 92 306 102 295 110 285 119 272 128 259 138 239 150 322 176 320 206 317 231 313 263 307 282 302 301 297 326 290 349 282 373 272 395 262 417 250 439 237 455 227 475 212 494 196 512 181 531 164 552 145 573 125 588 106 599 93 610 78 618 65 624 53 627 41 640 0"/>
          </draw:custom-shape>
        </draw:g>
        <draw:custom-shape draw:style-name="gr148" draw:text-style-name="P69" draw:layer="layout" svg:width="3.909cm" svg:height="1.21cm" draw:transform="rotate (0.71558499331754) translate (7.644cm 18.144cm)">
          <text:p text:style-name="P49"><text:span text:style-name="T117">résolution</text:span></text:p>
          <draw:enhanced-geometry svg:viewBox="0 0 21600 21600" draw:type="rectangle" draw:enhanced-path="M 0 0 L 21600 0 21600 21600 0 21600 0 0 Z N"/>
        </draw:custom-shape>
        <draw:custom-shape draw:style-name="gr149" draw:text-style-name="P122" draw:layer="layout" svg:width="3.496cm" svg:height="1.444cm" svg:x="3.572cm" svg:y="17.542cm">
          <text:p text:style-name="P69"><text:span text:style-name="T186">&lt;x</text:span><text:span text:style-name="T187">i</text:span><text:span text:style-name="T186">x</text:span><text:span text:style-name="T187">j</text:span><text:span text:style-name="T186">&gt;(t)</text:span></text:p>
          <draw:enhanced-geometry svg:viewBox="0 0 21600 21600" draw:type="rectangle" draw:enhanced-path="M 0 0 L 21600 0 21600 21600 0 21600 0 0 Z N"/>
        </draw:custom-shape>
        <presentation:notes draw:style-name="dp2">
          <draw:page-thumbnail draw:style-name="gr1" draw:layer="layout" svg:width="13.698cm" svg:height="10.279cm" svg:x="3.645cm" svg:y="2.853cm" draw:page-number="26" presentation:class="page"/>
          <draw:frame presentation:style-name="pr50" draw:text-style-name="P6" draw:layer="layout" svg:width="14.509cm" svg:height="11.41cm" svg:x="3.247cm" svg:y="14.13cm" presentation:class="notes" presentation:placeholder="true" presentation:user-transformed="true">
            <draw:text-box/>
          </draw:frame>
        </presentation:notes>
      </draw:page>
      <draw:page draw:name="page27" draw:style-name="dp1" draw:master-page-name="lyt-darkblue" presentation:presentation-page-layout-name="AL1T0">
        <draw:rect draw:style-name="gr57" draw:text-style-name="P32" draw:layer="layout" svg:width="18cm" svg:height="6cm" svg:x="5cm" svg:y="13.5cm">
          <text:p text:style-name="P10"/>
        </draw:rect>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87"><text:span text:style-name="T180">Ordre 0 de la séparation d'échelles</text:span></text:p>
          <draw:enhanced-geometry svg:viewBox="0 0 21600 21600" draw:type="rectangle" draw:enhanced-path="M 0 0 L 21600 0 21600 21600 0 21600 0 0 Z N"/>
        </draw:custom-shape>
        <draw:custom-shape draw:style-name="gr150" draw:text-style-name="P50" draw:layer="layout" svg:width="14.331cm" svg:height="5.192cm" svg:x="0.169cm" svg:y="5.324cm">
          <text:p text:style-name="P49"><text:span text:style-name="T7">L’écoulement est localement uniforme :</text:span></text:p>
          <text:p text:style-name="P49"><text:span text:style-name="T7">Approximation de la trajectoire </text:span><text:span text:style-name="T7"><text:line-break/></text:span><text:span text:style-name="T7"><text:tab/></text:span><text:span text:style-name="T7">à sa tangente moyenne</text:span></text:p>
          <text:p text:style-name="P123"><text:span text:style-name="T7"><text:s text:c="5"/></text:span><text:span text:style-name="T7">=&gt;</text:span><text:span text:style-name="T7"><text:tab/></text:span><text:span text:style-name="T7">Prise en compte de l’orientation </text:span></text:p>
          <text:p text:style-name="P123"><text:span text:style-name="T7"><text:tab/></text:span><text:span text:style-name="T7">de la vitesse moyenne locale</text:span></text:p>
          <draw:enhanced-geometry svg:viewBox="0 0 21600 21600" draw:type="rectangle" draw:enhanced-path="M 0 0 L 21600 0 21600 21600 0 21600 0 0 Z N"/>
        </draw:custom-shape>
        <draw:custom-shape draw:style-name="gr151" draw:text-style-name="P50" draw:layer="layout" svg:width="12.727cm" svg:height="1.21cm" svg:x="0.169cm" svg:y="11.463cm">
          <text:p text:style-name="P49"><text:span text:style-name="T7">P(s) : matrice changement de repère</text:span></text:p>
          <draw:enhanced-geometry svg:viewBox="0 0 21600 21600" draw:type="rectangle" draw:enhanced-path="M 0 0 L 21600 0 21600 21600 0 21600 0 0 Z N"/>
        </draw:custom-shape>
        <draw:frame draw:style-name="gr152" draw:layer="layout" svg:width="7.206cm" svg:height="1.35cm" svg:x="5.793cm" svg:y="13.722cm">
          <draw:object-ole draw:class-id="0002CE02-0000-0000-c000-000000000046" xlink:href="./Object 11" xlink:type="simple" xlink:show="embed" xlink:actuate="onLoad"/>
          <draw:image xlink:href="./ObjectReplacements/Object 11" xlink:type="simple" xlink:show="embed" xlink:actuate="onLoad"/>
        </draw:frame>
        <draw:frame draw:style-name="gr153" draw:layer="layout" svg:width="16.946cm" svg:height="4.035cm" svg:x="5.701cm" svg:y="15.041cm">
          <draw:object-ole draw:class-id="0002CE02-0000-0000-c000-000000000046" xlink:href="./Object 12" xlink:type="simple" xlink:show="embed" xlink:actuate="onLoad"/>
          <draw:image xlink:href="./ObjectReplacements/Object 12" xlink:type="simple" xlink:show="embed" xlink:actuate="onLoad"/>
        </draw:frame>
        <draw:frame draw:style-name="gr6" draw:text-style-name="P32" draw:layer="layout" svg:width="13.016cm" svg:height="8cm" svg:x="14.984cm" svg:y="4.5cm">
          <draw:image xlink:href="Pictures/10000000000002670000017AA588B260.gif" xlink:type="simple" xlink:show="embed" xlink:actuate="onLoad">
            <text:p text:style-name="P10"/>
          </draw:image>
        </draw:frame>
        <draw:frame draw:style-name="gr5" draw:text-style-name="P92" draw:layer="layout" svg:width="2.801cm" svg:height="0.971cm" svg:x="13.804cm" svg:y="3.703cm">
          <draw:text-box>
            <text:p text:style-name="P10"><text:span text:style-name="T13">Original</text:span></text:p>
          </draw:text-box>
        </draw:frame>
        <draw:frame draw:style-name="gr5" draw:text-style-name="P92" draw:layer="layout" svg:width="2.801cm" svg:height="0.971cm" svg:x="20.293cm" svg:y="13.4cm">
          <draw:text-box>
            <text:p text:style-name="P10"><text:span text:style-name="T13">Original</text:span></text:p>
          </draw:text-box>
        </draw:frame>
        <draw:ellipse draw:style-name="gr154" draw:text-style-name="P32" draw:layer="layout" svg:width="1.7cm" svg:height="2.6cm" svg:x="17.6cm" svg:y="14.9cm">
          <text:p text:style-name="P10"/>
        </draw:ellipse>
        <presentation:notes draw:style-name="dp2">
          <draw:page-thumbnail draw:style-name="gr1" draw:layer="layout" svg:width="13.698cm" svg:height="10.279cm" svg:x="3.645cm" svg:y="2.853cm" draw:page-number="27" presentation:class="page"/>
          <draw:frame presentation:style-name="pr51" draw:text-style-name="P6" draw:layer="layout" svg:width="19cm" svg:height="11.41cm" svg:x="1cm" svg:y="14.13cm" presentation:class="notes" presentation:user-transformed="true">
            <draw:text-box>
              <text:p text:style-name="P6">Hyp 1 : orientation constante sur la tangente</text:p>
              <text:p text:style-name="P6"/>
              <text:p text:style-name="P6">Hyp 2 : corrélation locale de vitesse <text:line-break/><text:tab/><text:tab/>= celle en uniforme</text:p>
              <text:p text:style-name="P6"/>
              <text:p text:style-name="P6">raffinement : on prend Xtilde au lieu de Xbar</text:p>
            </draw:text-box>
          </draw:frame>
        </presentation:notes>
      </draw:page>
      <draw:page draw:name="page28" draw:style-name="dp1" draw:master-page-name="lyt-darkblue" presentation:presentation-page-layout-name="AL1T0">
        <draw:rect draw:style-name="gr57" draw:text-style-name="P32" draw:layer="layout" svg:width="9cm" svg:height="6cm" svg:x="1.2cm" svg:y="13cm">
          <text:p text:style-name="P10"/>
        </draw:rect>
        <draw:rect draw:style-name="gr57" draw:text-style-name="P32" draw:layer="layout" svg:width="21cm" svg:height="4.5cm" svg:x="3.5cm" svg:y="6.5cm">
          <text:p text:style-name="P10"/>
        </draw:rect>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87"><text:span text:style-name="T180">Ordre 1 de la séparation d'échelles</text:span></text:p>
          <draw:enhanced-geometry svg:viewBox="0 0 21600 21600" draw:type="rectangle" draw:enhanced-path="M 0 0 L 21600 0 21600 21600 0 21600 0 0 Z N"/>
        </draw:custom-shape>
        <draw:custom-shape draw:style-name="gr155" draw:text-style-name="P116" draw:layer="layout" svg:width="13.579cm" svg:height="1.642cm" svg:x="0.169cm" svg:y="4.402cm">
          <text:p text:style-name="P49"><text:span text:style-name="T179">Prise en compte de <text:s text:c="3"/></text:span><text:span text:style-name="T188"></text:span><text:span text:style-name="T189"> </text:span><text:span text:style-name="T188"></text:span><text:span text:style-name="T189"> U</text:span><text:span text:style-name="T179"> </text:span></text:p>
          <draw:enhanced-geometry svg:viewBox="0 0 21600 21600" draw:type="rectangle" draw:enhanced-path="M 0 0 L 21600 0 21600 21600 0 21600 0 0 Z N"/>
        </draw:custom-shape>
        <draw:custom-shape draw:style-name="gr156" draw:text-style-name="P50" draw:layer="layout" svg:width="10.878cm" svg:height="1.34cm" svg:x="0.38cm" svg:y="11.599cm">
          <text:p text:style-name="P49"><text:span text:style-name="T7">où f</text:span><text:span text:style-name="T112">ij</text:span><text:span text:style-name="T7"> dépend de l’écoulement :</text:span></text:p>
          <draw:enhanced-geometry svg:viewBox="0 0 21600 21600" draw:type="rectangle" draw:enhanced-path="M 0 0 L 21600 0 21600 21600 0 21600 0 0 Z N"/>
        </draw:custom-shape>
        <draw:frame draw:style-name="gr157" draw:layer="layout" svg:width="8.172cm" svg:height="4.56cm" svg:x="1.593cm" svg:y="13.358cm">
          <draw:object-ole draw:class-id="0002CE02-0000-0000-c000-000000000046" xlink:href="./Object 14" xlink:type="simple" xlink:show="embed" xlink:actuate="onLoad"/>
          <draw:image xlink:href="./ObjectReplacements/Object 14" xlink:type="simple" xlink:show="embed" xlink:actuate="onLoad"/>
        </draw:frame>
        <draw:g>
          <draw:custom-shape draw:style-name="gr158" draw:text-style-name="P126" draw:layer="layout" svg:width="7.44cm" svg:height="3.382cm" svg:x="12.85cm" svg:y="13.954cm">
            <text:p text:style-name="P124"><text:span text:style-name="T7">charge quadratique :</text:span></text:p>
            <text:p text:style-name="P125"><text:span text:style-name="T7">Pompage :</text:span></text:p>
            <text:p text:style-name="P125"><text:span text:style-name="T7">Dipôle :</text:span></text:p>
            <draw:enhanced-geometry svg:viewBox="0 0 21600 21600" draw:type="rectangle" draw:enhanced-path="M 0 0 L 21600 0 21600 21600 0 21600 0 0 Z N"/>
          </draw:custom-shape>
          <draw:custom-shape draw:style-name="gr159" draw:text-style-name="P50" draw:layer="layout" svg:width="6.915cm" svg:height="4.012cm" svg:x="20.277cm" svg:y="13.954cm">
            <text:p text:style-name="P49"><text:span text:style-name="T7">g(s) = exp U</text:span><text:span text:style-name="T112">0</text:span><text:span text:style-name="T7">t(s)/L</text:span></text:p>
            <text:p text:style-name="P127"><text:span text:style-name="T7">g(s) = R</text:span><text:span text:style-name="T112">0</text:span><text:span text:style-name="T7"> </text:span><text:span text:style-name="T114"></text:span><text:span text:style-name="T7"> s</text:span></text:p>
            <text:p text:style-name="P127"><text:span text:style-name="T7">g(s) = s (R</text:span><text:span text:style-name="T112">0</text:span><text:span text:style-name="T7"> </text:span><text:span text:style-name="T114"></text:span><text:span text:style-name="T7"> s)</text:span></text:p>
            <draw:enhanced-geometry svg:viewBox="0 0 21600 21600" draw:type="rectangle" draw:enhanced-path="M 0 0 L 21600 0 21600 21600 0 21600 0 0 Z N"/>
          </draw:custom-shape>
        </draw:g>
        <draw:frame draw:style-name="gr160" draw:layer="layout" svg:width="18.093cm" svg:height="3.153cm" svg:x="4.821cm" svg:y="7.317cm">
          <draw:object-ole draw:class-id="0002CE02-0000-0000-c000-000000000046" xlink:href="./Object 15" xlink:type="simple" xlink:show="embed" xlink:actuate="onLoad"/>
          <draw:image xlink:href="./ObjectReplacements/Object 15" xlink:type="simple" xlink:show="embed" xlink:actuate="onLoad"/>
        </draw:frame>
        <draw:custom-shape draw:style-name="gr161" draw:text-style-name="P69" draw:layer="layout" svg:width="6.97cm" svg:height="0.896cm" svg:x="10.54cm" svg:y="9.733cm">
          <text:p text:style-name="P49"><text:span text:style-name="T190">Donné par le modèle ordre 0</text:span></text:p>
          <draw:enhanced-geometry svg:viewBox="0 0 21600 21600" draw:type="rectangle" draw:enhanced-path="M 0 0 L 21600 0 21600 21600 0 21600 0 0 Z N"/>
        </draw:custom-shape>
        <draw:custom-shape draw:style-name="gr162" draw:text-style-name="P128" draw:layer="layout" svg:width="1.945cm" svg:height="1.121cm" svg:x="13.063cm" svg:y="5.391cm">
          <text:p text:style-name="P49"><text:span text:style-name="T191">&lt;X&gt;</text:span></text:p>
          <draw:enhanced-geometry svg:viewBox="0 0 21600 21600" draw:type="rectangle" draw:enhanced-path="M 0 0 L 21600 0 21600 21600 0 21600 0 0 Z N"/>
        </draw:custom-shape>
        <draw:line draw:style-name="gr163" draw:text-style-name="P32" draw:layer="layout" svg:x1="13.195cm" svg:y1="4.919cm" svg:x2="13.188cm" svg:y2="6.144cm">
          <text:p text:style-name="P10"/>
        </draw:line>
        <draw:line draw:style-name="gr29" draw:text-style-name="P31" draw:layer="layout" svg:x1="10.16cm" svg:y1="4.727cm" svg:x2="10.963cm" svg:y2="4.727cm">
          <text:p text:style-name="P10"/>
        </draw:line>
        <draw:line draw:style-name="gr29" draw:text-style-name="P31" draw:layer="layout" svg:x1="12.36cm" svg:y1="4.727cm" svg:x2="13.163cm" svg:y2="4.727cm">
          <text:p text:style-name="P10"/>
        </draw:line>
        <draw:line draw:style-name="gr29" draw:text-style-name="P31" draw:layer="layout" svg:x1="13.8cm" svg:y1="5.5cm" svg:x2="14.3cm" svg:y2="5.5cm">
          <text:p text:style-name="P10"/>
        </draw:line>
        <draw:ellipse draw:style-name="gr164" draw:text-style-name="P32" draw:layer="layout" svg:width="4cm" svg:height="2cm" svg:x="17cm" svg:y="7.5cm">
          <text:p text:style-name="P10"/>
        </draw:ellipse>
        <draw:line draw:style-name="gr165" draw:text-style-name="P32" draw:layer="layout" svg:x1="19cm" svg:y1="9.5cm" svg:x2="19.5cm" svg:y2="11.5cm">
          <text:p text:style-name="P10"/>
        </draw:line>
        <draw:frame draw:style-name="gr5" draw:text-style-name="P129" draw:layer="layout" svg:width="14.722cm" svg:height="1.208cm" svg:x="12.981cm" svg:y="11.4cm">
          <draw:text-box>
            <text:p text:style-name="P10"><text:span text:style-name="T192">Correcteur de l'expression en uniforme</text:span></text:p>
          </draw:text-box>
        </draw:frame>
        <draw:frame draw:style-name="gr5" draw:text-style-name="P92" draw:layer="layout" svg:width="2.801cm" svg:height="0.971cm" svg:x="21.793cm" svg:y="6.417cm">
          <draw:text-box>
            <text:p text:style-name="P10"><text:span text:style-name="T13">Original</text:span></text:p>
          </draw:text-box>
        </draw:frame>
        <presentation:notes draw:style-name="dp2">
          <draw:page-thumbnail draw:style-name="gr1" draw:layer="layout" svg:width="13.698cm" svg:height="10.279cm" svg:x="3.645cm" svg:y="2.853cm" draw:page-number="28" presentation:class="page"/>
          <draw:frame presentation:style-name="pr52" draw:text-style-name="P6" draw:layer="layout" svg:width="14.509cm" svg:height="11.41cm" svg:x="3.247cm" svg:y="14.13cm" presentation:class="notes" presentation:user-transformed="true">
            <draw:text-box>
              <text:p text:style-name="P6">f<text:span text:style-name="T193">12</text:span>=g(s')/g(s'')</text:p>
            </draw:text-box>
          </draw:frame>
        </presentation:notes>
      </draw:page>
      <draw:page draw:name="page29"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3.12cm">
          <text:p text:style-name="P124"><text:span text:style-name="T180">Ecoulement </text:span></text:p>
          <text:p text:style-name="P124"><text:span text:style-name="T180">faiblement tournant</text:span></text:p>
          <draw:enhanced-geometry svg:viewBox="0 0 21600 21600" draw:type="rectangle" draw:enhanced-path="M 0 0 L 21600 0 21600 21600 0 21600 0 0 Z N"/>
        </draw:custom-shape>
        <draw:frame draw:style-name="gr6" draw:text-style-name="P32" draw:layer="layout" svg:width="7.738cm" svg:height="7.721cm" draw:transform="rotate (1.5707963267946) translate (0.51cm 10.338cm)">
          <draw:image xlink:href="Pictures/10000000000001E2000001E153EE4C8C.gif" xlink:type="simple" xlink:show="embed" xlink:actuate="onLoad">
            <text:p text:style-name="P10"/>
          </draw:image>
        </draw:frame>
        <draw:frame draw:style-name="gr6" draw:text-style-name="P32" draw:layer="layout" svg:width="8cm" svg:height="8.558cm" draw:transform="rotate (1.5707963267946) translate (19.1cm 19.5cm)">
          <draw:image xlink:href="Pictures/10000000000001BC000001D712FA8B91.gif" xlink:type="simple" xlink:show="embed" xlink:actuate="onLoad">
            <text:p text:style-name="P10"/>
          </draw:image>
        </draw:frame>
        <draw:frame draw:style-name="gr6" draw:text-style-name="P32" draw:layer="layout" svg:width="8cm" svg:height="8.683cm" draw:transform="rotate (1.5707963267946) translate (0.5cm 19.5cm)">
          <draw:image xlink:href="Pictures/10000000000001BD000001E3327EE60F.gif" xlink:type="simple" xlink:show="embed" xlink:actuate="onLoad">
            <text:p text:style-name="P10"/>
          </draw:image>
        </draw:frame>
        <draw:frame draw:style-name="gr6" draw:text-style-name="P32" draw:layer="layout" svg:width="8cm" svg:height="8.559cm" draw:transform="rotate (1.5707963267946) translate (9.941cm 19.5cm)">
          <draw:image xlink:href="Pictures/10000000000001BB000001DA24F3F7AE.gif" xlink:type="simple" xlink:show="embed" xlink:actuate="onLoad">
            <text:p text:style-name="P10"/>
          </draw:image>
        </draw:frame>
        <draw:custom-shape draw:style-name="gr166" draw:text-style-name="P116" draw:layer="layout" svg:width="13.579cm" svg:height="5.215cm" svg:x="8.264cm" svg:y="5.598cm">
          <text:p text:style-name="P49"><text:span text:style-name="T181">h</text:span><text:span text:style-name="T179">= 1/85, quasi-uniforme</text:span></text:p>
          <text:p text:style-name="P49"><text:span text:style-name="T179">uniforme : écart léger</text:span></text:p>
          <text:p text:style-name="P49"><text:span text:style-name="T179">ordre 0 : ok</text:span></text:p>
          <text:p text:style-name="P49"><text:span text:style-name="T179">ordre 1 : ok</text:span></text:p>
          <draw:enhanced-geometry svg:viewBox="0 0 21600 21600" draw:type="rectangle" draw:enhanced-path="M 0 0 L 21600 0 21600 21600 0 21600 0 0 Z N"/>
        </draw:custom-shape>
        <draw:frame draw:style-name="gr6" draw:text-style-name="P32" draw:layer="layout" svg:width="3.703cm" svg:height="4.762cm" draw:transform="rotate (1.5707963267946) translate (1.583cm 15.803cm)">
          <draw:image xlink:href="Pictures/100000000000008C000000B4C28543F2.gif" xlink:type="simple" xlink:show="embed" xlink:actuate="onLoad">
            <text:p text:style-name="P10"/>
          </draw:image>
        </draw:frame>
        <draw:frame draw:style-name="gr5" draw:text-style-name="P130" draw:layer="layout" svg:width="1.971cm" svg:height="1.626cm" svg:x="16.638cm" svg:y="11.5cm">
          <draw:text-box>
            <text:p text:style-name="P130">X<text:span text:style-name="T194">11</text:span></text:p>
          </draw:text-box>
        </draw:frame>
        <draw:frame draw:style-name="gr5" draw:text-style-name="P130" draw:layer="layout" svg:width="1.971cm" svg:height="1.626cm" svg:x="7.339cm" svg:y="11.501cm">
          <draw:text-box>
            <text:p text:style-name="P130">X<text:span text:style-name="T194">22</text:span></text:p>
          </draw:text-box>
        </draw:frame>
        <draw:frame draw:style-name="gr167" draw:text-style-name="P130" draw:layer="layout" svg:width="3.8cm" svg:height="1.626cm" svg:x="24cm" svg:y="11.5cm">
          <draw:text-box>
            <text:p text:style-name="P130"><text:span text:style-name="T13">fdp </text:span>(t<text:span text:style-name="T194">s</text:span>)</text:p>
          </draw:text-box>
        </draw:frame>
        <presentation:notes draw:style-name="dp2">
          <draw:page-thumbnail draw:style-name="gr1" draw:layer="layout" svg:width="13.698cm" svg:height="10.279cm" svg:x="3.645cm" svg:y="2.853cm" draw:page-number="29" presentation:class="page"/>
          <draw:frame presentation:style-name="pr53" draw:text-style-name="P6" draw:layer="layout" svg:width="14.509cm" svg:height="11.41cm" svg:x="3.247cm" svg:y="14.13cm" presentation:class="notes" presentation:user-transformed="true">
            <draw:text-box>
              <text:p text:style-name="P6">Approximation uniforme :<text:line-break/>la vitesse moyenne constante prise pour le calcul de Xij est la vitesse au point de lâcher</text:p>
            </draw:text-box>
          </draw:frame>
        </presentation:notes>
      </draw:page>
      <draw:page draw:name="page30"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3.12cm">
          <text:p text:style-name="P124"><text:span text:style-name="T180">Ecoulement </text:span></text:p>
          <text:p text:style-name="P124"><text:span text:style-name="T180">modérément tournant</text:span></text:p>
          <draw:enhanced-geometry svg:viewBox="0 0 21600 21600" draw:type="rectangle" draw:enhanced-path="M 0 0 L 21600 0 21600 21600 0 21600 0 0 Z N"/>
        </draw:custom-shape>
        <draw:frame draw:style-name="gr6" draw:text-style-name="P32" draw:layer="layout" svg:width="7.738cm" svg:height="7.721cm" draw:transform="rotate (1.5707963267946) translate (0.51cm 10.338cm)">
          <draw:image xlink:href="Pictures/10000000000001E2000001E189D43BAF.gif" xlink:type="simple" xlink:show="embed" xlink:actuate="onLoad">
            <text:p text:style-name="P10"/>
          </draw:image>
        </draw:frame>
        <draw:frame draw:style-name="gr6" draw:text-style-name="P32" draw:layer="layout" svg:width="8cm" svg:height="8.558cm" draw:transform="rotate (1.5707963267946) translate (19cm 19.5cm)">
          <draw:image xlink:href="Pictures/10000000000001BB000001D9DFA9F960.gif" xlink:type="simple" xlink:show="embed" xlink:actuate="onLoad">
            <text:p text:style-name="P10"/>
          </draw:image>
        </draw:frame>
        <draw:frame draw:style-name="gr6" draw:text-style-name="P32" draw:layer="layout" svg:width="8cm" svg:height="8.683cm" draw:transform="rotate (1.5707963267946) translate (0.5cm 19.5cm)">
          <draw:image xlink:href="Pictures/10000000000001BB000001E1383867D1.gif" xlink:type="simple" xlink:show="embed" xlink:actuate="onLoad">
            <text:p text:style-name="P10"/>
          </draw:image>
        </draw:frame>
        <draw:frame draw:style-name="gr6" draw:text-style-name="P32" draw:layer="layout" svg:width="8cm" svg:height="8.559cm" draw:transform="rotate (1.5707963267946) translate (9.941cm 19.5cm)">
          <draw:image xlink:href="Pictures/10000000000001B9000001DBACB1E3D7.gif" xlink:type="simple" xlink:show="embed" xlink:actuate="onLoad">
            <text:p text:style-name="P10"/>
          </draw:image>
        </draw:frame>
        <draw:custom-shape draw:style-name="gr168" draw:text-style-name="P116" draw:layer="layout" svg:width="20.026cm" svg:height="5.215cm" svg:x="8.264cm" svg:y="5.598cm">
          <text:p text:style-name="P49"><text:span text:style-name="T181">h</text:span><text:span text:style-name="T179">= 1/34, fluctuations et tendances séparées</text:span></text:p>
          <text:p text:style-name="P49"><text:span text:style-name="T179">uniforme : échec</text:span></text:p>
          <text:p text:style-name="P49"><text:span text:style-name="T179">ordre 0 : écart sensible</text:span></text:p>
          <text:p text:style-name="P49"><text:span text:style-name="T179">ordre 1 : ok</text:span></text:p>
          <draw:enhanced-geometry svg:viewBox="0 0 21600 21600" draw:type="rectangle" draw:enhanced-path="M 0 0 L 21600 0 21600 21600 0 21600 0 0 Z N"/>
        </draw:custom-shape>
        <draw:frame draw:style-name="gr6" draw:text-style-name="P32" draw:layer="layout" svg:width="3.703cm" svg:height="4.762cm" draw:transform="rotate (1.5707963267946) translate (1.438cm 15.703cm)">
          <draw:image xlink:href="Pictures/100000000000008C000000B4C28543F2.gif" xlink:type="simple" xlink:show="embed" xlink:actuate="onLoad">
            <text:p text:style-name="P10"/>
          </draw:image>
        </draw:frame>
        <draw:frame draw:style-name="gr5" draw:text-style-name="P130" draw:layer="layout" svg:width="1.971cm" svg:height="1.626cm" svg:x="16.639cm" svg:y="11.501cm">
          <draw:text-box>
            <text:p text:style-name="P130">X<text:span text:style-name="T194">11</text:span></text:p>
          </draw:text-box>
        </draw:frame>
        <draw:frame draw:style-name="gr5" draw:text-style-name="P130" draw:layer="layout" svg:width="1.971cm" svg:height="1.626cm" svg:x="7.34cm" svg:y="11.502cm">
          <draw:text-box>
            <text:p text:style-name="P130">X<text:span text:style-name="T194">22</text:span></text:p>
          </draw:text-box>
        </draw:frame>
        <draw:frame draw:style-name="gr167" draw:text-style-name="P130" draw:layer="layout" svg:width="3.8cm" svg:height="1.626cm" svg:x="24.001cm" svg:y="11.501cm">
          <draw:text-box>
            <text:p text:style-name="P130"><text:span text:style-name="T13">fdp </text:span>(t<text:span text:style-name="T194">s</text:span>)</text:p>
          </draw:text-box>
        </draw:frame>
        <presentation:notes draw:style-name="dp2">
          <draw:page-thumbnail draw:style-name="gr1" draw:layer="layout" svg:width="13.698cm" svg:height="10.279cm" svg:x="3.645cm" svg:y="2.853cm" draw:page-number="30" presentation:class="page"/>
          <draw:frame presentation:style-name="pr54" draw:text-style-name="P6" draw:layer="layout" svg:width="14.509cm" svg:height="11.41cm" svg:x="3.247cm" svg:y="14.13cm" presentation:class="notes" presentation:placeholder="true" presentation:user-transformed="true">
            <draw:text-box/>
          </draw:frame>
        </presentation:notes>
      </draw:page>
      <draw:page draw:name="page31"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3.12cm">
          <text:p text:style-name="P124"><text:span text:style-name="T180">Ecoulement </text:span></text:p>
          <text:p text:style-name="P124"><text:span text:style-name="T180">fortement tournant</text:span></text:p>
          <draw:enhanced-geometry svg:viewBox="0 0 21600 21600" draw:type="rectangle" draw:enhanced-path="M 0 0 L 21600 0 21600 21600 0 21600 0 0 Z N"/>
        </draw:custom-shape>
        <draw:frame draw:style-name="gr6" draw:text-style-name="P32" draw:layer="layout" svg:width="7.738cm" svg:height="7.721cm" draw:transform="rotate (1.5707963267946) translate (0.51cm 10.338cm)">
          <draw:image xlink:href="Pictures/10000000000001E2000001E12503D567.gif" xlink:type="simple" xlink:show="embed" xlink:actuate="onLoad">
            <text:p text:style-name="P10"/>
          </draw:image>
        </draw:frame>
        <draw:frame draw:style-name="gr6" draw:text-style-name="P32" draw:layer="layout" svg:width="8cm" svg:height="8.558cm" draw:transform="rotate (1.5707963267946) translate (19cm 19.5cm)">
          <draw:image xlink:href="Pictures/10000000000001B9000001D7EA07DE66.gif" xlink:type="simple" xlink:show="embed" xlink:actuate="onLoad">
            <text:p text:style-name="P10"/>
          </draw:image>
        </draw:frame>
        <draw:frame draw:style-name="gr6" draw:text-style-name="P32" draw:layer="layout" svg:width="8cm" svg:height="8.683cm" draw:transform="rotate (1.5707963267946) translate (0.5cm 19.5cm)">
          <draw:image xlink:href="Pictures/10000000000001BD000001E163991FE9.gif" xlink:type="simple" xlink:show="embed" xlink:actuate="onLoad">
            <text:p text:style-name="P10"/>
          </draw:image>
        </draw:frame>
        <draw:frame draw:style-name="gr6" draw:text-style-name="P32" draw:layer="layout" svg:width="8cm" svg:height="8.559cm" draw:transform="rotate (1.5707963267946) translate (9.941cm 19.5cm)">
          <draw:image xlink:href="Pictures/10000000000001BE000001E2DD144197.gif" xlink:type="simple" xlink:show="embed" xlink:actuate="onLoad">
            <text:p text:style-name="P10"/>
          </draw:image>
        </draw:frame>
        <draw:custom-shape draw:style-name="gr168" draw:text-style-name="P116" draw:layer="layout" svg:width="18.891cm" svg:height="5.215cm" svg:x="8.264cm" svg:y="5.598cm">
          <text:p text:style-name="P49"><text:span text:style-name="T181">h</text:span><text:span text:style-name="T179">= 1/20, fluctuations et tendance mélées</text:span></text:p>
          <text:p text:style-name="P49"><text:span text:style-name="T179">uniforme : échec</text:span></text:p>
          <text:p text:style-name="P49"><text:span text:style-name="T179">ordre 0 : échec</text:span></text:p>
          <text:p text:style-name="P49"><text:span text:style-name="T179">ordre 1 : échec</text:span></text:p>
          <draw:enhanced-geometry svg:viewBox="0 0 21600 21600" draw:type="rectangle" draw:enhanced-path="M 0 0 L 21600 0 21600 21600 0 21600 0 0 Z N"/>
        </draw:custom-shape>
        <draw:frame draw:style-name="gr6" draw:text-style-name="P32" draw:layer="layout" svg:width="3.703cm" svg:height="4.762cm" draw:transform="rotate (1.5707963267946) translate (10.941cm 15.803cm)">
          <draw:image xlink:href="Pictures/100000000000008C000000B4C28543F2.gif" xlink:type="simple" xlink:show="embed" xlink:actuate="onLoad">
            <text:p text:style-name="P10"/>
          </draw:image>
        </draw:frame>
        <draw:frame draw:style-name="gr5" draw:text-style-name="P130" draw:layer="layout" svg:width="1.971cm" svg:height="1.626cm" svg:x="16.639cm" svg:y="11.501cm">
          <draw:text-box>
            <text:p text:style-name="P130">X<text:span text:style-name="T194">11</text:span></text:p>
          </draw:text-box>
        </draw:frame>
        <draw:frame draw:style-name="gr5" draw:text-style-name="P130" draw:layer="layout" svg:width="1.971cm" svg:height="1.626cm" svg:x="7.34cm" svg:y="11.502cm">
          <draw:text-box>
            <text:p text:style-name="P130">X<text:span text:style-name="T194">22</text:span></text:p>
          </draw:text-box>
        </draw:frame>
        <draw:frame draw:style-name="gr167" draw:text-style-name="P130" draw:layer="layout" svg:width="3.8cm" svg:height="1.626cm" svg:x="24.001cm" svg:y="11.501cm">
          <draw:text-box>
            <text:p text:style-name="P130"><text:span text:style-name="T13">fdp </text:span>(t<text:span text:style-name="T194">s</text:span>)</text:p>
          </draw:text-box>
        </draw:frame>
        <presentation:notes draw:style-name="dp2">
          <draw:page-thumbnail draw:style-name="gr1" draw:layer="layout" svg:width="13.698cm" svg:height="10.279cm" svg:x="3.645cm" svg:y="2.853cm" draw:page-number="31" presentation:class="page"/>
          <draw:frame presentation:style-name="pr55" draw:text-style-name="P6" draw:layer="layout" svg:width="14.509cm" svg:height="11.41cm" svg:x="3.247cm" svg:y="14.13cm" presentation:class="notes" presentation:placeholder="true" presentation:user-transformed="true">
            <draw:text-box/>
          </draw:frame>
        </presentation:notes>
      </draw:page>
      <draw:page draw:name="page32"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124"><text:span text:style-name="T180">Radial-convergent</text:span></text:p>
          <draw:enhanced-geometry svg:viewBox="0 0 21600 21600" draw:type="rectangle" draw:enhanced-path="M 0 0 L 21600 0 21600 21600 0 21600 0 0 Z N"/>
        </draw:custom-shape>
        <draw:frame draw:style-name="gr6" draw:text-style-name="P32" draw:layer="layout" svg:width="14.998cm" svg:height="7.416cm" svg:x="0.502cm" svg:y="3.887cm">
          <draw:image xlink:href="Pictures/10000000000002E40000016E540774E7.gif" xlink:type="simple" xlink:show="embed" xlink:actuate="onLoad">
            <text:p text:style-name="P10"/>
          </draw:image>
        </draw:frame>
        <draw:frame draw:style-name="gr6" draw:text-style-name="P32" draw:layer="layout" svg:width="8cm" svg:height="8.558cm" draw:transform="rotate (1.5707963267946) translate (19cm 19.5cm)">
          <draw:image xlink:href="Pictures/10000000000001BE000001DC7FB71938.gif" xlink:type="simple" xlink:show="embed" xlink:actuate="onLoad">
            <text:p text:style-name="P10"/>
          </draw:image>
        </draw:frame>
        <draw:frame draw:style-name="gr6" draw:text-style-name="P32" draw:layer="layout" svg:width="8cm" svg:height="8.683cm" draw:transform="rotate (1.5707963267946) translate (0.5cm 19.5cm)">
          <draw:image xlink:href="Pictures/10000000000001BD000001E93F968BFD.gif" xlink:type="simple" xlink:show="embed" xlink:actuate="onLoad">
            <text:p text:style-name="P10"/>
          </draw:image>
        </draw:frame>
        <draw:frame draw:style-name="gr6" draw:text-style-name="P32" draw:layer="layout" svg:width="8cm" svg:height="8.559cm" draw:transform="rotate (1.5707963267946) translate (9.941cm 19.5cm)">
          <draw:image xlink:href="Pictures/10000000000001BB000001D881CC4438.gif" xlink:type="simple" xlink:show="embed" xlink:actuate="onLoad">
            <text:p text:style-name="P10"/>
          </draw:image>
        </draw:frame>
        <draw:custom-shape draw:style-name="gr169" draw:text-style-name="P116" draw:layer="layout" svg:width="11.224cm" svg:height="5.314cm" svg:x="16.5cm" svg:y="3.398cm">
          <text:p text:style-name="P49"><text:span text:style-name="T179">singularité au puits</text:span></text:p>
          <text:p text:style-name="P49"><text:span text:style-name="T179">uniforme : échec sauf t</text:span><text:span text:style-name="T182">p</text:span></text:p>
          <text:p text:style-name="P49"><text:span text:style-name="T179">ordre 0 = uniforme</text:span></text:p>
          <text:p text:style-name="P49"><text:span text:style-name="T179">ordre 1 : ok sauf <text:s/>t</text:span><text:span text:style-name="T182">p</text:span></text:p>
          <draw:enhanced-geometry svg:viewBox="0 0 21600 21600" draw:type="rectangle" draw:enhanced-path="M 0 0 L 21600 0 21600 21600 0 21600 0 0 Z N"/>
        </draw:custom-shape>
        <draw:frame draw:style-name="gr170" draw:text-style-name="P32" draw:layer="layout" svg:width="3.703cm" svg:height="4.762cm" draw:transform="rotate (1.5707963267946) translate (1.7cm 13.903cm)">
          <draw:image xlink:href="Pictures/100000000000008C000000B4C28543F2.gif" xlink:type="simple" xlink:show="embed" xlink:actuate="onLoad">
            <text:p text:style-name="P10"/>
          </draw:image>
        </draw:frame>
        <draw:frame draw:style-name="gr5" draw:text-style-name="P130" draw:layer="layout" svg:width="1.971cm" svg:height="1.626cm" svg:x="16.639cm" svg:y="11.501cm">
          <draw:text-box>
            <text:p text:style-name="P130">X<text:span text:style-name="T194">22</text:span></text:p>
          </draw:text-box>
        </draw:frame>
        <draw:frame draw:style-name="gr5" draw:text-style-name="P130" draw:layer="layout" svg:width="1.971cm" svg:height="1.626cm" svg:x="7.34cm" svg:y="11.502cm">
          <draw:text-box>
            <text:p text:style-name="P130">X<text:span text:style-name="T194">11</text:span></text:p>
          </draw:text-box>
        </draw:frame>
        <draw:frame draw:style-name="gr167" draw:text-style-name="P130" draw:layer="layout" svg:width="3.91cm" svg:height="1.626cm" svg:x="23.701cm" svg:y="11.501cm">
          <draw:text-box>
            <text:p text:style-name="P130"><text:span text:style-name="T13">fdp </text:span>(t<text:span text:style-name="T194">p</text:span>)</text:p>
          </draw:text-box>
        </draw:frame>
        <presentation:notes draw:style-name="dp2">
          <draw:page-thumbnail draw:style-name="gr1" draw:layer="layout" svg:width="13.698cm" svg:height="10.279cm" svg:x="3.645cm" svg:y="2.853cm" draw:page-number="32" presentation:class="page"/>
          <draw:frame presentation:style-name="pr56" draw:text-style-name="P6" draw:layer="layout" svg:width="14.509cm" svg:height="11.41cm" svg:x="3.247cm" svg:y="14.13cm" presentation:class="notes" presentation:user-transformed="true">
            <draw:text-box>
              <text:p text:style-name="P6">uniforme = ordre 0<text:line-break/>car pas de changement d'orientation de la traj. moyenne</text:p>
            </draw:text-box>
          </draw:frame>
        </presentation:notes>
      </draw:page>
      <draw:page draw:name="page33" draw:style-name="dp1" draw:master-page-name="lyt-darkblue" presentation:presentation-page-layout-name="AL1T0">
        <draw:frame draw:style-name="gr6" draw:text-style-name="P32" draw:layer="layout" svg:width="15.578cm" svg:height="7.789cm" svg:x="0.5cm" svg:y="3.5cm">
          <draw:image xlink:href="Pictures/10000000000002E400000172CFF16884.gif" xlink:type="simple" xlink:show="embed" xlink:actuate="onLoad">
            <text:p text:style-name="P10"/>
          </draw:image>
        </draw:frame>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124"><text:span text:style-name="T180">Dipole</text:span></text:p>
          <draw:enhanced-geometry svg:viewBox="0 0 21600 21600" draw:type="rectangle" draw:enhanced-path="M 0 0 L 21600 0 21600 21600 0 21600 0 0 Z N"/>
        </draw:custom-shape>
        <draw:frame draw:style-name="gr6" draw:text-style-name="P32" draw:layer="layout" svg:width="8cm" svg:height="8.558cm" draw:transform="rotate (1.5707963267946) translate (19cm 19.5cm)">
          <draw:image xlink:href="Pictures/10000000000001B9000001D6B4B3FF47.gif" xlink:type="simple" xlink:show="embed" xlink:actuate="onLoad">
            <text:p text:style-name="P10"/>
          </draw:image>
        </draw:frame>
        <draw:frame draw:style-name="gr6" draw:text-style-name="P32" draw:layer="layout" svg:width="8cm" svg:height="8.683cm" draw:transform="rotate (1.5707963267946) translate (0.5cm 19.5cm)">
          <draw:image xlink:href="Pictures/10000000000001BC000001E7C49CF884.gif" xlink:type="simple" xlink:show="embed" xlink:actuate="onLoad">
            <text:p text:style-name="P10"/>
          </draw:image>
        </draw:frame>
        <draw:frame draw:style-name="gr6" draw:text-style-name="P32" draw:layer="layout" svg:width="8cm" svg:height="8.559cm" draw:transform="rotate (1.5707963267946) translate (9.941cm 19.5cm)">
          <draw:image xlink:href="Pictures/10000000000001BF000001E3EDA29F6E.gif" xlink:type="simple" xlink:show="embed" xlink:actuate="onLoad">
            <text:p text:style-name="P10"/>
          </draw:image>
        </draw:frame>
        <draw:custom-shape draw:style-name="gr171" draw:text-style-name="P116" draw:layer="layout" svg:width="11.72cm" svg:height="8.213cm" svg:x="16.5cm" svg:y="3.398cm">
          <text:p text:style-name="P49"><text:span text:style-name="T179">singularité au puits</text:span></text:p>
          <text:p text:style-name="P49"><text:span text:style-name="T179">uniforme : échec sauf t</text:span><text:span text:style-name="T182">p</text:span></text:p>
          <text:p text:style-name="P49"><text:span text:style-name="T179">ordre 0 = uniforme</text:span></text:p>
          <text:p text:style-name="P49"><text:span text:style-name="T179">ordre 1 : ok sauf </text:span><text:span text:style-name="T183">X</text:span><text:span text:style-name="T195">22</text:span><text:span text:style-name="T179"> et t</text:span><text:span text:style-name="T182">p</text:span></text:p>
          <text:p text:style-name="P49"><text:span text:style-name="T183">Impact CLs sur X</text:span><text:span text:style-name="T195">22</text:span></text:p>
          <text:p text:style-name="P49"><text:span text:style-name="T183">lâcher simple </text:span><text:span text:style-name="T196"></text:span><text:span text:style-name="T183"> panache</text:span></text:p>
          <draw:enhanced-geometry svg:viewBox="0 0 21600 21600" draw:type="rectangle" draw:enhanced-path="M 0 0 L 21600 0 21600 21600 0 21600 0 0 Z N"/>
        </draw:custom-shape>
        <draw:frame draw:style-name="gr170" draw:text-style-name="P32" draw:layer="layout" svg:width="3.703cm" svg:height="4.762cm" draw:transform="rotate (1.5707963267946) translate (1.5cm 13.903cm)">
          <draw:image xlink:href="Pictures/100000000000008C000000B4C28543F2.gif" xlink:type="simple" xlink:show="embed" xlink:actuate="onLoad">
            <text:p text:style-name="P10"/>
          </draw:image>
        </draw:frame>
        <draw:frame draw:style-name="gr5" draw:text-style-name="P130" draw:layer="layout" svg:width="1.971cm" svg:height="1.626cm" svg:x="16.64cm" svg:y="11.502cm">
          <draw:text-box>
            <text:p text:style-name="P130">X<text:span text:style-name="T194">22</text:span></text:p>
          </draw:text-box>
        </draw:frame>
        <draw:frame draw:style-name="gr5" draw:text-style-name="P130" draw:layer="layout" svg:width="1.971cm" svg:height="1.626cm" svg:x="7.341cm" svg:y="11.503cm">
          <draw:text-box>
            <text:p text:style-name="P130">X<text:span text:style-name="T194">11</text:span></text:p>
          </draw:text-box>
        </draw:frame>
        <draw:frame draw:style-name="gr167" draw:text-style-name="P130" draw:layer="layout" svg:width="3.91cm" svg:height="1.626cm" svg:x="23.702cm" svg:y="11.502cm">
          <draw:text-box>
            <text:p text:style-name="P130"><text:span text:style-name="T13">fdp </text:span>(t<text:span text:style-name="T194">p</text:span>)</text:p>
          </draw:text-box>
        </draw:frame>
        <presentation:notes draw:style-name="dp2">
          <draw:page-thumbnail draw:style-name="gr1" draw:layer="layout" svg:width="13.698cm" svg:height="10.279cm" svg:x="3.645cm" svg:y="2.853cm" draw:page-number="33" presentation:class="page"/>
          <draw:frame presentation:style-name="pr57" draw:text-style-name="P6" draw:layer="layout" svg:width="14.509cm" svg:height="11.41cm" svg:x="3.247cm" svg:y="14.13cm" presentation:class="notes" presentation:user-transformed="true">
            <draw:text-box>
              <text:p text:style-name="P6">Il faut expliquer la médiocrité de l'estimation de fdp(tp)</text:p>
              <text:p text:style-name="P6">=&gt; gaussianité</text:p>
            </draw:text-box>
          </draw:frame>
        </presentation:notes>
      </draw:page>
      <draw:page draw:name="page34"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g>
          <draw:custom-shape draw:style-name="gr172" draw:text-style-name="P51" draw:layer="layout" svg:width="13.492cm" svg:height="4.057cm" svg:x="6.959cm" svg:y="12.092cm">
            <text:p text:style-name="P10"/>
            <draw:enhanced-geometry svg:viewBox="0 0 2788 920" draw:type="non-primitive" draw:enhanced-path="M 0 911 C 1 894 2 850 17 820 32 790 55 764 92 728 129 692 124 678 239 605 354 532 579 378 783 287 987 196 1259 106 1463 61 1667 16 1834 0 2008 15 2182 30 2385 68 2507 151 2629 234 2691 383 2738 511 2785 639 2778 835 2788 920 N"/>
          </draw:custom-shape>
          <draw:custom-shape draw:style-name="gr172" draw:text-style-name="P51" draw:layer="layout" svg:width="13.492cm" svg:height="4.141cm" svg:x="6.959cm" svg:y="16.008cm">
            <text:p text:style-name="P10"/>
            <draw:enhanced-geometry svg:viewBox="0 0 2788 939" draw:type="non-primitive" draw:enhanced-path="M 0 0 C 3 18 2 84 17 119 32 154 55 175 92 211 129 247 124 261 239 334 354 407 579 561 783 652 987 743 1259 833 1463 878 1667 923 1834 939 2008 924 2182 909 2385 871 2507 788 2629 705 2691 556 2738 428 2785 300 2778 104 2788 19 N"/>
          </draw:custom-shape>
        </draw:g>
        <draw:g>
          <draw:custom-shape draw:style-name="gr173" draw:text-style-name="P51" draw:layer="layout" svg:width="9.741cm" svg:height="2.931cm" svg:x="10.416cm" svg:y="13.177cm">
            <text:p text:style-name="P10"/>
            <draw:enhanced-geometry svg:viewBox="0 0 2788 920" draw:type="non-primitive" draw:enhanced-path="M 0 911 C 1 894 2 850 17 820 32 790 55 764 92 728 129 692 124 678 239 605 354 532 579 378 783 287 987 196 1259 106 1463 61 1667 16 1834 0 2008 15 2182 30 2385 68 2507 151 2629 234 2691 383 2738 511 2785 639 2778 835 2788 920 N"/>
          </draw:custom-shape>
          <draw:custom-shape draw:style-name="gr173" draw:text-style-name="P51" draw:layer="layout" svg:width="9.741cm" svg:height="2.991cm" svg:x="10.416cm" svg:y="16.006cm">
            <text:p text:style-name="P10"/>
            <draw:enhanced-geometry svg:viewBox="0 0 2788 939" draw:type="non-primitive" draw:enhanced-path="M 0 0 C 3 18 2 84 17 119 32 154 55 175 92 211 129 247 124 261 239 334 354 407 579 561 783 652 987 743 1259 833 1463 878 1667 923 1834 939 2008 924 2182 909 2385 871 2507 788 2629 705 2691 556 2738 428 2785 300 2778 104 2788 19 N"/>
          </draw:custom-shape>
        </draw:g>
        <draw:g>
          <draw:custom-shape draw:style-name="gr174" draw:text-style-name="P51" draw:layer="layout" svg:width="5.932cm" svg:height="1.783cm" svg:x="13.921cm" svg:y="14.319cm">
            <text:p text:style-name="P10"/>
            <draw:enhanced-geometry svg:viewBox="0 0 2788 920" draw:type="non-primitive" draw:enhanced-path="M 0 911 C 1 894 2 850 17 820 32 790 55 764 92 728 129 692 124 678 239 605 354 532 579 378 783 287 987 196 1259 106 1463 61 1667 16 1834 0 2008 15 2182 30 2385 68 2507 151 2629 234 2691 383 2738 511 2785 639 2778 835 2788 920 N"/>
          </draw:custom-shape>
          <draw:custom-shape draw:style-name="gr174" draw:text-style-name="P51" draw:layer="layout" svg:width="5.932cm" svg:height="1.82cm" svg:x="13.921cm" svg:y="16.04cm">
            <text:p text:style-name="P10"/>
            <draw:enhanced-geometry svg:viewBox="0 0 2788 939" draw:type="non-primitive" draw:enhanced-path="M 0 0 C 3 18 2 84 17 119 32 154 55 175 92 211 129 247 124 261 239 334 354 407 579 561 783 652 987 743 1259 833 1463 878 1667 923 1834 939 2008 924 2182 909 2385 871 2507 788 2629 705 2691 556 2738 428 2785 300 2778 104 2788 19 N"/>
          </draw:custom-shape>
        </draw:g>
        <draw:g>
          <draw:custom-shape draw:style-name="gr175" draw:text-style-name="P51" draw:layer="layout" svg:width="2.959cm" svg:height="0.89cm" svg:x="16.682cm" svg:y="15.201cm">
            <text:p text:style-name="P10"/>
            <draw:enhanced-geometry svg:viewBox="0 0 2788 920" draw:type="non-primitive" draw:enhanced-path="M 0 911 C 1 894 2 850 17 820 32 790 55 764 92 728 129 692 124 678 239 605 354 532 579 378 783 287 987 196 1259 106 1463 61 1667 16 1834 0 2008 15 2182 30 2385 68 2507 151 2629 234 2691 383 2738 511 2785 639 2778 835 2788 920 N"/>
          </draw:custom-shape>
          <draw:custom-shape draw:style-name="gr175" draw:text-style-name="P51" draw:layer="layout" svg:width="2.959cm" svg:height="0.909cm" svg:x="16.682cm" svg:y="16.06cm">
            <text:p text:style-name="P10"/>
            <draw:enhanced-geometry svg:viewBox="0 0 2788 939" draw:type="non-primitive" draw:enhanced-path="M 0 0 C 3 18 2 84 17 119 32 154 55 175 92 211 129 247 124 261 239 334 354 407 579 561 783 652 987 743 1259 833 1463 878 1667 923 1834 939 2008 924 2182 909 2385 871 2507 788 2629 705 2691 556 2738 428 2785 300 2778 104 2788 19 N"/>
          </draw:custom-shape>
        </draw:g>
        <draw:g>
          <draw:custom-shape draw:style-name="gr176" draw:text-style-name="P51" draw:layer="layout" svg:width="1.848cm" svg:height="0.557cm" svg:x="17.687cm" svg:y="15.54cm">
            <text:p text:style-name="P10"/>
            <draw:enhanced-geometry svg:viewBox="0 0 2788 920" draw:type="non-primitive" draw:enhanced-path="M 0 911 C 1 894 2 850 17 820 32 790 55 764 92 728 129 692 124 678 239 605 354 532 579 378 783 287 987 196 1259 106 1463 61 1667 16 1834 0 2008 15 2182 30 2385 68 2507 151 2629 234 2691 383 2738 511 2785 639 2778 835 2788 920 N"/>
          </draw:custom-shape>
          <draw:custom-shape draw:style-name="gr176" draw:text-style-name="P51" draw:layer="layout" svg:width="1.848cm" svg:height="0.569cm" svg:x="17.687cm" svg:y="16.078cm">
            <text:p text:style-name="P10"/>
            <draw:enhanced-geometry svg:viewBox="0 0 2788 939" draw:type="non-primitive" draw:enhanced-path="M 0 0 C 3 18 2 84 17 119 32 154 55 175 92 211 129 247 124 261 239 334 354 407 579 561 783 652 987 743 1259 833 1463 878 1667 923 1834 939 2008 924 2182 909 2385 871 2507 788 2629 705 2691 556 2738 428 2785 300 2778 104 2788 19 N"/>
          </draw:custom-shape>
        </draw:g>
        <draw:custom-shape draw:style-name="gr177" draw:text-style-name="P51" draw:layer="layout" svg:width="14.512cm" svg:height="6.328cm" svg:x="11.373cm" svg:y="4.851cm">
          <text:p text:style-name="P10"/>
          <draw:enhanced-geometry svg:viewBox="0 0 21600 21600" draw:glue-points="10800 0 3160 3160 0 10800 3160 18440 10800 21600 18440 18440 21600 10800 18440 3160" draw:text-areas="3200 3200 18400 18400" draw:type="ellipse"/>
        </draw:custom-shape>
        <draw:custom-shape draw:style-name="gr178" draw:text-style-name="P51" draw:layer="layout" svg:width="10.231cm" svg:height="4.454cm" svg:x="13.511cm" svg:y="5.786cm">
          <text:p text:style-name="P10"/>
          <draw:enhanced-geometry svg:viewBox="0 0 21600 21600" draw:glue-points="10800 0 3160 3160 0 10800 3160 18440 10800 21600 18440 18440 21600 10800 18440 3160" draw:text-areas="3200 3200 18400 18400" draw:type="ellipse"/>
        </draw:custom-shape>
        <draw:custom-shape draw:style-name="gr179" draw:text-style-name="P51" draw:layer="layout" svg:width="5.468cm" svg:height="2.372cm" svg:x="15.893cm" svg:y="6.827cm">
          <text:p text:style-name="P10"/>
          <draw:enhanced-geometry svg:viewBox="0 0 21600 21600" draw:glue-points="10800 0 3160 3160 0 10800 3160 18440 10800 21600 18440 18440 21600 10800 18440 3160" draw:text-areas="3200 3200 18400 18400" draw:type="ellipse"/>
        </draw:custom-shape>
        <draw:custom-shape draw:style-name="gr180" draw:text-style-name="P51" draw:layer="layout" svg:width="3.351cm" svg:height="1.446cm" svg:x="16.951cm" svg:y="7.29cm">
          <text:p text:style-name="P10"/>
          <draw:enhanced-geometry svg:viewBox="0 0 21600 21600" draw:glue-points="10800 0 3160 3160 0 10800 3160 18440 10800 21600 18440 18440 21600 10800 18440 3160" draw:text-areas="3200 3200 18400 18400" draw:type="ellipse"/>
        </draw:custom-shape>
        <draw:custom-shape draw:style-name="gr181" draw:text-style-name="P51" draw:layer="layout" svg:width="1.87cm" svg:height="0.812cm" svg:x="17.692cm" svg:y="7.607cm">
          <text:p text:style-name="P10"/>
          <draw:enhanced-geometry svg:viewBox="0 0 21600 21600" draw:glue-points="10800 0 3160 3160 0 10800 3160 18440 10800 21600 18440 18440 21600 10800 18440 3160" draw:text-areas="3200 3200 18400 18400" draw:type="ellipse"/>
        </draw:custom-shape>
        <draw:custom-shape draw:style-name="gr98" draw:text-style-name="P102" draw:layer="layout" svg:width="27.841cm" svg:height="1.905cm" svg:x="0.159cm" svg:y="1.619cm">
          <text:p text:style-name="P87"><text:span text:style-name="T180">Gaussianité de la variable position X</text:span></text:p>
          <draw:enhanced-geometry svg:viewBox="0 0 21600 21600" draw:type="rectangle" draw:enhanced-path="M 0 0 L 21600 0 21600 21600 0 21600 0 0 Z N"/>
        </draw:custom-shape>
        <draw:line draw:style-name="gr182" draw:text-style-name="P31" draw:layer="layout" svg:x1="1.693cm" svg:y1="8.013cm" svg:x2="26.52cm" svg:y2="8.07cm">
          <text:p text:style-name="P10"/>
        </draw:line>
        <draw:g>
          <draw:line draw:style-name="gr183" draw:text-style-name="P31" draw:layer="layout" svg:x1="1.485cm" svg:y1="7.801cm" svg:x2="1.895cm" svg:y2="8.22cm">
            <text:p text:style-name="P10"/>
          </draw:line>
          <draw:line draw:style-name="gr183" draw:text-style-name="P31" draw:layer="layout" svg:x1="1.905cm" svg:y1="7.801cm" svg:x2="1.477cm" svg:y2="8.22cm">
            <text:p text:style-name="P10"/>
          </draw:line>
        </draw:g>
        <draw:custom-shape draw:style-name="gr184" draw:text-style-name="P69" draw:layer="layout" svg:width="2.868cm" svg:height="1.21cm" svg:x="0.591cm" svg:y="8.392cm">
          <text:p text:style-name="P49"><text:span text:style-name="T197">Lâcher</text:span></text:p>
          <draw:enhanced-geometry svg:viewBox="0 0 21600 21600" draw:type="rectangle" draw:enhanced-path="M 0 0 L 21600 0 21600 21600 0 21600 0 0 Z N"/>
        </draw:custom-shape>
        <draw:line draw:style-name="gr29" draw:text-style-name="P31" draw:layer="layout" svg:x1="1.693cm" svg:y1="8.013cm" svg:x2="5.503cm" svg:y2="8.017cm">
          <text:p text:style-name="P10"/>
        </draw:line>
        <draw:line draw:style-name="gr185" draw:text-style-name="P31" draw:layer="layout" svg:x1="1.693cm" svg:y1="4.626cm" svg:x2="1.698cm" svg:y2="8.013cm">
          <text:p text:style-name="P10"/>
        </draw:line>
        <draw:custom-shape draw:style-name="gr186" draw:text-style-name="P50" draw:layer="layout" svg:width="1.37cm" svg:height="1.34cm" svg:x="0.357cm" svg:y="3.524cm">
          <text:p text:style-name="P49"><text:span text:style-name="T7">X</text:span><text:span text:style-name="T112">2</text:span></text:p>
          <draw:enhanced-geometry svg:viewBox="0 0 21600 21600" draw:type="rectangle" draw:enhanced-path="M 0 0 L 21600 0 21600 21600 0 21600 0 0 Z N"/>
        </draw:custom-shape>
        <draw:custom-shape draw:style-name="gr187" draw:text-style-name="P51" draw:layer="layout" svg:width="19.69cm" svg:height="4.661cm" svg:x="1.693cm" svg:y="4.626cm">
          <text:p text:style-name="P10"/>
          <draw:enhanced-geometry svg:viewBox="0 0 4465 1057" draw:type="non-primitive" draw:enhanced-path="M 0 768 L 48 780 84 804 120 816 156 816 168 852 204 852 240 876 276 888 312 888 336 924 372 924 408 936 444 924 480 924 516 900 552 900 588 900 612 864 624 828 660 828 696 828 732 816 768 816 792 852 828 852 864 876 900 876 912 912 912 948 912 984 960 996 996 1020 1032 1032 1068 1032 1104 1032 1140 1032 1176 1056 1212 1044 1248 1008 1284 1008 1308 972 1320 936 1344 900 1380 888 1392 852 1428 828 1452 792 1488 768 1524 756 1560 756 1596 732 1596 696 1596 660 1596 624 1608 588 1644 576 1680 576 1728 576 1764 576 1800 600 1836 600 1872 612 1968 588 2052 552 2100 528 2136 528 2148 492 2184 480 2220 456 2244 504 2280 516 2292 552 2328 552 2364 552 2400 552 2436 552 2472 588 2508 612 2508 648 2556 648 2604 636 2640 624 2676 600 2724 588 2760 564 2796 552 2808 516 2844 492 2880 480 2916 456 2916 420 2964 408 3000 408 3036 432 3072 432 3108 432 3144 432 3180 432 3216 432 3276 408 3312 372 3324 336 3348 300 3384 300 3420 276 3456 264 3492 228 3528 180 3564 168 3600 132 3636 108 3660 72 3696 60 3708 24 3744 24 3780 0 3828 0 3864 0 3900 0 3936 0 3972 12 4008 12 4008 48 4008 84 4044 96 4080 120 4116 120 4152 132 4188 132 4224 108 4260 108 4320 96 4368 96 4416 96 4416 96 4464 144"/>
        </draw:custom-shape>
        <draw:custom-shape draw:style-name="gr188" draw:text-style-name="P69" draw:layer="layout" svg:width="1.78cm" svg:height="0.977cm" draw:transform="rotate (-0.444535360484059) translate (19.096cm 7.106cm)">
          <text:p text:style-name="P49"><text:span text:style-name="T198">10%</text:span></text:p>
          <draw:enhanced-geometry svg:viewBox="0 0 21600 21600" draw:type="rectangle" draw:enhanced-path="M 0 0 L 21600 0 21600 21600 0 21600 0 0 Z N"/>
        </draw:custom-shape>
        <draw:custom-shape draw:style-name="gr188" draw:text-style-name="P69" draw:layer="layout" svg:width="1.78cm" svg:height="0.977cm" draw:transform="rotate (-0.443488162932862) translate (19.725cm 6.681cm)">
          <text:p text:style-name="P49"><text:span text:style-name="T198">20%</text:span></text:p>
          <draw:enhanced-geometry svg:viewBox="0 0 21600 21600" draw:type="rectangle" draw:enhanced-path="M 0 0 L 21600 0 21600 21600 0 21600 0 0 Z N"/>
        </draw:custom-shape>
        <draw:custom-shape draw:style-name="gr188" draw:text-style-name="P69" draw:layer="layout" svg:width="1.78cm" svg:height="0.977cm" draw:transform="rotate (-0.444535360484059) translate (20.573cm 6.259cm)">
          <text:p text:style-name="P49"><text:span text:style-name="T198">30%</text:span></text:p>
          <draw:enhanced-geometry svg:viewBox="0 0 21600 21600" draw:type="rectangle" draw:enhanced-path="M 0 0 L 21600 0 21600 21600 0 21600 0 0 Z N"/>
        </draw:custom-shape>
        <draw:custom-shape draw:style-name="gr188" draw:text-style-name="P69" draw:layer="layout" svg:width="1.78cm" svg:height="0.977cm" draw:transform="rotate (-0.443488162932862) translate (22.265cm 5.623cm)">
          <text:p text:style-name="P49"><text:span text:style-name="T198">40%</text:span></text:p>
          <draw:enhanced-geometry svg:viewBox="0 0 21600 21600" draw:type="rectangle" draw:enhanced-path="M 0 0 L 21600 0 21600 21600 0 21600 0 0 Z N"/>
        </draw:custom-shape>
        <draw:custom-shape draw:style-name="gr188" draw:text-style-name="P69" draw:layer="layout" svg:width="1.78cm" svg:height="0.977cm" draw:transform="rotate (-0.443488162932862) translate (23.535cm 4.776cm)">
          <text:p text:style-name="P49"><text:span text:style-name="T198">50%</text:span></text:p>
          <draw:enhanced-geometry svg:viewBox="0 0 21600 21600" draw:type="rectangle" draw:enhanced-path="M 0 0 L 21600 0 21600 21600 0 21600 0 0 Z N"/>
        </draw:custom-shape>
        <draw:custom-shape draw:style-name="gr189" draw:text-style-name="P63" draw:layer="layout" svg:width="9.113cm" svg:height="2.12cm" svg:x="2.558cm" svg:y="3.7cm">
          <text:p text:style-name="P62"><text:span text:style-name="T199">Ecoulement uniforme, </text:span></text:p>
          <text:p text:style-name="P62"><text:span text:style-name="T199">X gaussien après qques </text:span><text:span text:style-name="T200">l</text:span></text:p>
          <draw:enhanced-geometry svg:viewBox="0 0 21600 21600" draw:type="mso-spt202" draw:enhanced-path="M 0 0 L 21600 0 21600 21600 0 21600 0 0 Z N"/>
        </draw:custom-shape>
        <draw:custom-shape draw:style-name="gr186" draw:text-style-name="P50" draw:layer="layout" svg:width="1.37cm" svg:height="1.34cm" svg:x="4.961cm" svg:y="6.721cm">
          <text:p text:style-name="P49"><text:span text:style-name="T7">X</text:span><text:span text:style-name="T112">1</text:span></text:p>
          <draw:enhanced-geometry svg:viewBox="0 0 21600 21600" draw:type="rectangle" draw:enhanced-path="M 0 0 L 21600 0 21600 21600 0 21600 0 0 Z N"/>
        </draw:custom-shape>
        <draw:custom-shape draw:style-name="gr190" draw:text-style-name="P51" draw:layer="layout" svg:width="0.393cm" svg:height="0.401cm" svg:x="18.472cm" svg:y="7.806cm">
          <text:p text:style-name="P10"/>
          <draw:enhanced-geometry svg:viewBox="0 0 21600 21600" draw:glue-points="10800 0 3160 3160 0 10800 3160 18440 10800 21600 18440 18440 21600 10800 18440 3160" draw:text-areas="3200 3200 18400 18400" draw:type="ellipse"/>
        </draw:custom-shape>
        <draw:line draw:style-name="gr182" draw:text-style-name="P31" draw:layer="layout" svg:x1="2.161cm" svg:y1="16.096cm" svg:x2="26.366cm" svg:y2="16.092cm">
          <text:p text:style-name="P10"/>
        </draw:line>
        <draw:custom-shape draw:style-name="gr184" draw:text-style-name="P69" draw:layer="layout" svg:width="2.868cm" svg:height="1.21cm" svg:x="0.992cm" svg:y="16.436cm">
          <text:p text:style-name="P49"><text:span text:style-name="T197">Lâcher</text:span></text:p>
          <draw:enhanced-geometry svg:viewBox="0 0 21600 21600" draw:type="rectangle" draw:enhanced-path="M 0 0 L 21600 0 21600 21600 0 21600 0 0 Z N"/>
        </draw:custom-shape>
        <draw:line draw:style-name="gr29" draw:text-style-name="P31" draw:layer="layout" svg:x1="2.161cm" svg:y1="16.092cm" svg:x2="5.971cm" svg:y2="16.096cm">
          <text:p text:style-name="P10"/>
        </draw:line>
        <draw:line draw:style-name="gr185" draw:text-style-name="P31" draw:layer="layout" svg:x1="2.161cm" svg:y1="12.692cm" svg:x2="2.165cm" svg:y2="16.078cm">
          <text:p text:style-name="P10"/>
        </draw:line>
        <draw:custom-shape draw:style-name="gr186" draw:text-style-name="P50" draw:layer="layout" svg:width="1.37cm" svg:height="1.34cm" svg:x="0.758cm" svg:y="11.567cm">
          <text:p text:style-name="P49"><text:span text:style-name="T7">X</text:span><text:span text:style-name="T112">2</text:span></text:p>
          <draw:enhanced-geometry svg:viewBox="0 0 21600 21600" draw:type="rectangle" draw:enhanced-path="M 0 0 L 21600 0 21600 21600 0 21600 0 0 Z N"/>
        </draw:custom-shape>
        <draw:custom-shape draw:style-name="gr191" draw:text-style-name="P69" draw:layer="layout" svg:width="3.748cm" svg:height="1.511cm" svg:x="15.959cm" svg:y="16.727cm">
          <text:p text:style-name="P49"><text:span text:style-name="T201">&lt;X(t)&gt;</text:span></text:p>
          <draw:enhanced-geometry svg:viewBox="0 0 21600 21600" draw:type="rectangle" draw:enhanced-path="M 0 0 L 21600 0 21600 21600 0 21600 0 0 Z N"/>
        </draw:custom-shape>
        <draw:custom-shape draw:style-name="gr188" draw:text-style-name="P69" draw:layer="layout" svg:width="1.78cm" svg:height="0.977cm" draw:transform="rotate (0.38973202197026) translate (17.242cm 15.301cm)">
          <text:p text:style-name="P49"><text:span text:style-name="T198">10%</text:span></text:p>
          <draw:enhanced-geometry svg:viewBox="0 0 21600 21600" draw:type="rectangle" draw:enhanced-path="M 0 0 L 21600 0 21600 21600 0 21600 0 0 Z N"/>
        </draw:custom-shape>
        <draw:custom-shape draw:style-name="gr188" draw:text-style-name="P69" draw:layer="layout" svg:width="1.78cm" svg:height="0.977cm" draw:transform="rotate (0.405963584013804) translate (16.239cm 15.117cm)">
          <text:p text:style-name="P49"><text:span text:style-name="T198">20%</text:span></text:p>
          <draw:enhanced-geometry svg:viewBox="0 0 21600 21600" draw:type="rectangle" draw:enhanced-path="M 0 0 L 21600 0 21600 21600 0 21600 0 0 Z N"/>
        </draw:custom-shape>
        <draw:custom-shape draw:style-name="gr188" draw:text-style-name="P69" draw:layer="layout" svg:width="1.78cm" svg:height="0.977cm" draw:transform="rotate (0.264417381677091) translate (15.262cm 14.175cm)">
          <text:p text:style-name="P49"><text:span text:style-name="T198">30%</text:span></text:p>
          <draw:enhanced-geometry svg:viewBox="0 0 21600 21600" draw:type="rectangle" draw:enhanced-path="M 0 0 L 21600 0 21600 21600 0 21600 0 0 Z N"/>
        </draw:custom-shape>
        <draw:custom-shape draw:style-name="gr188" draw:text-style-name="P69" draw:layer="layout" svg:width="1.78cm" svg:height="0.977cm" draw:transform="rotate (0.262497519499898) translate (14.064cm 12.993cm)">
          <text:p text:style-name="P49"><text:span text:style-name="T198">40%</text:span></text:p>
          <draw:enhanced-geometry svg:viewBox="0 0 21600 21600" draw:type="rectangle" draw:enhanced-path="M 0 0 L 21600 0 21600 21600 0 21600 0 0 Z N"/>
        </draw:custom-shape>
        <draw:custom-shape draw:style-name="gr188" draw:text-style-name="P69" draw:layer="layout" svg:width="1.78cm" svg:height="0.977cm" draw:transform="rotate (0.154985237577067) translate (13.296cm 11.666cm)">
          <text:p text:style-name="P49"><text:span text:style-name="T198">50%</text:span></text:p>
          <draw:enhanced-geometry svg:viewBox="0 0 21600 21600" draw:type="rectangle" draw:enhanced-path="M 0 0 L 21600 0 21600 21600 0 21600 0 0 Z N"/>
        </draw:custom-shape>
        <draw:custom-shape draw:style-name="gr192" draw:text-style-name="P63" draw:layer="layout" svg:width="8.071cm" svg:height="2.043cm" svg:x="2.76cm" svg:y="11.744cm">
          <text:p text:style-name="P62"><text:span text:style-name="T199">Puits de pompage, </text:span></text:p>
          <text:p text:style-name="P62"><text:span text:style-name="T199">pdf (X) très déformée </text:span></text:p>
          <draw:enhanced-geometry svg:viewBox="0 0 21600 21600" draw:type="mso-spt202" draw:enhanced-path="M 0 0 L 21600 0 21600 21600 0 21600 0 0 Z N"/>
        </draw:custom-shape>
        <draw:custom-shape draw:style-name="gr186" draw:text-style-name="P50" draw:layer="layout" svg:width="1.37cm" svg:height="1.34cm" svg:x="5.362cm" svg:y="14.764cm">
          <text:p text:style-name="P49"><text:span text:style-name="T7">X</text:span><text:span text:style-name="T112">1</text:span></text:p>
          <draw:enhanced-geometry svg:viewBox="0 0 21600 21600" draw:type="rectangle" draw:enhanced-path="M 0 0 L 21600 0 21600 21600 0 21600 0 0 Z N"/>
        </draw:custom-shape>
        <draw:custom-shape draw:style-name="gr190" draw:text-style-name="P51" draw:layer="layout" svg:width="0.392cm" svg:height="0.401cm" svg:x="18.874cm" svg:y="15.849cm">
          <text:p text:style-name="P10"/>
          <draw:enhanced-geometry svg:viewBox="0 0 21600 21600" draw:glue-points="10800 0 3160 3160 0 10800 3160 18440 10800 21600 18440 18440 21600 10800 18440 3160" draw:text-areas="3200 3200 18400 18400" draw:type="ellipse"/>
        </draw:custom-shape>
        <draw:custom-shape draw:style-name="gr193" draw:text-style-name="P51" draw:layer="layout" svg:width="0.798cm" svg:height="0.802cm" svg:x="20.611cm" svg:y="15.695cm">
          <text:p text:style-name="P10"/>
          <draw:enhanced-geometry svg:viewBox="0 0 21600 21600" draw:type="rectangle" draw:enhanced-path="M 0 0 L 21600 0 21600 21600 0 21600 0 0 Z N"/>
        </draw:custom-shape>
        <draw:custom-shape draw:style-name="gr194" draw:text-style-name="P63" draw:layer="layout" svg:width="2.339cm" svg:height="1.218cm" svg:x="21.414cm" svg:y="15.492cm">
          <text:p text:style-name="P62"><text:span text:style-name="T202">Puits</text:span></text:p>
          <draw:enhanced-geometry svg:viewBox="0 0 21600 21600" draw:type="mso-spt202" draw:enhanced-path="M 0 0 L 21600 0 21600 21600 0 21600 0 0 Z N"/>
        </draw:custom-shape>
        <draw:g>
          <draw:line draw:style-name="gr183" draw:text-style-name="P31" draw:layer="layout" svg:x1="1.966cm" svg:y1="15.893cm" svg:x2="2.376cm" svg:y2="16.312cm">
            <text:p text:style-name="P10"/>
          </draw:line>
          <draw:line draw:style-name="gr183" draw:text-style-name="P31" draw:layer="layout" svg:x1="2.386cm" svg:y1="15.893cm" svg:x2="1.958cm" svg:y2="16.312cm">
            <text:p text:style-name="P10"/>
          </draw:line>
        </draw:g>
        <draw:custom-shape draw:style-name="gr191" draw:text-style-name="P69" draw:layer="layout" svg:width="3.748cm" svg:height="1.511cm" svg:x="15.959cm" svg:y="8.525cm">
          <text:p text:style-name="P49"><text:span text:style-name="T201">&lt;X(t)&gt;</text:span></text:p>
          <draw:enhanced-geometry svg:viewBox="0 0 21600 21600" draw:type="rectangle" draw:enhanced-path="M 0 0 L 21600 0 21600 21600 0 21600 0 0 Z N"/>
        </draw:custom-shape>
        <draw:custom-shape draw:style-name="gr195" draw:text-style-name="P51" draw:layer="layout" svg:width="18.071cm" svg:height="3.347cm" svg:x="2.174cm" svg:y="13.865cm">
          <text:p text:style-name="P10"/>
          <draw:enhanced-geometry svg:viewBox="0 0 4098 759" draw:type="non-primitive" draw:enhanced-path="M 0 517 C 64 523 129 521 192 534 233 542 247 599 283 617 321 636 368 632 409 642 451 639 497 653 534 634 551 625 533 594 542 576 546 568 559 570 567 567 685 574 781 588 893 609 929 666 888 594 918 684 933 728 1021 750 1060 759 1101 752 1149 719 1185 718 1268 715 1352 712 1435 709 1552 634 1409 413 1552 367 1607 330 1667 321 1728 300 1736 292 1744 283 1753 275 1761 269 1773 267 1778 258 1787 243 1789 225 1794 208 1797 198 1805 191 1811 183 1865 190 1911 199 1961 217 2014 210 2037 211 2078 183 2108 139 2145 109 2195 91 2237 94 2280 88 2320 100 2332 104 2331 122 2337 133 2354 163 2372 173 2404 183 2462 180 2522 185 2579 175 2607 170 2627 143 2654 133 2693 76 2720 38 2779 0 2840 3 2902 1 2963 8 2989 11 3021 41 3046 50 3068 47 3092 49 3113 41 3132 34 3163 8 3163 8 3276 44 3323 36 3472 41 3506 53 3521 57 3547 83 3565 134 3610 120 3664 125 3710 140 3681 163 3723 175 3744 181 3767 180 3789 183 3829 210 3876 207 3923 217 3957 239 3994 238 4032 250 4043 310 4052 289 4082 334 4091 362 4081 359 4098 359 N"/>
        </draw:custom-shape>
        <presentation:notes draw:style-name="dp2">
          <draw:page-thumbnail draw:style-name="gr1" draw:layer="layout" svg:width="13.698cm" svg:height="10.279cm" svg:x="3.645cm" svg:y="2.853cm" draw:page-number="34" presentation:class="page"/>
          <draw:frame presentation:style-name="pr58" draw:text-style-name="P6" draw:layer="layout" svg:width="19cm" svg:height="14.834cm" svg:x="1cm" svg:y="14.13cm" presentation:class="notes" presentation:user-transformed="true">
            <draw:text-box>
              <text:p text:style-name="P131"><text:span text:style-name="T203">Gaussianité apparaît normalement après quelques </text:span><text:span text:style-name="T204">l</text:span><text:span text:style-name="T203">, mais en pratique, il faut de très grand maillages (sortie de particules) <text:s/>=&gt; pas démontré numériquement</text:span></text:p>
              <text:p text:style-name="P131"><text:span text:style-name="T203"/></text:p>
              <text:p text:style-name="P131"><text:span text:style-name="T203">L'action du puits entraîne une déformation importante de la pdf(X), très dyssimétrique, non gaussienne.</text:span></text:p>
              <text:p text:style-name="P131"><text:span text:style-name="T203">Loi gaussienne : les 2 premiers moments suffisent à la décrire</text:span></text:p>
              <text:p text:style-name="P131"><text:span text:style-name="T203">Loi non gaussienne : il faut connaître des moments supplémentaires</text:span></text:p>
              <text:p text:style-name="P131"><text:span text:style-name="T203">D'où erreur théorique sur calcul distrib. temps d'arrivée</text:span></text:p>
              <text:p text:style-name="P131"><text:span text:style-name="T205"/></text:p>
            </draw:text-box>
          </draw:frame>
        </presentation:notes>
      </draw:page>
      <draw:page draw:name="page35"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32" draw:layer="layout" svg:width="29.5cm" svg:height="1.905cm" svg:x="-0.8cm" svg:y="1.62cm">
          <text:p text:style-name="P87"><text:span text:style-name="T206">Interprétation des résultats de simulation</text:span></text:p>
          <draw:enhanced-geometry svg:viewBox="0 0 21600 21600" draw:type="rectangle" draw:enhanced-path="M 0 0 L 21600 0 21600 21600 0 21600 0 0 Z N"/>
        </draw:custom-shape>
        <draw:custom-shape draw:style-name="gr196" draw:text-style-name="P137" draw:layer="layout" svg:width="28.116cm" svg:height="10.575cm" svg:x="0cm" svg:y="5.852cm">
          <text:list text:style-name="L17">
            <text:list-item>
              <text:p text:style-name="P133"><text:span text:style-name="T207">L'étalement d'un panache dépend du type d'écoulement</text:span></text:p>
            </text:list-item>
          </text:list>
          <text:list text:style-name="L17">
            <text:list-item>
              <text:p text:style-name="P134"><text:span text:style-name="T208"><text:s text:c="2"/></text:span><text:span text:style-name="T208">[Maugis et al. 2002]</text:span></text:p>
            </text:list-item>
          </text:list>
          <text:list text:style-name="L17">
            <text:list-item>
              <text:p text:style-name="P133"><text:span text:style-name="T179">Modèle uniforme : vite dépassé</text:span></text:p>
            </text:list-item>
          </text:list>
          <text:list text:style-name="L17">
            <text:list-item>
              <text:p text:style-name="P135"><text:span text:style-name="T179">Ordre 0 :</text:span><text:span text:style-name="T179"><text:tab/></text:span><text:span text:style-name="T179">ok pour variables cinématiques (H et U, &lt;&gt; et </text:span><text:span text:style-name="T181">s</text:span><text:span text:style-name="T179">) </text:span></text:p>
            </text:list-item>
          </text:list>
          <text:list text:style-name="L17">
            <text:list-item>
              <text:p text:style-name="P135"><text:span text:style-name="T179">Ordre 1 :</text:span><text:span text:style-name="T179"><text:tab/></text:span><text:span text:style-name="T179">ok pour X</text:span><text:span text:style-name="T209">ij</text:span><text:span text:style-name="T179"> sauf zones de forte non-uniformité, </text:span><text:span text:style-name="T179"><text:line-break/></text:span><text:span text:style-name="T179"><text:tab/></text:span><text:span text:style-name="T179">et écoulement divergent (X</text:span><text:span text:style-name="T182">22</text:span><text:span text:style-name="T179">)</text:span></text:p>
            </text:list-item>
          </text:list>
          <text:list text:style-name="L17">
            <text:list-item>
              <text:p text:style-name="P136"><text:span text:style-name="T179">Panaches non gaussiens si non-uniformité (surtout puits)</text:span></text:p>
            </text:list-item>
          </text:list>
          <draw:enhanced-geometry svg:viewBox="0 0 21600 21600" draw:type="rectangle" draw:enhanced-path="M 0 0 L 21600 0 21600 21600 0 21600 0 0 Z N"/>
        </draw:custom-shape>
        <draw:line draw:style-name="gr29" draw:text-style-name="P31" draw:layer="layout" svg:x1="22.123cm" svg:y1="10.343cm" svg:x2="22.757cm" svg:y2="10.346cm">
          <text:p text:style-name="P10"/>
        </draw:line>
        <draw:line draw:style-name="gr29" draw:text-style-name="P31" draw:layer="layout" svg:x1="20.004cm" svg:y1="10.344cm" svg:x2="20.694cm" svg:y2="10.339cm">
          <text:p text:style-name="P10"/>
        </draw:line>
        <presentation:notes draw:style-name="dp2">
          <draw:page-thumbnail draw:style-name="gr1" draw:layer="layout" svg:width="13.698cm" svg:height="10.279cm" svg:x="3.645cm" svg:y="2.853cm" draw:page-number="35" presentation:class="page"/>
          <draw:frame presentation:style-name="pr59" draw:text-style-name="P6" draw:layer="layout" svg:width="14.509cm" svg:height="11.41cm" svg:x="3.247cm" svg:y="14.13cm" presentation:class="notes" presentation:user-transformed="true">
            <draw:text-box>
              <text:p text:style-name="P6">Le puits de pompage est un point de non uniformité infinie (singularité) car U tend vers l'infini</text:p>
              <text:p text:style-name="P6">Cf. Lenda et Zuber 1970 pour le puits</text:p>
            </draw:text-box>
          </draw:frame>
        </presentation:notes>
      </draw:page>
      <draw:page draw:name="page36" draw:style-name="dp1" draw:master-page-name="lyt-darkblue" presentation:presentation-page-layout-name="AL1T0">
        <draw:rect draw:style-name="gr2" draw:text-style-name="P7" draw:layer="layout" svg:width="28.1cm" svg:height="1.47cm" svg:x="0.002cm" svg:y="0.001cm">
          <text:p text:style-name="P10"/>
        </draw:rect>
        <draw:rect draw:style-name="gr7" draw:text-style-name="P7" draw:layer="layout" svg:width="11.887cm" svg:height="1.422cm" svg:x="4.03cm" svg:y="0.001cm">
          <text:p text:style-name="P10"/>
        </draw:rect>
        <draw:line draw:style-name="gr4" draw:text-style-name="P7" draw:layer="layout" svg:x1="7.833cm" svg:y1="0.913cm" svg:x2="7.833cm" svg:y2="1.471cm">
          <text:p text:style-name="P10"/>
        </draw:line>
        <draw:line draw:style-name="gr2" draw:text-style-name="P7" draw:layer="layout" svg:x1="19.864cm" svg:y1="0.001cm" svg:x2="19.864cm" svg:y2="1.441cm">
          <text:p text:style-name="P10"/>
        </draw:line>
        <draw:line draw:style-name="gr4" draw:text-style-name="P7" draw:layer="layout" svg:x1="12.22cm" svg:y1="0.824cm" svg:x2="12.22cm" svg:y2="1.382cm">
          <text:p text:style-name="P10"/>
        </draw:line>
        <draw:line draw:style-name="gr2" draw:text-style-name="P7" draw:layer="layout" svg:x1="23.992cm" svg:y1="0.001cm" svg:x2="23.992cm" svg:y2="1.441cm">
          <text:p text:style-name="P10"/>
        </draw:line>
        <draw:frame draw:style-name="gr8" draw:text-style-name="P25" draw:layer="layout" svg:width="4.103cm" svg:height="1cm" svg:x="-0.033cm" svg:y="-0.007cm">
          <draw:text-box>
            <text:p text:style-name="P8"><text:span text:style-name="T26">Introduction</text:span></text:p>
          </draw:text-box>
        </draw:frame>
        <draw:frame draw:style-name="gr9" draw:text-style-name="P12" draw:layer="layout" svg:width="4.108cm" svg:height="0.971cm" svg:x="23.894cm" svg:y="0.012cm">
          <draw:text-box>
            <text:p text:style-name="P10"><text:span text:style-name="T9">Conclusion</text:span></text:p>
          </draw:text-box>
        </draw:frame>
        <draw:frame draw:style-name="gr5" draw:text-style-name="P26" draw:layer="layout" svg:width="3.715cm" svg:height="0.971cm" svg:x="8.035cm" svg:y="-0.07cm">
          <draw:text-box>
            <text:p text:style-name="P10"><text:span text:style-name="T27">Dispersivité</text:span></text:p>
          </draw:text-box>
        </draw:frame>
        <draw:frame draw:style-name="gr10" draw:text-style-name="P12" draw:layer="layout" svg:width="4.028cm" svg:height="0.971cm" svg:x="19.866cm" svg:y="0.03cm">
          <draw:text-box>
            <text:p text:style-name="P10"><text:span text:style-name="T9">Particulaire</text:span></text:p>
          </draw:text-box>
        </draw:frame>
        <draw:frame draw:style-name="gr11" draw:text-style-name="P12" draw:layer="layout" svg:width="3.91cm" svg:height="1.078cm" svg:x="15.877cm" svg:y="0.03cm">
          <draw:text-box>
            <text:p text:style-name="P10"><text:span text:style-name="T9">Loi Darcy</text:span></text:p>
          </draw:text-box>
        </draw:frame>
        <draw:line draw:style-name="gr2" draw:text-style-name="P7" draw:layer="layout" svg:x1="15.924cm" svg:y1="0.001cm" svg:x2="15.924cm" svg:y2="1.441cm">
          <text:p text:style-name="P10"/>
        </draw:line>
        <draw:frame draw:style-name="gr5" draw:text-style-name="P84" draw:layer="layout" svg:width="3.05cm" svg:height="0.81cm" svg:x="4.465cm" svg:y="0.759cm">
          <draw:text-box>
            <text:p text:style-name="P10"><text:span text:style-name="T120">Stochastique</text:span></text:p>
          </draw:text-box>
        </draw:frame>
        <draw:frame draw:style-name="gr5" draw:text-style-name="P27" draw:layer="layout" svg:width="3.457cm" svg:height="0.814cm" svg:x="12.345cm" svg:y="0.759cm">
          <draw:text-box draw:corner-radius="0.155cm">
            <text:p text:style-name="P10"><text:span text:style-name="T28">Non uniforme</text:span></text:p>
          </draw:text-box>
        </draw:frame>
        <draw:frame draw:style-name="gr5" draw:text-style-name="P115" draw:layer="layout" svg:width="4.168cm" svg:height="0.81cm" svg:x="7.947cm" svg:y="0.759cm">
          <draw:text-box>
            <text:p text:style-name="P10"><text:span text:style-name="T178">Conditions limites</text:span></text:p>
          </draw:text-box>
        </draw:frame>
        <draw:line draw:style-name="gr2" draw:text-style-name="P7" draw:layer="layout" svg:x1="4.065cm" svg:y1="0.001cm" svg:x2="4.065cm" svg:y2="1.384cm">
          <text:p text:style-name="P10"/>
        </draw:line>
        <draw:custom-shape draw:style-name="gr98" draw:text-style-name="P102" draw:layer="layout" svg:width="27.841cm" svg:height="1.905cm" svg:x="0.16cm" svg:y="1.62cm">
          <text:p text:style-name="P87"><text:span text:style-name="T180">Conclusions</text:span></text:p>
          <draw:enhanced-geometry svg:viewBox="0 0 21600 21600" draw:type="rectangle" draw:enhanced-path="M 0 0 L 21600 0 21600 21600 0 21600 0 0 Z N"/>
        </draw:custom-shape>
        <draw:frame draw:style-name="gr197" draw:text-style-name="P134" draw:layer="layout" svg:width="28.037cm" svg:height="15.859cm" svg:x="-0.036cm" svg:y="3.7cm">
          <draw:text-box>
            <text:list text:style-name="L17">
              <text:list-item>
                <text:p text:style-name="P134"><text:span text:style-name="T210">Dispersivité = Concept à usage homéopathique</text:span></text:p>
              </text:list-item>
            </text:list>
            <text:list text:style-name="L17">
              <text:list-item>
                <text:p text:style-name="P133"><text:span text:style-name="T211">Dépend de la nature des écoulements</text:span><text:span text:style-name="T212">, du point de lâcher, des CLs.</text:span></text:p>
              </text:list-item>
            </text:list>
            <text:list text:style-name="L17">
              <text:list-item>
                <text:list>
                  <text:list-item>
                    <text:p text:style-name="P138"><text:span text:style-name="T212">=&gt; Non intrinsèque au milieu</text:span></text:p>
                  </text:list-item>
                </text:list>
              </text:list-item>
            </text:list>
            <text:list text:style-name="L17">
              <text:list-item>
                <text:p text:style-name="P133"><text:span text:style-name="T212">Pas définie si X</text:span><text:span text:style-name="T213">ij</text:span><text:span text:style-name="T212"> non dérivable / espace</text:span></text:p>
              </text:list-item>
            </text:list>
            <text:list text:style-name="L17">
              <text:list-item>
                <text:p text:style-name="P133"><text:span text:style-name="T212">Ne résume pas l'étalement si panache non gaussien</text:span></text:p>
              </text:list-item>
            </text:list>
            <text:list text:style-name="L17">
              <text:list-item>
                <text:p text:style-name="P139"><text:span text:style-name="T212"><text:tab/></text:span><text:span text:style-name="T214"> </text:span><text:span text:style-name="T215">Rechercher approches alternatives </text:span><text:span text:style-name="T214"></text:span></text:p>
              </text:list-item>
            </text:list>
            <text:list text:style-name="L17">
              <text:list-item>
                <text:p text:style-name="P134"><text:span text:style-name="T216"/></text:p>
              </text:list-item>
            </text:list>
            <text:list text:style-name="L17">
              <text:list-item>
                <text:p text:style-name="P134"><text:span text:style-name="T210">Modèle présenté</text:span><text:span text:style-name="T217"> : Linéarisation efficace si non-uniformités faibles</text:span></text:p>
              </text:list-item>
            </text:list>
            <text:list text:style-name="L17">
              <text:list-item>
                <text:p text:style-name="P134"><text:span text:style-name="T210"/></text:p>
              </text:list-item>
            </text:list>
            <text:list text:style-name="L17">
              <text:list-item>
                <text:p text:style-name="P134"><text:span text:style-name="T210">Interprétation tests de traçage</text:span><text:span text:style-name="T217"> : </text:span></text:p>
              </text:list-item>
            </text:list>
            <text:list text:style-name="L17">
              <text:list-item>
                <text:p text:style-name="P133"><text:span text:style-name="T217">Dispersivité non transposable, souvent non définie</text:span></text:p>
              </text:list-item>
            </text:list>
            <text:list text:style-name="L17">
              <text:list-item>
                <text:p text:style-name="P133"><text:span text:style-name="T184">Modèle uniforme OK pour modelisation</text:span><text:span text:style-name="T184"> hydro. <text:s/></text:span></text:p>
              </text:list-item>
            </text:list>
          </draw:text-box>
        </draw:frame>
        <presentation:notes draw:style-name="dp2">
          <draw:page-thumbnail draw:style-name="gr1" draw:layer="layout" svg:width="13.698cm" svg:height="10.279cm" svg:x="3.645cm" svg:y="2.853cm" draw:page-number="36" presentation:class="page"/>
          <draw:frame presentation:style-name="pr60" draw:text-style-name="P6" draw:layer="layout" svg:width="14.509cm" svg:height="11.41cm" svg:x="3.247cm" svg:y="14.13cm" presentation:class="notes" presentation:user-transformed="true">
            <draw:text-box>
              <text:p text:style-name="P6">Modèle uniforme<text:line-break/>permet d'estimer <text:span text:style-name="T218">s</text:span><text:span text:style-name="T193">y</text:span> <text:span text:style-name="T218">l</text:span><text:line-break/>=&gt; bon pour l'hydro<text:line-break/>=&gt; pas pour Xij</text:p>
            </draw:text-box>
          </draw:frame>
        </presentation:notes>
      </draw:page>
      <draw:page draw:name="page37" draw:style-name="dp1" draw:master-page-name="lyt-darkblue" presentation:presentation-page-layout-name="AL1T0">
        <draw:custom-shape draw:style-name="gr98" draw:text-style-name="P132" draw:layer="layout" svg:width="28cm" svg:height="1.905cm" svg:x="0cm" svg:y="2.92cm">
          <text:p text:style-name="P87"><text:span text:style-name="T206">Recommandations pour</text:span></text:p>
          <text:p text:style-name="P87"><text:span text:style-name="T206">Modèle physique hydrologique</text:span></text:p>
          <draw:enhanced-geometry svg:viewBox="0 0 21600 21600" draw:type="rectangle" draw:enhanced-path="M 0 0 L 21600 0 21600 21600 0 21600 0 0 Z N"/>
        </draw:custom-shape>
        <draw:frame presentation:style-name="pr61" draw:text-style-name="P48" draw:layer="layout" svg:width="26cm" svg:height="4.114cm" svg:x="2cm" svg:y="15.68cm">
          <draw:text-box>
            <text:p text:style-name="P47"><text:span text:style-name="T49">I :</text:span><text:span text:style-name="T49"><text:tab/></text:span><text:span text:style-name="T49">Loi de Fick</text:span></text:p>
            <text:p text:style-name="P47"><text:span text:style-name="T219"/></text:p>
            <text:p text:style-name="P47"><text:span text:style-name="T49">II :</text:span><text:span text:style-name="T49"><text:tab/></text:span><text:span text:style-name="T49">Potentiels statiques et dynamiques</text:span></text:p>
          </draw:text-box>
        </draw:frame>
        <draw:custom-shape draw:style-name="gr198" draw:text-style-name="P137" draw:layer="layout" svg:width="28.476cm" svg:height="10.745cm" svg:x="-0.201cm" svg:y="5.153cm">
          <text:list text:style-name="L17">
            <text:list-item>
              <text:p text:style-name="P133"><text:span text:style-name="T216">Etude thermodynamique liée à l'entreposage de colis chauds</text:span></text:p>
            </text:list-item>
          </text:list>
          <text:list text:style-name="L17">
            <text:list-item>
              <text:list>
                <text:list-item>
                  <text:p text:style-name="P138"><text:span text:style-name="T179">diphasique eau/air en milieu poreux avec </text:span><text:span text:style-name="T179"><text:line-break/></text:span><text:span text:style-name="T179">disparition de phase</text:span><text:span text:style-name="T179"><text:line-break/></text:span><text:span text:style-name="T179">transferts thermiques couplés</text:span></text:p>
                </text:list-item>
              </text:list>
            </text:list-item>
          </text:list>
          <text:list text:style-name="L17">
            <text:list-item>
              <text:p text:style-name="P134"><text:span text:style-name="T179"/></text:p>
            </text:list-item>
          </text:list>
          <text:list text:style-name="L17">
            <text:list-item>
              <text:p text:style-name="P133"><text:span text:style-name="T179">Préciser quelques concepts</text:span></text:p>
            </text:list-item>
          </text:list>
          <text:list text:style-name="L17">
            <text:list-item>
              <text:p text:style-name="P133"><text:span text:style-name="T179">Attirer l'attention sur le risque d'utilisation de loi inadaptées</text:span></text:p>
            </text:list-item>
          </text:list>
          <draw:enhanced-geometry svg:viewBox="0 0 21600 21600" draw:type="rectangle" draw:enhanced-path="M 0 0 L 21600 0 21600 21600 0 21600 0 0 Z N"/>
        </draw:custom-shape>
        <draw:rect draw:style-name="gr2" draw:text-style-name="P7" draw:layer="layout" svg:width="28.1cm" svg:height="1.47cm" svg:x="0.003cm" svg:y="0.002cm">
          <text:p text:style-name="P10"/>
        </draw:rect>
        <draw:rect draw:style-name="gr7" draw:text-style-name="P7" draw:layer="layout" svg:width="3.818cm" svg:height="1.422cm" svg:x="16cm" svg:y="0.002cm">
          <text:p text:style-name="P10"/>
        </draw:rect>
        <draw:line draw:style-name="gr4" draw:text-style-name="P7" draw:layer="layout" svg:x1="7.828cm" svg:y1="0.859cm" svg:x2="7.828cm" svg:y2="1.472cm">
          <text:p text:style-name="P10"/>
        </draw:line>
        <draw:line draw:style-name="gr2" draw:text-style-name="P7" draw:layer="layout" svg:x1="19.865cm" svg:y1="0.002cm" svg:x2="19.865cm" svg:y2="1.442cm">
          <text:p text:style-name="P10"/>
        </draw:line>
        <draw:line draw:style-name="gr4" draw:text-style-name="P7" draw:layer="layout" svg:x1="12.221cm" svg:y1="0.825cm" svg:x2="12.221cm" svg:y2="1.472cm">
          <text:p text:style-name="P10"/>
        </draw:line>
        <draw:line draw:style-name="gr2" draw:text-style-name="P7" draw:layer="layout" svg:x1="23.993cm" svg:y1="0.002cm" svg:x2="23.993cm" svg:y2="1.442cm">
          <text:p text:style-name="P10"/>
        </draw:line>
        <draw:frame draw:style-name="gr8" draw:text-style-name="P25" draw:layer="layout" svg:width="4.103cm" svg:height="1cm" svg:x="-0.032cm" svg:y="-0.006cm">
          <draw:text-box>
            <text:p text:style-name="P8"><text:span text:style-name="T26">Introduction</text:span></text:p>
          </draw:text-box>
        </draw:frame>
        <draw:frame draw:style-name="gr9" draw:text-style-name="P12" draw:layer="layout" svg:width="4.108cm" svg:height="0.971cm" svg:x="23.895cm" svg:y="0.013cm">
          <draw:text-box>
            <text:p text:style-name="P10"><text:span text:style-name="T9">Conclusion</text:span></text:p>
          </draw:text-box>
        </draw:frame>
        <draw:frame draw:style-name="gr5" draw:text-style-name="P140" draw:layer="layout" svg:width="3.575cm" svg:height="0.971cm" svg:x="8.036cm" svg:y="-0.069cm">
          <draw:text-box>
            <text:p text:style-name="P10"><text:span text:style-name="T220">Dispersivité</text:span></text:p>
          </draw:text-box>
        </draw:frame>
        <draw:frame draw:style-name="gr10" draw:text-style-name="P12" draw:layer="layout" svg:width="4.028cm" svg:height="0.971cm" svg:x="19.867cm" svg:y="0.031cm">
          <draw:text-box>
            <text:p text:style-name="P10"><text:span text:style-name="T9">Particulaire</text:span></text:p>
          </draw:text-box>
        </draw:frame>
        <draw:frame draw:style-name="gr11" draw:text-style-name="P26" draw:layer="layout" svg:width="3.91cm" svg:height="1.078cm" svg:x="15.878cm" svg:y="0.031cm">
          <draw:text-box>
            <text:p text:style-name="P10"><text:span text:style-name="T27">Loi Darcy</text:span></text:p>
          </draw:text-box>
        </draw:frame>
        <draw:line draw:style-name="gr2" draw:text-style-name="P7" draw:layer="layout" svg:x1="15.925cm" svg:y1="0.002cm" svg:x2="15.925cm" svg:y2="1.442cm">
          <text:p text:style-name="P10"/>
        </draw:line>
        <draw:frame draw:style-name="gr5" draw:text-style-name="P84" draw:layer="layout" svg:width="3.05cm" svg:height="0.81cm" svg:x="4.466cm" svg:y="0.76cm">
          <draw:text-box>
            <text:p text:style-name="P10"><text:span text:style-name="T120">Stochastique</text:span></text:p>
          </draw:text-box>
        </draw:frame>
        <draw:frame draw:style-name="gr5" draw:text-style-name="P115" draw:layer="layout" svg:width="3.296cm" svg:height="0.81cm" svg:x="12.446cm" svg:y="0.76cm">
          <draw:text-box draw:corner-radius="0.155cm">
            <text:p text:style-name="P10"><text:span text:style-name="T178">Non uniforme</text:span></text:p>
          </draw:text-box>
        </draw:frame>
        <draw:frame draw:style-name="gr5" draw:text-style-name="P115" draw:layer="layout" svg:width="4.168cm" svg:height="0.81cm" svg:x="7.948cm" svg:y="0.76cm">
          <draw:text-box>
            <text:p text:style-name="P10"><text:span text:style-name="T178">Conditions limites</text:span></text:p>
          </draw:text-box>
        </draw:frame>
        <draw:line draw:style-name="gr2" draw:text-style-name="P7" draw:layer="layout" svg:x1="4.066cm" svg:y1="0.002cm" svg:x2="4.058cm" svg:y2="1.472cm">
          <text:p text:style-name="P10"/>
        </draw:line>
        <presentation:notes draw:style-name="dp2">
          <draw:page-thumbnail draw:style-name="gr1" draw:layer="layout" svg:width="13.698cm" svg:height="10.279cm" svg:x="3.645cm" svg:y="2.853cm" draw:page-number="37" presentation:class="page"/>
          <draw:frame presentation:style-name="pr62" draw:text-style-name="P141" draw:layer="layout" svg:width="14.509cm" svg:height="11.41cm" svg:x="3.247cm" svg:y="14.13cm" presentation:class="notes" presentation:placeholder="true" presentation:user-transformed="true">
            <draw:text-box/>
          </draw:frame>
        </presentation:notes>
      </draw:page>
      <draw:page draw:name="page38" draw:style-name="dp1" draw:master-page-name="lyt-darkblue" presentation:presentation-page-layout-name="AL1T0">
        <draw:frame presentation:style-name="pr63" draw:text-style-name="P10" draw:layer="layout" svg:width="28.052cm" svg:height="2.001cm" svg:x="-0.026cm" svg:y="1.3cm" presentation:class="title" presentation:user-transformed="true">
          <draw:text-box>
            <text:p text:style-name="P10">I. Loi de Fick en multiphasique</text:p>
          </draw:text-box>
        </draw:frame>
        <draw:custom-shape draw:style-name="gr199" draw:text-style-name="P146" draw:layer="layout" svg:width="28.479cm" svg:height="17.056cm" svg:x="-0.101cm" svg:y="4.153cm">
          <text:p text:style-name="P134"><text:span text:style-name="T212">en monophasique, fraction massique </text:span><text:span text:style-name="T221"></text:span><text:span text:style-name="T222"> fraction molaire</text:span></text:p>
          <text:p text:style-name="P142"><text:span text:style-name="T222">ex. dissout : </text:span><text:span text:style-name="T223">m</text:span><text:span text:style-name="T222">j</text:span><text:span text:style-name="T224">C</text:span><text:span text:style-name="T225"><text:tab/></text:span><text:span text:style-name="T222">= <text:s text:c="10"/></text:span><text:span text:style-name="T226">– M </text:span><text:span text:style-name="T222">D</text:span><text:span text:style-name="T227">w</text:span><text:span text:style-name="T222"> </text:span><text:span text:style-name="T221"> <text:s/></text:span><text:span text:style-name="T222">C</text:span><text:span text:style-name="T222"><text:tab/></text:span><text:span text:style-name="T222">(C : mol/l, D</text:span><text:span text:style-name="T225">w</text:span><text:span text:style-name="T222"> : m</text:span><text:span text:style-name="T228">2</text:span><text:span text:style-name="T222">/s)</text:span></text:p>
          <text:p text:style-name="P142"><text:span text:style-name="T222"><text:tab/></text:span><text:span text:style-name="T222">= <text:s text:c="15"/></text:span><text:span text:style-name="T226">– </text:span><text:span text:style-name="T222">D</text:span><text:span text:style-name="T227">w</text:span><text:span text:style-name="T222"> </text:span><text:span text:style-name="T221"></text:span><text:span text:style-name="T222"> </text:span><text:span text:style-name="T223">m</text:span><text:span text:style-name="T229">r</text:span><text:span text:style-name="T224">C</text:span><text:span text:style-name="T225">aq</text:span><text:span text:style-name="T228"><text:tab/></text:span><text:span text:style-name="T230">(</text:span><text:span text:style-name="T223">m</text:span><text:span text:style-name="T231">r</text:span><text:span text:style-name="T230"> : g/l)</text:span></text:p>
          <text:p text:style-name="P142"><text:span text:style-name="T222"><text:tab/></text:span><text:span text:style-name="T222">= <text:s text:c="10"/></text:span><text:span text:style-name="T226">– </text:span><text:span text:style-name="T231">r</text:span><text:span text:style-name="T225">w</text:span><text:span text:style-name="T230"> </text:span><text:span text:style-name="T222">D</text:span><text:span text:style-name="T227">w</text:span><text:span text:style-name="T222"> </text:span><text:span text:style-name="T221"></text:span><text:span text:style-name="T222"> </text:span><text:span text:style-name="T223">m</text:span><text:span text:style-name="T229">w</text:span><text:span text:style-name="T224">C</text:span><text:span text:style-name="T225">aq</text:span><text:span text:style-name="T228"><text:tab/></text:span><text:span text:style-name="T230">(</text:span><text:span text:style-name="T223">m</text:span><text:span text:style-name="T231">w</text:span><text:span text:style-name="T230"> : </text:span><text:span text:style-name="T232">–</text:span><text:span text:style-name="T230">)</text:span></text:p>
          <text:p text:style-name="P142"><text:span text:style-name="T230"><text:tab/></text:span><text:span text:style-name="T230">= </text:span><text:span text:style-name="T232">– </text:span><text:span text:style-name="T231">r</text:span><text:span text:style-name="T225">w</text:span><text:span text:style-name="T230"> M/M</text:span><text:span text:style-name="T225">w </text:span><text:span text:style-name="T230">D</text:span><text:span text:style-name="T227">w</text:span><text:span text:style-name="T230"> </text:span><text:span text:style-name="T233"></text:span><text:span text:style-name="T230"> </text:span><text:span text:style-name="T234">n</text:span><text:span text:style-name="T231">w</text:span><text:span text:style-name="T224">C</text:span><text:span text:style-name="T225">aq</text:span><text:span text:style-name="T228"><text:tab/></text:span><text:span text:style-name="T230">(</text:span><text:span text:style-name="T234">n</text:span><text:span text:style-name="T231">w</text:span><text:span text:style-name="T230"> : </text:span><text:span text:style-name="T232">–</text:span><text:span text:style-name="T230">)</text:span></text:p>
          <text:p text:style-name="P143"><text:span text:style-name="T235"/></text:p>
          <text:p text:style-name="P144"><text:span text:style-name="T230">en diphasique gazeux :</text:span><text:span text:style-name="T230"><text:tab/></text:span><text:span text:style-name="T223">m </text:span><text:span text:style-name="T230">j</text:span><text:span text:style-name="T224">i</text:span><text:span text:style-name="T225"><text:tab/></text:span><text:span text:style-name="T230">= <text:s/></text:span><text:span text:style-name="T232">– </text:span><text:span text:style-name="T231">r</text:span><text:span text:style-name="T225">g</text:span><text:span text:style-name="T230"> M</text:span><text:span text:style-name="T236">i</text:span><text:span text:style-name="T230">/M</text:span><text:span text:style-name="T225">g </text:span><text:span text:style-name="T230">D</text:span><text:span text:style-name="T225">g</text:span><text:span text:style-name="T230"> </text:span><text:span text:style-name="T233"></text:span><text:span text:style-name="T230"> </text:span><text:span text:style-name="T234">n</text:span><text:span text:style-name="T231">w</text:span><text:span text:style-name="T224">i</text:span><text:span text:style-name="T225">g</text:span><text:span text:style-name="T230"><text:tab/></text:span></text:p>
          <text:p text:style-name="P144"><text:span text:style-name="T230"><text:s text:c="4"/></text:span><text:span text:style-name="T230">flux molaire total </text:span><text:span text:style-name="T230"><text:tab/></text:span><text:span text:style-name="T230"> </text:span><text:span text:style-name="T234">n </text:span><text:span text:style-name="T230">j</text:span><text:span text:style-name="T225"> </text:span><text:span text:style-name="T225"><text:tab/></text:span><text:span text:style-name="T230">= <text:s/></text:span><text:span text:style-name="T223">m</text:span><text:span text:style-name="T230">j</text:span><text:span text:style-name="T224">1</text:span><text:span text:style-name="T225"> </text:span><text:span text:style-name="T230">/M</text:span><text:span text:style-name="T236">1</text:span><text:span text:style-name="T230"> + <text:s/></text:span><text:span text:style-name="T237">m</text:span><text:span text:style-name="T230">j</text:span><text:span text:style-name="T224">2</text:span><text:span text:style-name="T225"> </text:span><text:span text:style-name="T230">/M</text:span><text:span text:style-name="T236">2</text:span><text:span text:style-name="T230"> = <text:s/>0 <text:s/>:</text:span><text:span text:style-name="T230"><text:tab/></text:span><text:span text:style-name="T238">P</text:span><text:span text:style-name="T239">totale</text:span><text:span text:style-name="T238">= cste</text:span></text:p>
          <text:p text:style-name="P145"><text:span text:style-name="T230"><text:s text:c="4"/></text:span><text:span text:style-name="T230">avec transfert net de masse </text:span><text:span text:style-name="T237">m </text:span><text:span text:style-name="T230">j <text:s text:c="2"/></text:span><text:span text:style-name="T225"><text:s text:c="2"/></text:span><text:span text:style-name="T233"></text:span><text:span text:style-name="T230"> 0</text:span></text:p>
          <text:p text:style-name="P145"><text:span text:style-name="T230"><text:s text:c="4"/></text:span><text:span text:style-name="T230">Si </text:span><text:span text:style-name="T237">m </text:span><text:span text:style-name="T230">j</text:span><text:span text:style-name="T224">i </text:span><text:span text:style-name="T225"><text:s/></text:span><text:span text:style-name="T230">= </text:span><text:span text:style-name="T232">– </text:span><text:span text:style-name="T231">r</text:span><text:span text:style-name="T225">g </text:span><text:span text:style-name="T230">D</text:span><text:span text:style-name="T225">g</text:span><text:span text:style-name="T230"> </text:span><text:span text:style-name="T233"></text:span><text:span text:style-name="T230"> </text:span><text:span text:style-name="T237">m</text:span><text:span text:style-name="T231">w</text:span><text:span text:style-name="T224">i</text:span><text:span text:style-name="T225">g</text:span><text:span text:style-name="T230"> , alors flux massique total </text:span><text:span text:style-name="T237">m </text:span><text:span text:style-name="T230">j <text:s text:c="2"/></text:span><text:span text:style-name="T225"><text:s/></text:span><text:span text:style-name="T230">= 0</text:span></text:p>
          <text:p text:style-name="P145"><text:span text:style-name="T230"><text:s text:c="8"/></text:span><text:span text:style-name="T230">mais </text:span><text:span text:style-name="T240">la diffusion ne conserve plus P</text:span><text:span text:style-name="T241">totale</text:span><text:span text:style-name="T230"> &amp; flux net molaire </text:span><text:span text:style-name="T234">n</text:span><text:span text:style-name="T230">j <text:s/></text:span><text:span text:style-name="T225"><text:s text:c="2"/></text:span><text:span text:style-name="T233"></text:span><text:span text:style-name="T230"> 0</text:span></text:p>
          <draw:enhanced-geometry svg:viewBox="0 0 21600 21600" draw:type="rectangle" draw:enhanced-path="M 0 0 L 21600 0 21600 21600 0 21600 0 0 Z N"/>
        </draw:custom-shape>
        <draw:custom-shape draw:style-name="gr200" draw:text-style-name="P147" draw:layer="layout" svg:width="0.569cm" svg:height="2.862cm" svg:x="22.431cm" svg:y="8.5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01" draw:text-style-name="P148" draw:layer="layout" svg:width="4.943cm" svg:height="1.288cm" svg:x="23.047cm" svg:y="9.2cm">
          <draw:text-box>
            <text:p text:style-name="P10"><text:span text:style-name="T242">équivalents</text:span></text:p>
          </draw:text-box>
        </draw:frame>
        <draw:rect draw:style-name="gr2" draw:text-style-name="P7" draw:layer="layout" svg:width="28.1cm" svg:height="1.47cm" svg:x="0.004cm" svg:y="0.003cm">
          <text:p text:style-name="P10"/>
        </draw:rect>
        <draw:rect draw:style-name="gr7" draw:text-style-name="P7" draw:layer="layout" svg:width="3.818cm" svg:height="1.422cm" svg:x="16.001cm" svg:y="0.003cm">
          <text:p text:style-name="P10"/>
        </draw:rect>
        <draw:line draw:style-name="gr4" draw:text-style-name="P7" draw:layer="layout" svg:x1="7.829cm" svg:y1="0.86cm" svg:x2="7.829cm" svg:y2="1.473cm">
          <text:p text:style-name="P10"/>
        </draw:line>
        <draw:line draw:style-name="gr2" draw:text-style-name="P7" draw:layer="layout" svg:x1="19.866cm" svg:y1="0.003cm" svg:x2="19.866cm" svg:y2="1.443cm">
          <text:p text:style-name="P10"/>
        </draw:line>
        <draw:line draw:style-name="gr4" draw:text-style-name="P7" draw:layer="layout" svg:x1="12.222cm" svg:y1="0.826cm" svg:x2="12.222cm" svg:y2="1.473cm">
          <text:p text:style-name="P10"/>
        </draw:line>
        <draw:line draw:style-name="gr2" draw:text-style-name="P7" draw:layer="layout" svg:x1="23.994cm" svg:y1="0.003cm" svg:x2="23.994cm" svg:y2="1.443cm">
          <text:p text:style-name="P10"/>
        </draw:line>
        <draw:frame draw:style-name="gr8" draw:text-style-name="P25" draw:layer="layout" svg:width="4.103cm" svg:height="1cm" svg:x="-0.031cm" svg:y="-0.005cm">
          <draw:text-box>
            <text:p text:style-name="P8"><text:span text:style-name="T26">Introduction</text:span></text:p>
          </draw:text-box>
        </draw:frame>
        <draw:frame draw:style-name="gr9" draw:text-style-name="P12" draw:layer="layout" svg:width="4.108cm" svg:height="0.971cm" svg:x="23.896cm" svg:y="0.014cm">
          <draw:text-box>
            <text:p text:style-name="P10"><text:span text:style-name="T9">Conclusion</text:span></text:p>
          </draw:text-box>
        </draw:frame>
        <draw:frame draw:style-name="gr5" draw:text-style-name="P140" draw:layer="layout" svg:width="3.575cm" svg:height="0.971cm" svg:x="8.037cm" svg:y="-0.068cm">
          <draw:text-box>
            <text:p text:style-name="P10"><text:span text:style-name="T220">Dispersivité</text:span></text:p>
          </draw:text-box>
        </draw:frame>
        <draw:frame draw:style-name="gr10" draw:text-style-name="P12" draw:layer="layout" svg:width="4.028cm" svg:height="0.971cm" svg:x="19.868cm" svg:y="0.032cm">
          <draw:text-box>
            <text:p text:style-name="P10"><text:span text:style-name="T9">Particulaire</text:span></text:p>
          </draw:text-box>
        </draw:frame>
        <draw:frame draw:style-name="gr11" draw:text-style-name="P26" draw:layer="layout" svg:width="3.91cm" svg:height="1.078cm" svg:x="15.879cm" svg:y="0.032cm">
          <draw:text-box>
            <text:p text:style-name="P10"><text:span text:style-name="T27">Loi Darcy</text:span></text:p>
          </draw:text-box>
        </draw:frame>
        <draw:line draw:style-name="gr2" draw:text-style-name="P7" draw:layer="layout" svg:x1="15.926cm" svg:y1="0.003cm" svg:x2="15.926cm" svg:y2="1.443cm">
          <text:p text:style-name="P10"/>
        </draw:line>
        <draw:frame draw:style-name="gr5" draw:text-style-name="P84" draw:layer="layout" svg:width="3.05cm" svg:height="0.81cm" svg:x="4.467cm" svg:y="0.761cm">
          <draw:text-box>
            <text:p text:style-name="P10"><text:span text:style-name="T120">Stochastique</text:span></text:p>
          </draw:text-box>
        </draw:frame>
        <draw:frame draw:style-name="gr5" draw:text-style-name="P115" draw:layer="layout" svg:width="3.296cm" svg:height="0.81cm" svg:x="12.447cm" svg:y="0.761cm">
          <draw:text-box draw:corner-radius="0.155cm">
            <text:p text:style-name="P10"><text:span text:style-name="T178">Non uniforme</text:span></text:p>
          </draw:text-box>
        </draw:frame>
        <draw:frame draw:style-name="gr5" draw:text-style-name="P115" draw:layer="layout" svg:width="4.168cm" svg:height="0.81cm" svg:x="7.949cm" svg:y="0.761cm">
          <draw:text-box>
            <text:p text:style-name="P10"><text:span text:style-name="T178">Conditions limites</text:span></text:p>
          </draw:text-box>
        </draw:frame>
        <draw:line draw:style-name="gr2" draw:text-style-name="P7" draw:layer="layout" svg:x1="4.067cm" svg:y1="0.003cm" svg:x2="4.059cm" svg:y2="1.473cm">
          <text:p text:style-name="P10"/>
        </draw:line>
        <draw:frame draw:style-name="gr202" draw:text-style-name="P149" draw:layer="layout" svg:width="1.792cm" svg:height="1.365cm" svg:x="10.3cm" svg:y="13.2cm">
          <draw:text-box>
            <text:p text:style-name="P149"><text:span text:style-name="T224">tot</text:span></text:p>
          </draw:text-box>
        </draw:frame>
        <draw:frame draw:style-name="gr203" draw:text-style-name="P149" draw:layer="layout" svg:width="1.792cm" svg:height="1.365cm" svg:x="12.608cm" svg:y="14.7cm">
          <draw:text-box>
            <text:p text:style-name="P149"><text:span text:style-name="T224">tot</text:span></text:p>
          </draw:text-box>
        </draw:frame>
        <draw:frame draw:style-name="gr204" draw:text-style-name="P149" draw:layer="layout" svg:width="1.792cm" svg:height="1.365cm" svg:x="21.208cm" svg:y="16.1cm">
          <draw:text-box>
            <text:p text:style-name="P149"><text:span text:style-name="T224">tot</text:span></text:p>
          </draw:text-box>
        </draw:frame>
        <draw:frame draw:style-name="gr205" draw:text-style-name="P149" draw:layer="layout" svg:width="1.792cm" svg:height="1.365cm" svg:x="25.749cm" svg:y="17.578cm">
          <draw:text-box>
            <text:p text:style-name="P149"><text:span text:style-name="T224">tot</text:span></text:p>
          </draw:text-box>
        </draw:frame>
        <presentation:notes draw:style-name="dp2">
          <draw:page-thumbnail draw:style-name="gr1" draw:layer="layout" svg:width="13.698cm" svg:height="10.279cm" svg:x="3.645cm" svg:y="2.853cm" draw:page-number="38" presentation:class="page"/>
          <draw:frame presentation:style-name="pr64" draw:text-style-name="P10" draw:layer="layout" svg:width="19cm" svg:height="13.871cm" svg:x="1cm" svg:y="14.13cm" presentation:class="notes">
            <draw:text-box>
              <text:p text:style-name="P10"><text:s/>flux molaire net en (1 – M<text:span text:style-name="T193">1</text:span>/M<text:span text:style-name="T193">2</text:span>) j<text:span text:style-name="T193">2</text:span><text:line-break/>si 1=air et 2=vapeur, <text:s text:c="4"/>= environ 0,4 j<text:span text:style-name="T193">vapeur</text:span></text:p>
              <text:p text:style-name="P10">erreur de 40% sur le flux</text:p>
              <text:p text:style-name="P10">+ induction d'un gradient de Pg</text:p>
            </draw:text-box>
          </draw:frame>
        </presentation:notes>
      </draw:page>
      <draw:page draw:name="page39" draw:style-name="dp1" draw:master-page-name="lyt-darkblue" presentation:presentation-page-layout-name="AL1T0">
        <draw:frame presentation:style-name="pr63" draw:text-style-name="P10" draw:layer="layout" svg:width="28.052cm" svg:height="2.001cm" svg:x="-0.026cm" svg:y="1.4cm" presentation:class="title" presentation:user-transformed="true">
          <draw:text-box>
            <text:p text:style-name="P10">II. Potentiel statique <text:span text:style-name="T243"></text:span> dynamique</text:p>
          </draw:text-box>
        </draw:frame>
        <draw:custom-shape draw:style-name="gr206" draw:text-style-name="P150" draw:layer="layout" svg:width="27.601cm" svg:height="12.995cm" svg:x="0.499cm" svg:y="5.053cm">
          <text:p text:style-name="P134"><text:span text:style-name="T216">Potentiel chimique </text:span><text:span text:style-name="T244">m</text:span><text:span text:style-name="T216"> d'un constituant</text:span></text:p>
          <text:p text:style-name="P134"><text:span text:style-name="T216">Energie libre G d'une phase</text:span></text:p>
          <text:p text:style-name="P134"><text:span text:style-name="T244">m</text:span><text:span text:style-name="T245">tot</text:span><text:span text:style-name="T216"> = </text:span><text:span text:style-name="T244">m</text:span><text:span text:style-name="T245">std</text:span><text:span text:style-name="T216"> + </text:span><text:span text:style-name="T244">m</text:span><text:span text:style-name="T245">méca</text:span><text:span text:style-name="T216"> + </text:span><text:span text:style-name="T244">m</text:span><text:span text:style-name="T245">sorption</text:span><text:span text:style-name="T216"> + </text:span><text:span text:style-name="T244">m</text:span><text:span text:style-name="T245">grav.</text:span><text:span text:style-name="T216"> + </text:span><text:span text:style-name="T244">m</text:span><text:span text:style-name="T245">osmose</text:span><text:span text:style-name="T216"> + </text:span><text:span text:style-name="T244">m</text:span><text:span text:style-name="T245">élec</text:span><text:span text:style-name="T216"> + ...</text:span></text:p>
          <text:p text:style-name="P134"><text:span text:style-name="T216"/></text:p>
          <text:p text:style-name="P134"><text:span text:style-name="T216">à l'équilibre </text:span></text:p>
          <text:p text:style-name="P134"><text:span text:style-name="T216"><text:tab/></text:span><text:span text:style-name="T244">m</text:span><text:span text:style-name="T245">tot</text:span><text:span text:style-name="T216"> (</text:span><text:span text:style-name="T3">espèce </text:span><text:span text:style-name="T246">i</text:span><text:span text:style-name="T3">, phase</text:span><text:span text:style-name="T247"> j</text:span><text:span text:style-name="T216">) = </text:span><text:span text:style-name="T244">m</text:span><text:span text:style-name="T245">tot</text:span><text:span text:style-name="T216"> (</text:span><text:span text:style-name="T3">espèce </text:span><text:span text:style-name="T246">i</text:span><text:span text:style-name="T3">, phase </text:span><text:span text:style-name="T247">k</text:span><text:span text:style-name="T216">)</text:span></text:p>
          <text:p text:style-name="P134"><text:span text:style-name="T216">mais les transferts ne sont pas pour autant en </text:span><text:span text:style-name="T248"></text:span><text:span text:style-name="T249">m</text:span><text:span text:style-name="T250">tot</text:span><text:span text:style-name="T251">(</text:span><text:span text:style-name="T252">i</text:span><text:span text:style-name="T251">)</text:span></text:p>
          <text:p text:style-name="P134"><text:span text:style-name="T253">Chaque processus a son propre potentiel</text:span></text:p>
          <draw:enhanced-geometry svg:viewBox="0 0 21600 21600" draw:type="rectangle" draw:enhanced-path="M 0 0 L 21600 0 21600 21600 0 21600 0 0 Z N"/>
        </draw:custom-shape>
        <draw:custom-shape draw:style-name="gr207" draw:text-style-name="P32" draw:layer="layout" svg:width="0.6cm" svg:height="2.5cm" svg:x="17.9cm" svg:y="5.5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08" draw:text-style-name="P150" draw:layer="layout" svg:width="5.601cm" svg:height="1.747cm" svg:x="18.799cm" svg:y="5.853cm">
          <text:p text:style-name="P134"><text:span text:style-name="T216">équilibre</text:span></text:p>
          <draw:enhanced-geometry svg:viewBox="0 0 21600 21600" draw:type="rectangle" draw:enhanced-path="M 0 0 L 21600 0 21600 21600 0 21600 0 0 Z N"/>
        </draw:custom-shape>
        <draw:rect draw:style-name="gr2" draw:text-style-name="P7" draw:layer="layout" svg:width="28.1cm" svg:height="1.47cm" svg:x="0.004cm" svg:y="0.003cm">
          <text:p text:style-name="P10"/>
        </draw:rect>
        <draw:rect draw:style-name="gr7" draw:text-style-name="P7" draw:layer="layout" svg:width="3.818cm" svg:height="1.422cm" svg:x="16.001cm" svg:y="0.003cm">
          <text:p text:style-name="P10"/>
        </draw:rect>
        <draw:line draw:style-name="gr4" draw:text-style-name="P7" draw:layer="layout" svg:x1="7.829cm" svg:y1="0.86cm" svg:x2="7.829cm" svg:y2="1.473cm">
          <text:p text:style-name="P10"/>
        </draw:line>
        <draw:line draw:style-name="gr2" draw:text-style-name="P7" draw:layer="layout" svg:x1="19.866cm" svg:y1="0.003cm" svg:x2="19.866cm" svg:y2="1.443cm">
          <text:p text:style-name="P10"/>
        </draw:line>
        <draw:line draw:style-name="gr4" draw:text-style-name="P7" draw:layer="layout" svg:x1="12.222cm" svg:y1="0.826cm" svg:x2="12.222cm" svg:y2="1.473cm">
          <text:p text:style-name="P10"/>
        </draw:line>
        <draw:line draw:style-name="gr2" draw:text-style-name="P7" draw:layer="layout" svg:x1="23.994cm" svg:y1="0.003cm" svg:x2="23.994cm" svg:y2="1.443cm">
          <text:p text:style-name="P10"/>
        </draw:line>
        <draw:frame draw:style-name="gr8" draw:text-style-name="P25" draw:layer="layout" svg:width="4.103cm" svg:height="1cm" svg:x="-0.031cm" svg:y="-0.005cm">
          <draw:text-box>
            <text:p text:style-name="P8"><text:span text:style-name="T26">Introduction</text:span></text:p>
          </draw:text-box>
        </draw:frame>
        <draw:frame draw:style-name="gr9" draw:text-style-name="P12" draw:layer="layout" svg:width="4.108cm" svg:height="0.971cm" svg:x="23.896cm" svg:y="0.014cm">
          <draw:text-box>
            <text:p text:style-name="P10"><text:span text:style-name="T9">Conclusion</text:span></text:p>
          </draw:text-box>
        </draw:frame>
        <draw:frame draw:style-name="gr5" draw:text-style-name="P140" draw:layer="layout" svg:width="3.575cm" svg:height="0.971cm" svg:x="8.037cm" svg:y="-0.068cm">
          <draw:text-box>
            <text:p text:style-name="P10"><text:span text:style-name="T220">Dispersivité</text:span></text:p>
          </draw:text-box>
        </draw:frame>
        <draw:frame draw:style-name="gr10" draw:text-style-name="P12" draw:layer="layout" svg:width="4.028cm" svg:height="0.971cm" svg:x="19.868cm" svg:y="0.032cm">
          <draw:text-box>
            <text:p text:style-name="P10"><text:span text:style-name="T9">Particulaire</text:span></text:p>
          </draw:text-box>
        </draw:frame>
        <draw:frame draw:style-name="gr11" draw:text-style-name="P26" draw:layer="layout" svg:width="3.91cm" svg:height="1.078cm" svg:x="15.879cm" svg:y="0.032cm">
          <draw:text-box>
            <text:p text:style-name="P10"><text:span text:style-name="T27">Loi Darcy</text:span></text:p>
          </draw:text-box>
        </draw:frame>
        <draw:line draw:style-name="gr2" draw:text-style-name="P7" draw:layer="layout" svg:x1="15.926cm" svg:y1="0.003cm" svg:x2="15.926cm" svg:y2="1.443cm">
          <text:p text:style-name="P10"/>
        </draw:line>
        <draw:frame draw:style-name="gr5" draw:text-style-name="P84" draw:layer="layout" svg:width="3.05cm" svg:height="0.81cm" svg:x="4.467cm" svg:y="0.761cm">
          <draw:text-box>
            <text:p text:style-name="P10"><text:span text:style-name="T120">Stochastique</text:span></text:p>
          </draw:text-box>
        </draw:frame>
        <draw:frame draw:style-name="gr5" draw:text-style-name="P115" draw:layer="layout" svg:width="3.296cm" svg:height="0.81cm" svg:x="12.447cm" svg:y="0.761cm">
          <draw:text-box draw:corner-radius="0.155cm">
            <text:p text:style-name="P10"><text:span text:style-name="T178">Non uniforme</text:span></text:p>
          </draw:text-box>
        </draw:frame>
        <draw:frame draw:style-name="gr5" draw:text-style-name="P115" draw:layer="layout" svg:width="4.168cm" svg:height="0.81cm" svg:x="7.949cm" svg:y="0.761cm">
          <draw:text-box>
            <text:p text:style-name="P10"><text:span text:style-name="T178">Conditions limites</text:span></text:p>
          </draw:text-box>
        </draw:frame>
        <draw:line draw:style-name="gr2" draw:text-style-name="P7" draw:layer="layout" svg:x1="4.067cm" svg:y1="0.003cm" svg:x2="4.059cm" svg:y2="1.473cm">
          <text:p text:style-name="P10"/>
        </draw:line>
        <presentation:notes draw:style-name="dp2">
          <draw:page-thumbnail draw:style-name="gr1" draw:layer="layout" svg:width="13.698cm" svg:height="10.279cm" svg:x="3.645cm" svg:y="2.853cm" draw:page-number="39" presentation:class="page"/>
          <draw:frame presentation:style-name="pr64" draw:text-style-name="P10" draw:layer="layout" svg:width="19cm" svg:height="13.871cm" svg:x="1cm" svg:y="14.13cm" presentation:class="notes" presentation:placeholder="true">
            <draw:text-box/>
          </draw:frame>
        </presentation:notes>
      </draw:page>
      <draw:page draw:name="page40" draw:style-name="dp1" draw:master-page-name="lyt-darkblue" presentation:presentation-page-layout-name="AL1T0">
        <draw:frame presentation:style-name="pr63" draw:text-style-name="P10" draw:layer="layout" svg:width="28.052cm" svg:height="2.001cm" svg:x="-0.026cm" svg:y="1.5cm" presentation:class="title" presentation:user-transformed="true">
          <draw:text-box>
            <text:p text:style-name="P10">Potentiels dynamiques <text:span text:style-name="T254">–</text:span> Onsager</text:p>
          </draw:text-box>
        </draw:frame>
        <draw:custom-shape draw:style-name="gr209" draw:text-style-name="P152" draw:layer="layout" svg:width="28.675cm" svg:height="15.029cm" svg:x="-0.101cm" svg:y="4.053cm">
          <text:p text:style-name="P151"><text:span text:style-name="T255"><text:s text:c="2"/></text:span><text:span text:style-name="T255">j</text:span><text:span text:style-name="T256">Q</text:span><text:span text:style-name="T255"><text:tab/></text:span><text:span text:style-name="T257">Fourier</text:span><text:span text:style-name="T42"><text:tab/></text:span><text:span text:style-name="T42">Filtration</text:span><text:span text:style-name="T42"><text:tab/></text:span><text:span text:style-name="T257">Thomson</text:span><text:span text:style-name="T42"><text:tab/></text:span><text:span text:style-name="T257">Dufour</text:span><text:span text:style-name="T255"><text:tab/></text:span><text:span text:style-name="T258"></text:span><text:span text:style-name="T259">T</text:span><text:span text:style-name="T259"><text:line-break/></text:span><text:span text:style-name="T259"><text:tab/></text:span><text:span text:style-name="T259"><text:tab/></text:span><text:span text:style-name="T260">thermique</text:span><text:span text:style-name="T260"><text:tab/></text:span><text:span text:style-name="T260">-</text:span><text:span text:style-name="T261">Peltier</text:span><text:span text:style-name="T259"><text:tab/></text:span></text:p>
          <text:p text:style-name="P151"><text:span text:style-name="T259"/></text:p>
          <text:p text:style-name="P151"><text:span text:style-name="T259"><text:s text:c="2"/></text:span><text:span text:style-name="T259">j</text:span><text:span text:style-name="T262">V</text:span><text:span text:style-name="T259"><text:tab/></text:span><text:span text:style-name="T261">Knudsen</text:span><text:span text:style-name="T260"><text:tab/></text:span><text:span text:style-name="T261">Darcy</text:span><text:span text:style-name="T260"><text:tab/></text:span><text:span text:style-name="T261">Casagrande</text:span><text:span text:style-name="T260"><text:tab/></text:span><text:span text:style-name="T260">Osmose</text:span><text:span text:style-name="T259"><text:tab/></text:span><text:span text:style-name="T258"></text:span><text:span text:style-name="T259">P</text:span><text:span text:style-name="T259"><text:line-break/></text:span><text:span text:style-name="T259"><text:tab/></text:span><text:span text:style-name="T259"> <text:s text:c="7"/></text:span><text:span text:style-name="T260">(osm. thermique)</text:span><text:span text:style-name="T260"><text:tab/></text:span><text:span text:style-name="T260"><text:tab/></text:span><text:span text:style-name="T260">(électro-osm.)</text:span><text:span text:style-name="T260"><text:tab/></text:span><text:span text:style-name="T260">chimique</text:span></text:p>
          <text:p text:style-name="P151"><text:span text:style-name="T260"/></text:p>
          <text:p text:style-name="P151"><text:span text:style-name="T259"><text:s text:c="2"/></text:span><text:span text:style-name="T259">j</text:span><text:span text:style-name="T262">q</text:span><text:span text:style-name="T259"><text:tab/></text:span><text:span text:style-name="T261">Seekeck</text:span><text:span text:style-name="T260"><text:tab/></text:span><text:span text:style-name="T260">Courant</text:span><text:span text:style-name="T260"><text:tab/></text:span><text:span text:style-name="T261">Ohm</text:span><text:span text:style-name="T260"><text:tab/></text:span><text:span text:style-name="T260">C. sédiment.</text:span><text:span text:style-name="T259"><text:tab/></text:span><text:span text:style-name="T258"></text:span><text:span text:style-name="T259">V</text:span><text:span text:style-name="T259"><text:line-break/></text:span><text:span text:style-name="T259"><text:tab/></text:span><text:span text:style-name="T259"><text:tab/></text:span><text:span text:style-name="T260">d'écoulement</text:span><text:span text:style-name="T260"><text:tab/></text:span><text:span text:style-name="T260"><text:tab/></text:span><text:span text:style-name="T260">Oxydo-Réduction <text:s text:c="3"/></text:span></text:p>
          <text:p text:style-name="P151"><text:span text:style-name="T260"/></text:p>
          <text:p text:style-name="P151"><text:span text:style-name="T259"><text:s text:c="2"/></text:span><text:span text:style-name="T259">j</text:span><text:span text:style-name="T262">C</text:span><text:span text:style-name="T259"><text:tab/></text:span><text:span text:style-name="T261">Soret</text:span><text:span text:style-name="T260"><text:tab/></text:span><text:span text:style-name="T260">Ultrafiltration</text:span><text:span text:style-name="T260"><text:tab/></text:span><text:span text:style-name="T261">Reuss</text:span><text:span text:style-name="T260"><text:tab/></text:span><text:span text:style-name="T261">Fick</text:span><text:span text:style-name="T259"><text:tab/></text:span><text:span text:style-name="T258"></text:span><text:span text:style-name="T259">C</text:span><text:span text:style-name="T259"><text:line-break/></text:span><text:span text:style-name="T259"><text:tab/></text:span><text:span text:style-name="T259"><text:tab/></text:span><text:span text:style-name="T259"><text:tab/></text:span><text:span text:style-name="T260">Electrophorèse</text:span><text:span text:style-name="T259"><text:tab/></text:span><text:span text:style-name="T259"><text:tab/></text:span><text:span text:style-name="T259"><text:tab/></text:span></text:p>
          <draw:enhanced-geometry svg:viewBox="0 0 21600 21600" draw:type="rectangle" draw:enhanced-path="M 0 0 L 21600 0 21600 21600 0 21600 0 0 Z N"/>
        </draw:custom-shape>
        <draw:line draw:style-name="gr210" draw:text-style-name="P32" draw:layer="layout" svg:x1="26.3cm" svg:y1="16.2cm" svg:x2="27.3cm" svg:y2="16.2cm">
          <text:p text:style-name="P10"/>
        </draw:line>
        <draw:line draw:style-name="gr211" draw:text-style-name="P32" draw:layer="layout" svg:x1="26.4cm" svg:y1="8.5cm" svg:x2="27.4cm" svg:y2="8.5cm">
          <text:p text:style-name="P10"/>
        </draw:line>
        <draw:line draw:style-name="gr212" draw:text-style-name="P32" draw:layer="layout" svg:x1="26.4cm" svg:y1="4.3cm" svg:x2="27.4cm" svg:y2="4.3cm">
          <text:p text:style-name="P10"/>
        </draw:line>
        <draw:line draw:style-name="gr213" draw:text-style-name="P32" draw:layer="layout" svg:x1="26.258cm" svg:y1="12.297cm" svg:x2="27.258cm" svg:y2="12.297cm">
          <text:p text:style-name="P10"/>
        </draw:line>
        <draw:line draw:style-name="gr214" draw:text-style-name="P32" draw:layer="layout" svg:x1="0.5cm" svg:y1="16.3cm" svg:x2="1.5cm" svg:y2="16.3cm">
          <text:p text:style-name="P10"/>
        </draw:line>
        <draw:line draw:style-name="gr215" draw:text-style-name="P32" draw:layer="layout" svg:x1="0.5cm" svg:y1="8.6cm" svg:x2="1.5cm" svg:y2="8.6cm">
          <text:p text:style-name="P10"/>
        </draw:line>
        <draw:line draw:style-name="gr216" draw:text-style-name="P32" draw:layer="layout" svg:x1="0.5cm" svg:y1="4.5cm" svg:x2="1.5cm" svg:y2="4.5cm">
          <text:p text:style-name="P10"/>
        </draw:line>
        <draw:line draw:style-name="gr217" draw:text-style-name="P32" draw:layer="layout" svg:x1="0.458cm" svg:y1="12.397cm" svg:x2="1.458cm" svg:y2="12.397cm">
          <text:p text:style-name="P10"/>
        </draw:line>
        <draw:custom-shape draw:style-name="gr207" draw:text-style-name="P32" draw:layer="layout" svg:width="0.5cm" svg:height="15cm" svg:x="2.9cm" svg:y="4cm">
          <text:p text:style-name="P10"/>
          <draw:enhanced-geometry svg:viewBox="0 0 21600 21600" draw:glue-points="21600 0 0 10800 21600 21600" draw:text-areas="6350 ?f3 21600 ?f4" draw:type="left-bracket" draw:modifiers="663.95081845789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07" draw:text-style-name="P32" draw:layer="layout" svg:width="0.5cm" svg:height="13.5cm" svg:x="0.13cm" svg:y="4.09cm">
          <text:p text:style-name="P10"/>
          <draw:enhanced-geometry svg:viewBox="0 0 21600 21600" draw:glue-points="21600 0 0 10800 21600 21600" draw:text-areas="6350 ?f3 21600 ?f4" draw:type="left-bracket" draw:modifiers="785.541811717651"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07" draw:text-style-name="P32" draw:layer="layout" svg:width="0.5cm" svg:height="13.5cm" svg:x="25.912cm" svg:y="4.226cm">
          <text:p text:style-name="P10"/>
          <draw:enhanced-geometry svg:viewBox="0 0 21600 21600" draw:glue-points="21600 0 0 10800 21600 21600" draw:text-areas="6350 ?f3 21600 ?f4" draw:type="left-bracket" draw:modifiers="844.73742685727"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07" draw:text-style-name="P32" draw:layer="layout" svg:width="0.5cm" svg:height="14.634cm" svg:x="23.716cm" svg:y="4.366cm">
          <text:p text:style-name="P10"/>
          <draw:enhanced-geometry svg:viewBox="0 0 21600 21600" draw:mirror-horizontal="true" draw:glue-points="21600 0 0 10800 21600 21600" draw:text-areas="6350 ?f3 21600 ?f4" draw:type="left-bracket" draw:modifiers="878.168773488213"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5" draw:text-style-name="P153" draw:layer="layout" svg:width="1.298cm" svg:height="1.813cm" svg:x="1.7cm" svg:y="10.4cm">
          <draw:text-box>
            <text:p text:style-name="P10"><text:span text:style-name="T263">=</text:span></text:p>
          </draw:text-box>
        </draw:frame>
        <draw:frame draw:style-name="gr5" draw:text-style-name="P153" draw:layer="layout" svg:width="1.298cm" svg:height="1.813cm" svg:x="1.701cm" svg:y="10.4cm">
          <draw:text-box>
            <text:p text:style-name="P10"><text:span text:style-name="T263">=</text:span></text:p>
          </draw:text-box>
        </draw:frame>
        <draw:frame draw:style-name="gr5" draw:text-style-name="P153" draw:layer="layout" svg:width="1.209cm" svg:height="1.813cm" svg:x="24.5cm" svg:y="10.5cm">
          <draw:text-box>
            <text:p text:style-name="P10"><text:span text:style-name="T263">x</text:span></text:p>
          </draw:text-box>
        </draw:frame>
        <draw:rect draw:style-name="gr218" draw:text-style-name="P32" draw:layer="layout" svg:width="3.5cm" svg:height="1.5cm" svg:x="8.5cm" svg:y="8.5cm">
          <text:p text:style-name="P10"/>
        </draw:rect>
        <draw:rect draw:style-name="gr2" draw:text-style-name="P7" draw:layer="layout" svg:width="28.1cm" svg:height="1.47cm" svg:x="0.004cm" svg:y="0.003cm">
          <text:p text:style-name="P10"/>
        </draw:rect>
        <draw:rect draw:style-name="gr7" draw:text-style-name="P7" draw:layer="layout" svg:width="3.818cm" svg:height="1.422cm" svg:x="16.001cm" svg:y="0.003cm">
          <text:p text:style-name="P10"/>
        </draw:rect>
        <draw:line draw:style-name="gr4" draw:text-style-name="P7" draw:layer="layout" svg:x1="7.829cm" svg:y1="0.86cm" svg:x2="7.829cm" svg:y2="1.473cm">
          <text:p text:style-name="P10"/>
        </draw:line>
        <draw:line draw:style-name="gr2" draw:text-style-name="P7" draw:layer="layout" svg:x1="19.866cm" svg:y1="0.003cm" svg:x2="19.866cm" svg:y2="1.443cm">
          <text:p text:style-name="P10"/>
        </draw:line>
        <draw:line draw:style-name="gr4" draw:text-style-name="P7" draw:layer="layout" svg:x1="12.222cm" svg:y1="0.826cm" svg:x2="12.222cm" svg:y2="1.473cm">
          <text:p text:style-name="P10"/>
        </draw:line>
        <draw:line draw:style-name="gr2" draw:text-style-name="P7" draw:layer="layout" svg:x1="23.994cm" svg:y1="0.003cm" svg:x2="23.994cm" svg:y2="1.443cm">
          <text:p text:style-name="P10"/>
        </draw:line>
        <draw:frame draw:style-name="gr8" draw:text-style-name="P25" draw:layer="layout" svg:width="4.103cm" svg:height="1cm" svg:x="-0.031cm" svg:y="-0.005cm">
          <draw:text-box>
            <text:p text:style-name="P8"><text:span text:style-name="T26">Introduction</text:span></text:p>
          </draw:text-box>
        </draw:frame>
        <draw:frame draw:style-name="gr9" draw:text-style-name="P12" draw:layer="layout" svg:width="4.108cm" svg:height="0.971cm" svg:x="23.896cm" svg:y="0.014cm">
          <draw:text-box>
            <text:p text:style-name="P10"><text:span text:style-name="T9">Conclusion</text:span></text:p>
          </draw:text-box>
        </draw:frame>
        <draw:frame draw:style-name="gr5" draw:text-style-name="P140" draw:layer="layout" svg:width="3.575cm" svg:height="0.971cm" svg:x="8.037cm" svg:y="-0.068cm">
          <draw:text-box>
            <text:p text:style-name="P10"><text:span text:style-name="T220">Dispersivité</text:span></text:p>
          </draw:text-box>
        </draw:frame>
        <draw:frame draw:style-name="gr10" draw:text-style-name="P12" draw:layer="layout" svg:width="4.028cm" svg:height="0.971cm" svg:x="19.868cm" svg:y="0.032cm">
          <draw:text-box>
            <text:p text:style-name="P10"><text:span text:style-name="T9">Particulaire</text:span></text:p>
          </draw:text-box>
        </draw:frame>
        <draw:frame draw:style-name="gr11" draw:text-style-name="P26" draw:layer="layout" svg:width="3.91cm" svg:height="1.078cm" svg:x="15.879cm" svg:y="0.032cm">
          <draw:text-box>
            <text:p text:style-name="P10"><text:span text:style-name="T27">Loi Darcy</text:span></text:p>
          </draw:text-box>
        </draw:frame>
        <draw:line draw:style-name="gr2" draw:text-style-name="P7" draw:layer="layout" svg:x1="15.926cm" svg:y1="0.003cm" svg:x2="15.926cm" svg:y2="1.443cm">
          <text:p text:style-name="P10"/>
        </draw:line>
        <draw:frame draw:style-name="gr5" draw:text-style-name="P84" draw:layer="layout" svg:width="3.05cm" svg:height="0.81cm" svg:x="4.467cm" svg:y="0.761cm">
          <draw:text-box>
            <text:p text:style-name="P10"><text:span text:style-name="T120">Stochastique</text:span></text:p>
          </draw:text-box>
        </draw:frame>
        <draw:frame draw:style-name="gr5" draw:text-style-name="P115" draw:layer="layout" svg:width="3.296cm" svg:height="0.81cm" svg:x="12.447cm" svg:y="0.761cm">
          <draw:text-box draw:corner-radius="0.155cm">
            <text:p text:style-name="P10"><text:span text:style-name="T178">Non uniforme</text:span></text:p>
          </draw:text-box>
        </draw:frame>
        <draw:frame draw:style-name="gr5" draw:text-style-name="P115" draw:layer="layout" svg:width="4.168cm" svg:height="0.81cm" svg:x="7.949cm" svg:y="0.761cm">
          <draw:text-box>
            <text:p text:style-name="P10"><text:span text:style-name="T178">Conditions limites</text:span></text:p>
          </draw:text-box>
        </draw:frame>
        <draw:line draw:style-name="gr2" draw:text-style-name="P7" draw:layer="layout" svg:x1="4.067cm" svg:y1="0.003cm" svg:x2="4.059cm" svg:y2="1.473cm">
          <text:p text:style-name="P10"/>
        </draw:line>
        <presentation:notes draw:style-name="dp2">
          <draw:page-thumbnail draw:style-name="gr1" draw:layer="layout" svg:width="13.698cm" svg:height="10.279cm" svg:x="3.645cm" svg:y="2.853cm" draw:page-number="40" presentation:class="page"/>
          <draw:frame presentation:style-name="pr64" draw:text-style-name="P10" draw:layer="layout" svg:width="19cm" svg:height="13.871cm" svg:x="1cm" svg:y="14.13cm" presentation:class="notes">
            <draw:text-box>
              <text:p text:style-name="P10">Les coefs. de la matrice sont indépendants<text:line-break/><text:tab/>sauf principe de symétrie d'Onsager</text:p>
              <text:p text:style-name="P10"/>
              <text:p text:style-name="P10">La perméabilité d'une argile mesurée sous gradient<text:line-break/><text:tab/>électrique ne donne pas d'indication claire de la<text:line-break/><text:tab/>perméabilité hydraulique</text:p>
              <text:p text:style-name="P10"/>
              <text:p text:style-name="P10">on peut bien sûr adjoindre gravité et adsorption</text:p>
            </draw:text-box>
          </draw:frame>
        </presentation:notes>
      </draw:page>
      <draw:page draw:name="page41" draw:style-name="dp1" draw:master-page-name="lyt-darkblue" presentation:presentation-page-layout-name="AL1T0">
        <draw:custom-shape draw:style-name="gr98" draw:text-style-name="P132" draw:layer="layout" svg:width="28cm" svg:height="1.905cm" svg:x="0cm" svg:y="1.52cm">
          <text:p text:style-name="P87"><text:span text:style-name="T206">Modélisation Lagrangienne du transport</text:span></text:p>
          <draw:enhanced-geometry svg:viewBox="0 0 21600 21600" draw:type="rectangle" draw:enhanced-path="M 0 0 L 21600 0 21600 21600 0 21600 0 0 Z N"/>
        </draw:custom-shape>
        <draw:custom-shape draw:style-name="gr219" draw:text-style-name="P157" draw:layer="layout" svg:width="28.476cm" svg:height="15.493cm" svg:x="-0.101cm" svg:y="4.252cm">
          <text:list text:style-name="L17">
            <text:list-item>
              <text:p text:style-name="P154"><text:span text:style-name="T255">résoudre l'équation de transport</text:span></text:p>
            </text:list-item>
          </text:list>
          <text:list text:style-name="L17">
            <text:list-item>
              <text:p text:style-name="P155"><text:span text:style-name="T255"><text:tab/></text:span><text:span text:style-name="T264">e</text:span><text:span text:style-name="T255"> <text:s text:c="6"/>+ div (C U – D </text:span><text:span text:style-name="T265"></text:span><text:span text:style-name="T255"> C) = q <text:s text:c="15"/>(+CLs)</text:span></text:p>
            </text:list-item>
          </text:list>
          <text:list text:style-name="L17">
            <text:list-item>
              <text:p text:style-name="P155"><text:span text:style-name="T255"/></text:p>
            </text:list-item>
          </text:list>
          <text:list text:style-name="L17">
            <text:list-item>
              <text:p text:style-name="P154"><text:span text:style-name="T255">par une méthode particulaire</text:span></text:p>
            </text:list-item>
          </text:list>
          <text:list text:style-name="L17">
            <text:list-item>
              <text:p text:style-name="P155"><text:span text:style-name="T266"/></text:p>
            </text:list-item>
          </text:list>
          <text:list text:style-name="L17">
            <text:list-item>
              <text:p text:style-name="P155"><text:span text:style-name="T255"><text:tab/></text:span><text:span text:style-name="T255"> <text:s text:c="8"/></text:span><text:span text:style-name="T255">= <text:s text:c="6"/>+ L z</text:span><text:span text:style-name="T267">aléa</text:span></text:p>
            </text:list-item>
          </text:list>
          <text:list text:style-name="L17">
            <text:list-item>
              <text:p text:style-name="P155"><text:span text:style-name="T255"/></text:p>
            </text:list-item>
          </text:list>
          <text:list text:style-name="L17">
            <text:list-item>
              <text:p text:style-name="P154"><text:span text:style-name="T255">Espace discrétisé (ex: Eléments Finis)</text:span></text:p>
            </text:list-item>
          </text:list>
          <text:list text:style-name="L17">
            <text:list-item>
              <text:p text:style-name="P155"><text:span text:style-name="T255"/></text:p>
            </text:list-item>
          </text:list>
          <text:list text:style-name="L17">
            <text:list-item>
              <text:p text:style-name="P156"><text:span text:style-name="T265"></text:span><text:span text:style-name="T265"><text:tab/></text:span><text:span text:style-name="T268">Nouvel algorithme de traversée de maille</text:span></text:p>
            </text:list-item>
          </text:list>
          <text:list text:style-name="L17">
            <text:list-item>
              <text:p text:style-name="P156"><text:span text:style-name="T255"><text:tab/></text:span><text:span text:style-name="T255">Principe de localité</text:span></text:p>
            </text:list-item>
          </text:list>
          <draw:enhanced-geometry svg:viewBox="0 0 21600 21600" draw:type="rectangle" draw:enhanced-path="M 0 0 L 21600 0 21600 21600 0 21600 0 0 Z N"/>
        </draw:custom-shape>
        <draw:line draw:style-name="gr220" draw:text-style-name="P32" draw:layer="layout" svg:x1="6.8cm" svg:y1="10.4cm" svg:x2="7.543cm" svg:y2="10.4cm">
          <text:p text:style-name="P10"/>
        </draw:line>
        <draw:custom-shape draw:style-name="gr30" draw:text-style-name="P158" draw:layer="layout" svg:width="1.964cm" svg:height="1.582cm" svg:x="6cm" svg:y="5.3cm">
          <text:p text:style-name="P49"><text:span text:style-name="T269">¶</text:span><text:span text:style-name="T270">C</text:span></text:p>
          <draw:enhanced-geometry svg:viewBox="0 0 21600 21600" draw:type="rectangle" draw:enhanced-path="M 0 0 L 21600 0 21600 21600 0 21600 0 0 Z N"/>
        </draw:custom-shape>
        <draw:frame draw:style-name="gr31" draw:text-style-name="P159" draw:layer="layout" svg:width="1.264cm" svg:height="1.466cm" svg:x="6.274cm" svg:y="6.46cm">
          <draw:text-box>
            <text:p text:style-name="P49"><text:span text:style-name="T269">¶</text:span><text:span text:style-name="T271">t</text:span></text:p>
          </draw:text-box>
        </draw:frame>
        <draw:line draw:style-name="gr32" draw:text-style-name="P32" draw:layer="layout" svg:x1="6.151cm" svg:y1="6.589cm" svg:x2="7.452cm" svg:y2="6.592cm">
          <text:p text:style-name="P10"/>
        </draw:line>
        <draw:custom-shape draw:style-name="gr30" draw:text-style-name="P158" draw:layer="layout" svg:width="1.964cm" svg:height="1.582cm" svg:x="6cm" svg:y="10.2cm">
          <text:p text:style-name="P49"><text:span text:style-name="T269">¶</text:span><text:span text:style-name="T272">X</text:span></text:p>
          <draw:enhanced-geometry svg:viewBox="0 0 21600 21600" draw:type="rectangle" draw:enhanced-path="M 0 0 L 21600 0 21600 21600 0 21600 0 0 Z N"/>
        </draw:custom-shape>
        <draw:frame draw:style-name="gr31" draw:text-style-name="P159" draw:layer="layout" svg:width="1.264cm" svg:height="1.466cm" svg:x="6.274cm" svg:y="11.46cm">
          <draw:text-box>
            <text:p text:style-name="P49"><text:span text:style-name="T269">¶</text:span><text:span text:style-name="T271">t</text:span></text:p>
          </draw:text-box>
        </draw:frame>
        <draw:line draw:style-name="gr32" draw:text-style-name="P32" draw:layer="layout" svg:x1="6.151cm" svg:y1="11.589cm" svg:x2="7.452cm" svg:y2="11.589cm">
          <text:p text:style-name="P10"/>
        </draw:line>
        <draw:line draw:style-name="gr220" draw:text-style-name="P32" draw:layer="layout" svg:x1="14.664cm" svg:y1="5.848cm" svg:x2="15.664cm" svg:y2="5.848cm">
          <text:p text:style-name="P10"/>
        </draw:line>
        <draw:line draw:style-name="gr220" draw:text-style-name="P32" draw:layer="layout" svg:x1="11.578cm" svg:y1="6.001cm" svg:x2="12.578cm" svg:y2="6.001cm">
          <text:p text:style-name="P10"/>
        </draw:line>
        <draw:line draw:style-name="gr220" draw:text-style-name="P32" draw:layer="layout" svg:x1="12.082cm" svg:y1="11.19cm" svg:x2="13.082cm" svg:y2="11.19cm">
          <text:p text:style-name="P10"/>
        </draw:line>
        <draw:line draw:style-name="gr220" draw:text-style-name="P32" draw:layer="layout" svg:x1="8.887cm" svg:y1="10.386cm" svg:x2="9.6cm" svg:y2="10.4cm">
          <text:p text:style-name="P10"/>
        </draw:line>
        <draw:custom-shape draw:style-name="gr30" draw:text-style-name="P158" draw:layer="layout" svg:width="1.964cm" svg:height="1.582cm" svg:x="8.6cm" svg:y="10.2cm">
          <text:p text:style-name="P49"><text:span text:style-name="T272">U</text:span></text:p>
          <draw:enhanced-geometry svg:viewBox="0 0 21600 21600" draw:type="rectangle" draw:enhanced-path="M 0 0 L 21600 0 21600 21600 0 21600 0 0 Z N"/>
        </draw:custom-shape>
        <draw:frame draw:style-name="gr31" draw:text-style-name="P159" draw:layer="layout" svg:width="1.158cm" svg:height="1.462cm" svg:x="8.674cm" svg:y="11.46cm">
          <draw:text-box>
            <text:p text:style-name="P49"><text:span text:style-name="T269">e</text:span></text:p>
          </draw:text-box>
        </draw:frame>
        <draw:line draw:style-name="gr32" draw:text-style-name="P32" draw:layer="layout" svg:x1="8.551cm" svg:y1="11.589cm" svg:x2="9.832cm" svg:y2="11.589cm">
          <text:p text:style-name="P10"/>
        </draw:line>
        <draw:rect draw:style-name="gr2" draw:text-style-name="P7" draw:layer="layout" svg:width="28.1cm" svg:height="1.47cm" svg:x="0.004cm" svg:y="0.003cm">
          <text:p text:style-name="P10"/>
        </draw:rect>
        <draw:rect draw:style-name="gr7" draw:text-style-name="P7" draw:layer="layout" svg:width="4.23cm" svg:height="1.422cm" svg:x="19.789cm" svg:y="0.003cm">
          <text:p text:style-name="P10"/>
        </draw:rect>
        <draw:line draw:style-name="gr4" draw:text-style-name="P7" draw:layer="layout" svg:x1="7.829cm" svg:y1="0.86cm" svg:x2="7.829cm" svg:y2="1.473cm">
          <text:p text:style-name="P10"/>
        </draw:line>
        <draw:line draw:style-name="gr2" draw:text-style-name="P7" draw:layer="layout" svg:x1="19.866cm" svg:y1="0.003cm" svg:x2="19.866cm" svg:y2="1.443cm">
          <text:p text:style-name="P10"/>
        </draw:line>
        <draw:line draw:style-name="gr4" draw:text-style-name="P7" draw:layer="layout" svg:x1="12.222cm" svg:y1="0.826cm" svg:x2="12.222cm" svg:y2="1.473cm">
          <text:p text:style-name="P10"/>
        </draw:line>
        <draw:line draw:style-name="gr2" draw:text-style-name="P7" draw:layer="layout" svg:x1="23.994cm" svg:y1="0.003cm" svg:x2="23.994cm" svg:y2="1.443cm">
          <text:p text:style-name="P10"/>
        </draw:line>
        <draw:frame draw:style-name="gr8" draw:text-style-name="P25" draw:layer="layout" svg:width="4.103cm" svg:height="1cm" svg:x="-0.031cm" svg:y="-0.005cm">
          <draw:text-box>
            <text:p text:style-name="P8"><text:span text:style-name="T26">Introduction</text:span></text:p>
          </draw:text-box>
        </draw:frame>
        <draw:frame draw:style-name="gr9" draw:text-style-name="P12" draw:layer="layout" svg:width="4.108cm" svg:height="0.971cm" svg:x="23.896cm" svg:y="0.014cm">
          <draw:text-box>
            <text:p text:style-name="P10"><text:span text:style-name="T9">Conclusion</text:span></text:p>
          </draw:text-box>
        </draw:frame>
        <draw:frame draw:style-name="gr5" draw:text-style-name="P140" draw:layer="layout" svg:width="3.575cm" svg:height="0.971cm" svg:x="8.037cm" svg:y="-0.068cm">
          <draw:text-box>
            <text:p text:style-name="P10"><text:span text:style-name="T220">Dispersivité</text:span></text:p>
          </draw:text-box>
        </draw:frame>
        <draw:frame draw:style-name="gr10" draw:text-style-name="P26" draw:layer="layout" svg:width="4.028cm" svg:height="0.971cm" svg:x="19.868cm" svg:y="0.032cm">
          <draw:text-box>
            <text:p text:style-name="P10"><text:span text:style-name="T27">Particulaire</text:span></text:p>
          </draw:text-box>
        </draw:frame>
        <draw:frame draw:style-name="gr11" draw:text-style-name="P140" draw:layer="layout" svg:width="3.91cm" svg:height="1.078cm" svg:x="15.879cm" svg:y="0.032cm">
          <draw:text-box>
            <text:p text:style-name="P10"><text:span text:style-name="T220">Loi Darcy</text:span></text:p>
          </draw:text-box>
        </draw:frame>
        <draw:line draw:style-name="gr2" draw:text-style-name="P7" draw:layer="layout" svg:x1="15.926cm" svg:y1="0.003cm" svg:x2="15.926cm" svg:y2="1.443cm">
          <text:p text:style-name="P10"/>
        </draw:line>
        <draw:frame draw:style-name="gr5" draw:text-style-name="P84" draw:layer="layout" svg:width="3.05cm" svg:height="0.81cm" svg:x="4.467cm" svg:y="0.761cm">
          <draw:text-box>
            <text:p text:style-name="P10"><text:span text:style-name="T120">Stochastique</text:span></text:p>
          </draw:text-box>
        </draw:frame>
        <draw:frame draw:style-name="gr5" draw:text-style-name="P115" draw:layer="layout" svg:width="3.296cm" svg:height="0.81cm" svg:x="12.447cm" svg:y="0.761cm">
          <draw:text-box draw:corner-radius="0.155cm">
            <text:p text:style-name="P10"><text:span text:style-name="T178">Non uniforme</text:span></text:p>
          </draw:text-box>
        </draw:frame>
        <draw:frame draw:style-name="gr5" draw:text-style-name="P115" draw:layer="layout" svg:width="4.168cm" svg:height="0.81cm" svg:x="7.949cm" svg:y="0.761cm">
          <draw:text-box>
            <text:p text:style-name="P10"><text:span text:style-name="T178">Conditions limites</text:span></text:p>
          </draw:text-box>
        </draw:frame>
        <draw:line draw:style-name="gr2" draw:text-style-name="P7" draw:layer="layout" svg:x1="4.067cm" svg:y1="0.003cm" svg:x2="4.059cm" svg:y2="1.473cm">
          <text:p text:style-name="P10"/>
        </draw:line>
        <presentation:notes draw:style-name="dp2">
          <draw:page-thumbnail draw:style-name="gr1" draw:layer="layout" svg:width="13.698cm" svg:height="10.279cm" svg:x="3.645cm" svg:y="2.853cm" draw:page-number="41" presentation:class="page"/>
          <draw:frame presentation:style-name="pr65" draw:text-style-name="P141" draw:layer="layout" svg:width="14.509cm" svg:height="11.41cm" svg:x="3.247cm" svg:y="14.13cm" presentation:class="notes" presentation:placeholder="true" presentation:user-transformed="true">
            <draw:text-box/>
          </draw:frame>
        </presentation:notes>
      </draw:page>
      <draw:page draw:name="page42" draw:style-name="dp1" draw:master-page-name="lyt-darkblue" presentation:presentation-page-layout-name="AL1T0">
        <draw:custom-shape draw:style-name="gr98" draw:text-style-name="P132" draw:layer="layout" svg:width="28cm" svg:height="1.905cm" svg:x="0cm" svg:y="1.52cm">
          <text:p text:style-name="P87"><text:span text:style-name="T206">Deux méthodes à sauts de sous-maille</text:span></text:p>
          <draw:enhanced-geometry svg:viewBox="0 0 21600 21600" draw:type="rectangle" draw:enhanced-path="M 0 0 L 21600 0 21600 21600 0 21600 0 0 Z N"/>
        </draw:custom-shape>
        <draw:custom-shape draw:style-name="gr221" draw:text-style-name="P161" draw:layer="layout" svg:width="14.73cm" svg:height="1.748cm" svg:x="0cm" svg:y="3.952cm">
          <text:p text:style-name="P160"><text:span text:style-name="T255">N sauts élémentaires par maille</text:span></text:p>
          <draw:enhanced-geometry svg:viewBox="0 0 21600 21600" draw:mirror-horizontal="false" draw:mirror-vertical="false" draw:type="rectangle" draw:enhanced-path="M 0 0 L 21600 0 21600 21600 0 21600 0 0 Z N"/>
        </draw:custom-shape>
        <draw:line draw:style-name="gr222" draw:text-style-name="P32" draw:layer="layout" svg:x1="16.8cm" svg:y1="7.8cm" svg:x2="27.3cm" svg:y2="7.8cm">
          <text:p text:style-name="P10"/>
        </draw:line>
        <draw:line draw:style-name="gr222" draw:text-style-name="P32" draw:layer="layout" svg:x1="16.8cm" svg:y1="13.4cm" svg:x2="27.3cm" svg:y2="13.4cm">
          <text:p text:style-name="P10"/>
        </draw:line>
        <draw:line draw:style-name="gr222" draw:text-style-name="P32" draw:layer="layout" svg:x1="23.2cm" svg:y1="19.6cm" svg:x2="23.2cm" svg:y2="7.1cm">
          <text:p text:style-name="P10"/>
        </draw:line>
        <draw:rect draw:style-name="gr2" draw:text-style-name="P7" draw:layer="layout" svg:width="28.1cm" svg:height="1.47cm" svg:x="0.005cm" svg:y="0.004cm">
          <text:p text:style-name="P10"/>
        </draw:rect>
        <draw:rect draw:style-name="gr7" draw:text-style-name="P7" draw:layer="layout" svg:width="4.23cm" svg:height="1.422cm" svg:x="19.79cm" svg:y="0.004cm">
          <text:p text:style-name="P10"/>
        </draw:rect>
        <draw:line draw:style-name="gr4" draw:text-style-name="P7" draw:layer="layout" svg:x1="7.83cm" svg:y1="0.861cm" svg:x2="7.83cm" svg:y2="1.474cm">
          <text:p text:style-name="P10"/>
        </draw:line>
        <draw:line draw:style-name="gr2" draw:text-style-name="P7" draw:layer="layout" svg:x1="19.867cm" svg:y1="0.004cm" svg:x2="19.867cm" svg:y2="1.444cm">
          <text:p text:style-name="P10"/>
        </draw:line>
        <draw:line draw:style-name="gr4" draw:text-style-name="P7" draw:layer="layout" svg:x1="12.223cm" svg:y1="0.827cm" svg:x2="12.223cm" svg:y2="1.474cm">
          <text:p text:style-name="P10"/>
        </draw:line>
        <draw:line draw:style-name="gr2" draw:text-style-name="P7" draw:layer="layout" svg:x1="23.995cm" svg:y1="0.004cm" svg:x2="23.995cm" svg:y2="1.444cm">
          <text:p text:style-name="P10"/>
        </draw:line>
        <draw:frame draw:style-name="gr8" draw:text-style-name="P25" draw:layer="layout" svg:width="4.103cm" svg:height="1cm" svg:x="-0.03cm" svg:y="-0.004cm">
          <draw:text-box>
            <text:p text:style-name="P8"><text:span text:style-name="T26">Introduction</text:span></text:p>
          </draw:text-box>
        </draw:frame>
        <draw:frame draw:style-name="gr9" draw:text-style-name="P12" draw:layer="layout" svg:width="4.108cm" svg:height="0.971cm" svg:x="23.897cm" svg:y="0.015cm">
          <draw:text-box>
            <text:p text:style-name="P10"><text:span text:style-name="T9">Conclusion</text:span></text:p>
          </draw:text-box>
        </draw:frame>
        <draw:frame draw:style-name="gr5" draw:text-style-name="P140" draw:layer="layout" svg:width="3.575cm" svg:height="0.971cm" svg:x="8.038cm" svg:y="-0.067cm">
          <draw:text-box>
            <text:p text:style-name="P10"><text:span text:style-name="T220">Dispersivité</text:span></text:p>
          </draw:text-box>
        </draw:frame>
        <draw:frame draw:style-name="gr10" draw:text-style-name="P26" draw:layer="layout" svg:width="4.028cm" svg:height="0.971cm" svg:x="19.869cm" svg:y="0.033cm">
          <draw:text-box>
            <text:p text:style-name="P10"><text:span text:style-name="T27">Particulaire</text:span></text:p>
          </draw:text-box>
        </draw:frame>
        <draw:frame draw:style-name="gr11" draw:text-style-name="P140" draw:layer="layout" svg:width="3.91cm" svg:height="1.078cm" svg:x="15.88cm" svg:y="0.033cm">
          <draw:text-box>
            <text:p text:style-name="P10"><text:span text:style-name="T220">Loi Darcy</text:span></text:p>
          </draw:text-box>
        </draw:frame>
        <draw:line draw:style-name="gr2" draw:text-style-name="P7" draw:layer="layout" svg:x1="15.927cm" svg:y1="0.004cm" svg:x2="15.927cm" svg:y2="1.444cm">
          <text:p text:style-name="P10"/>
        </draw:line>
        <draw:frame draw:style-name="gr5" draw:text-style-name="P84" draw:layer="layout" svg:width="3.05cm" svg:height="0.81cm" svg:x="4.468cm" svg:y="0.762cm">
          <draw:text-box>
            <text:p text:style-name="P10"><text:span text:style-name="T120">Stochastique</text:span></text:p>
          </draw:text-box>
        </draw:frame>
        <draw:frame draw:style-name="gr5" draw:text-style-name="P115" draw:layer="layout" svg:width="3.296cm" svg:height="0.81cm" svg:x="12.448cm" svg:y="0.762cm">
          <draw:text-box draw:corner-radius="0.155cm">
            <text:p text:style-name="P10"><text:span text:style-name="T178">Non uniforme</text:span></text:p>
          </draw:text-box>
        </draw:frame>
        <draw:frame draw:style-name="gr5" draw:text-style-name="P115" draw:layer="layout" svg:width="4.168cm" svg:height="0.81cm" svg:x="7.95cm" svg:y="0.762cm">
          <draw:text-box>
            <text:p text:style-name="P10"><text:span text:style-name="T178">Conditions limites</text:span></text:p>
          </draw:text-box>
        </draw:frame>
        <draw:line draw:style-name="gr2" draw:text-style-name="P7" draw:layer="layout" svg:x1="4.068cm" svg:y1="0.004cm" svg:x2="4.06cm" svg:y2="1.474cm">
          <text:p text:style-name="P10"/>
        </draw:line>
        <draw:rect draw:style-name="gr223" draw:text-style-name="P32" draw:layer="layout" svg:width="13cm" svg:height="9.5cm" svg:x="0.1cm" svg:y="5.6cm">
          <text:p text:style-name="P10"/>
        </draw:rect>
        <draw:frame draw:style-name="gr6" draw:text-style-name="P32" draw:layer="layout" svg:width="11.5cm" svg:height="7.982cm" svg:x="1.1cm" svg:y="6.118cm">
          <draw:image xlink:href="Pictures/1000000000000236000001B2B3082381.gif" xlink:type="simple" xlink:show="embed" xlink:actuate="onLoad">
            <text:p text:style-name="P10"/>
          </draw:image>
        </draw:frame>
        <draw:rect draw:style-name="gr224" draw:text-style-name="P32" draw:layer="layout" svg:width="11.4cm" svg:height="6.63cm" svg:x="1.1cm" svg:y="7.471cm">
          <text:p text:style-name="P10"/>
        </draw:rect>
        <draw:frame draw:style-name="gr5" draw:text-style-name="P92" draw:layer="layout" svg:width="2.238cm" svg:height="0.971cm" svg:x="0.9cm" svg:y="7.3cm">
          <draw:text-box>
            <text:p text:style-name="P10"><text:span text:style-name="T13">Maille</text:span></text:p>
          </draw:text-box>
        </draw:frame>
        <draw:polyline draw:style-name="gr225" draw:text-style-name="P32" draw:layer="layout" svg:width="4.2cm" svg:height="1.761cm" svg:x="19cm" svg:y="9cm" svg:viewBox="0 0 4201 1762" draw:points="0,0 2500,0 4200,1761">
          <text:p text:style-name="P10"/>
        </draw:polyline>
        <draw:line draw:style-name="gr226" draw:text-style-name="P32" draw:layer="layout" svg:x1="19cm" svg:y1="9cm" svg:x2="21.5cm" svg:y2="9cm">
          <text:p text:style-name="P10"/>
        </draw:line>
        <draw:line draw:style-name="gr222" draw:text-style-name="P32" draw:layer="layout" svg:x1="16.8cm" svg:y1="18.9cm" svg:x2="27.3cm" svg:y2="18.9cm">
          <text:p text:style-name="P10"/>
        </draw:line>
        <draw:polyline draw:style-name="gr227" draw:text-style-name="P32" draw:layer="layout" svg:width="6.32cm" svg:height="4.03cm" svg:x="19.1cm" svg:y="14.5cm" svg:viewBox="0 0 6321 4031" draw:points="0,0 2500,0 6320,4030">
          <text:p text:style-name="P10"/>
        </draw:polyline>
        <draw:line draw:style-name="gr228" draw:text-style-name="P32" draw:layer="layout" svg:x1="19.1cm" svg:y1="14.5cm" svg:x2="21.6cm" svg:y2="14.5cm">
          <text:p text:style-name="P10"/>
        </draw:line>
        <draw:custom-shape draw:style-name="gr229" draw:text-style-name="P161" draw:layer="layout" svg:width="7.7cm" svg:height="2.94cm" svg:x="14.5cm" svg:y="9.752cm">
          <text:p text:style-name="P160"><text:span text:style-name="T255">Franchissement</text:span></text:p>
          <text:p text:style-name="P160"><text:span text:style-name="T255">(classique)</text:span></text:p>
          <draw:enhanced-geometry svg:viewBox="0 0 21600 21600" draw:type="rectangle" draw:enhanced-path="M 0 0 L 21600 0 21600 21600 0 21600 0 0 Z N"/>
        </draw:custom-shape>
        <draw:custom-shape draw:style-name="gr230" draw:text-style-name="P161" draw:layer="layout" svg:width="7.73cm" svg:height="1.748cm" svg:x="15.1cm" svg:y="17.052cm">
          <text:p text:style-name="P160"><text:span text:style-name="T255">Recalibrage</text:span></text:p>
          <draw:enhanced-geometry svg:viewBox="0 0 21600 21600" draw:type="rectangle" draw:enhanced-path="M 0 0 L 21600 0 21600 21600 0 21600 0 0 Z N"/>
        </draw:custom-shape>
        <draw:polyline draw:style-name="gr231" draw:text-style-name="P32" draw:layer="layout" svg:width="4.307cm" svg:height="2.838cm" svg:x="19.1cm" svg:y="14.5cm" svg:viewBox="0 0 4308 2839" draw:points="0,0 1622,0 4307,2838">
          <text:p text:style-name="P10"/>
        </draw:polyline>
        <draw:line draw:style-name="gr226" draw:text-style-name="P32" draw:layer="layout" svg:x1="19.1cm" svg:y1="14.5cm" svg:x2="20.722cm" svg:y2="14.5cm">
          <text:p text:style-name="P10"/>
        </draw:line>
        <draw:frame draw:style-name="gr5" draw:text-style-name="P162" draw:layer="layout" svg:width="1.307cm" svg:height="1.288cm" svg:x="19.7cm" svg:y="7.7cm">
          <draw:text-box>
            <text:p text:style-name="P10"><text:span text:style-name="T273">D</text:span><text:span text:style-name="T274">t</text:span></text:p>
          </draw:text-box>
        </draw:frame>
        <draw:frame draw:style-name="gr5" draw:text-style-name="P163" draw:layer="layout" svg:width="3.535cm" svg:height="1.486cm" svg:x="21cm" svg:y="11.7cm">
          <draw:text-box>
            <text:p text:style-name="P10"><text:span text:style-name="T275"></text:span><text:span text:style-name="T276">D</text:span><text:span text:style-name="T277">t - </text:span><text:span text:style-name="T276">D</text:span><text:span text:style-name="T277">t</text:span><text:span text:style-name="T278">1</text:span></text:p>
          </draw:text-box>
        </draw:frame>
        <draw:frame draw:style-name="gr5" draw:text-style-name="P163" draw:layer="layout" svg:width="2.023cm" svg:height="1.486cm" svg:x="22.1cm" svg:y="8.612cm">
          <draw:text-box>
            <text:p text:style-name="P10"><text:span text:style-name="T275"></text:span><text:span text:style-name="T276">D</text:span><text:span text:style-name="T277">t</text:span><text:span text:style-name="T278">1</text:span></text:p>
          </draw:text-box>
        </draw:frame>
        <draw:line draw:style-name="gr232" draw:text-style-name="P32" draw:layer="layout" svg:x1="22.821cm" svg:y1="8.809cm" svg:x2="23.9cm" svg:y2="8.809cm">
          <text:p text:style-name="P10"/>
        </draw:line>
        <draw:line draw:style-name="gr232" draw:text-style-name="P32" draw:layer="layout" svg:x1="21.716cm" svg:y1="11.884cm" svg:x2="24.05cm" svg:y2="11.884cm">
          <text:p text:style-name="P10"/>
        </draw:line>
        <draw:frame draw:style-name="gr5" draw:text-style-name="P162" draw:layer="layout" svg:width="1.544cm" svg:height="1.288cm" svg:x="19.503cm" svg:y="13.3cm">
          <draw:text-box>
            <text:p text:style-name="P10"><text:span text:style-name="T273">D</text:span><text:span text:style-name="T274">t'</text:span></text:p>
          </draw:text-box>
        </draw:frame>
        <draw:frame draw:style-name="gr5" draw:text-style-name="P163" draw:layer="layout" svg:width="2.014cm" svg:height="1.288cm" svg:x="20.047cm" svg:y="15.566cm">
          <draw:text-box>
            <text:p text:style-name="P10"><text:span text:style-name="T275"></text:span><text:span text:style-name="T276">D</text:span><text:span text:style-name="T277">t'</text:span></text:p>
          </draw:text-box>
        </draw:frame>
        <draw:line draw:style-name="gr232" draw:text-style-name="P32" draw:layer="layout" svg:x1="20.768cm" svg:y1="15.763cm" svg:x2="21.629cm" svg:y2="15.763cm">
          <text:p text:style-name="P10"/>
        </draw:line>
        <draw:path draw:style-name="gr34" draw:layer="layout" svg:width="3.192cm" svg:height="3.704cm" svg:x="13.308cm" svg:y="13cm" svg:viewBox="0 0 3193 3705" svg:d="m3192 0c-500 1500-1192 2704-3192 3704">
          <text:p text:style-name="P10"/>
        </draw:path>
        <draw:custom-shape draw:style-name="gr233" draw:text-style-name="P161" draw:layer="layout" svg:width="14.73cm" svg:height="3.338cm" svg:x="0.2cm" svg:y="15.852cm">
          <text:p text:style-name="P160"><text:span text:style-name="T255">Pb : </text:span><text:span text:style-name="T265">D</text:span><text:span text:style-name="T259">t</text:span><text:span text:style-name="T279">1</text:span><text:span text:style-name="T265"> + D</text:span><text:span text:style-name="T259">t - </text:span><text:span text:style-name="T265">D</text:span><text:span text:style-name="T259">t</text:span><text:span text:style-name="T279">1</text:span><text:span text:style-name="T280"> <text:s/> <text:s/>D</text:span><text:span text:style-name="T281">t</text:span><text:span text:style-name="T280"> <text:s/></text:span></text:p>
          <text:p text:style-name="P160"><text:span text:style-name="T281"><text:s text:c="5"/></text:span><text:span text:style-name="T281">: on reste dans la maille</text:span></text:p>
          <draw:enhanced-geometry svg:viewBox="0 0 21600 21600" draw:mirror-horizontal="false" draw:mirror-vertical="false" draw:type="rectangle" draw:enhanced-path="M 0 0 L 21600 0 21600 21600 0 21600 0 0 Z N"/>
        </draw:custom-shape>
        <draw:path draw:style-name="gr34" draw:layer="layout" svg:width="2cm" svg:height="0.5cm" svg:x="13.1cm" svg:y="18cm" svg:viewBox="0 0 2001 501" svg:d="m2000 0c-500 500-1000 500-2000 500">
          <text:p text:style-name="P10"/>
        </draw:path>
        <draw:line draw:style-name="gr234" draw:text-style-name="P32" draw:layer="layout" svg:x1="3.16cm" svg:y1="16.056cm" svg:x2="4.239cm" svg:y2="16.056cm">
          <text:p text:style-name="P10"/>
        </draw:line>
        <draw:line draw:style-name="gr234" draw:text-style-name="P32" draw:layer="layout" svg:x1="6.285cm" svg:y1="16.073cm" svg:x2="9.399cm" svg:y2="16.072cm">
          <text:p text:style-name="P10"/>
        </draw:line>
        <draw:line draw:style-name="gr234" draw:text-style-name="P32" draw:layer="layout" svg:x1="11.9cm" svg:y1="16.064cm" svg:x2="13.097cm" svg:y2="16.064cm">
          <text:p text:style-name="P10"/>
        </draw:line>
        <draw:custom-shape draw:style-name="gr235" draw:text-style-name="P32" draw:layer="layout" svg:width="1cm" svg:height="1cm" svg:x="0.5cm" svg:y="18cm">
          <text:p text:style-name="P10"/>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36" draw:text-style-name="P32" draw:layer="layout" svg:x1="23.5cm" svg:y1="10.5cm" svg:x2="22.904cm" svg:y2="11.057cm">
          <text:p text:style-name="P10"/>
        </draw:line>
        <draw:line draw:style-name="gr237" draw:text-style-name="P32" draw:layer="layout" svg:x1="21.5cm" svg:y1="9cm" svg:x2="25.373cm" svg:y2="13cm">
          <text:p text:style-name="P10"/>
        </draw:line>
        <draw:path draw:style-name="gr34" draw:layer="layout" svg:width="1.655cm" svg:height="5.5cm" draw:transform="rotate (3.1415926535892) translate (26.155cm 11.5cm)" svg:viewBox="0 0 1656 5501" svg:d="m1655 0c-2000 2164-2000 4000-1000 5500">
          <text:p text:style-name="P10"/>
        </draw:path>
        <draw:custom-shape draw:style-name="gr238" draw:text-style-name="P161" draw:layer="layout" svg:width="11.999cm" svg:height="1.748cm" svg:x="16.2cm" svg:y="4.352cm">
          <text:p text:style-name="P160"><text:span text:style-name="T255">Avec quelles propriétés ?</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698cm" svg:height="10.279cm" svg:x="3.645cm" svg:y="2.853cm" draw:page-number="42" presentation:class="page"/>
          <draw:frame presentation:style-name="pr66" draw:text-style-name="P141" draw:layer="layout" svg:width="14.509cm" svg:height="11.41cm" svg:x="3.247cm" svg:y="14.13cm" presentation:class="notes" presentation:placeholder="true" presentation:user-transformed="true">
            <draw:text-box/>
          </draw:frame>
        </presentation:notes>
      </draw:page>
      <draw:page draw:name="page43" draw:style-name="dp1" draw:master-page-name="lyt-darkblue" presentation:presentation-page-layout-name="AL1T0">
        <draw:custom-shape draw:style-name="gr98" draw:text-style-name="P132" draw:layer="layout" svg:width="28cm" svg:height="1.905cm" svg:x="0cm" svg:y="1.52cm">
          <text:p text:style-name="P87"><text:span text:style-name="T206">Validation : Diffusion 2D</text:span></text:p>
          <draw:enhanced-geometry svg:viewBox="0 0 21600 21600" draw:type="rectangle" draw:enhanced-path="M 0 0 L 21600 0 21600 21600 0 21600 0 0 Z N"/>
        </draw:custom-shape>
        <draw:rect draw:style-name="gr2" draw:text-style-name="P7" draw:layer="layout" svg:width="28.1cm" svg:height="1.47cm" svg:x="0.005cm" svg:y="0.004cm">
          <text:p text:style-name="P10"/>
        </draw:rect>
        <draw:rect draw:style-name="gr7" draw:text-style-name="P7" draw:layer="layout" svg:width="4.23cm" svg:height="1.422cm" svg:x="19.79cm" svg:y="0.004cm">
          <text:p text:style-name="P10"/>
        </draw:rect>
        <draw:line draw:style-name="gr4" draw:text-style-name="P7" draw:layer="layout" svg:x1="7.83cm" svg:y1="0.861cm" svg:x2="7.83cm" svg:y2="1.474cm">
          <text:p text:style-name="P10"/>
        </draw:line>
        <draw:line draw:style-name="gr2" draw:text-style-name="P7" draw:layer="layout" svg:x1="19.867cm" svg:y1="0.004cm" svg:x2="19.867cm" svg:y2="1.444cm">
          <text:p text:style-name="P10"/>
        </draw:line>
        <draw:line draw:style-name="gr4" draw:text-style-name="P7" draw:layer="layout" svg:x1="12.223cm" svg:y1="0.827cm" svg:x2="12.223cm" svg:y2="1.474cm">
          <text:p text:style-name="P10"/>
        </draw:line>
        <draw:line draw:style-name="gr2" draw:text-style-name="P7" draw:layer="layout" svg:x1="23.995cm" svg:y1="0.004cm" svg:x2="23.995cm" svg:y2="1.444cm">
          <text:p text:style-name="P10"/>
        </draw:line>
        <draw:frame draw:style-name="gr8" draw:text-style-name="P25" draw:layer="layout" svg:width="4.103cm" svg:height="1cm" svg:x="-0.03cm" svg:y="-0.004cm">
          <draw:text-box>
            <text:p text:style-name="P8"><text:span text:style-name="T26">Introduction</text:span></text:p>
          </draw:text-box>
        </draw:frame>
        <draw:frame draw:style-name="gr9" draw:text-style-name="P12" draw:layer="layout" svg:width="4.108cm" svg:height="0.971cm" svg:x="23.897cm" svg:y="0.015cm">
          <draw:text-box>
            <text:p text:style-name="P10"><text:span text:style-name="T9">Conclusion</text:span></text:p>
          </draw:text-box>
        </draw:frame>
        <draw:frame draw:style-name="gr5" draw:text-style-name="P140" draw:layer="layout" svg:width="3.575cm" svg:height="0.971cm" svg:x="8.038cm" svg:y="-0.067cm">
          <draw:text-box>
            <text:p text:style-name="P10"><text:span text:style-name="T220">Dispersivité</text:span></text:p>
          </draw:text-box>
        </draw:frame>
        <draw:frame draw:style-name="gr10" draw:text-style-name="P26" draw:layer="layout" svg:width="4.028cm" svg:height="0.971cm" svg:x="19.869cm" svg:y="0.033cm">
          <draw:text-box>
            <text:p text:style-name="P10"><text:span text:style-name="T27">Particulaire</text:span></text:p>
          </draw:text-box>
        </draw:frame>
        <draw:frame draw:style-name="gr11" draw:text-style-name="P140" draw:layer="layout" svg:width="3.91cm" svg:height="1.078cm" svg:x="15.88cm" svg:y="0.033cm">
          <draw:text-box>
            <text:p text:style-name="P10"><text:span text:style-name="T220">Loi Darcy</text:span></text:p>
          </draw:text-box>
        </draw:frame>
        <draw:line draw:style-name="gr2" draw:text-style-name="P7" draw:layer="layout" svg:x1="15.927cm" svg:y1="0.004cm" svg:x2="15.927cm" svg:y2="1.444cm">
          <text:p text:style-name="P10"/>
        </draw:line>
        <draw:frame draw:style-name="gr5" draw:text-style-name="P84" draw:layer="layout" svg:width="3.05cm" svg:height="0.81cm" svg:x="4.468cm" svg:y="0.762cm">
          <draw:text-box>
            <text:p text:style-name="P10"><text:span text:style-name="T120">Stochastique</text:span></text:p>
          </draw:text-box>
        </draw:frame>
        <draw:frame draw:style-name="gr5" draw:text-style-name="P115" draw:layer="layout" svg:width="3.296cm" svg:height="0.81cm" svg:x="12.448cm" svg:y="0.762cm">
          <draw:text-box draw:corner-radius="0.155cm">
            <text:p text:style-name="P10"><text:span text:style-name="T178">Non uniforme</text:span></text:p>
          </draw:text-box>
        </draw:frame>
        <draw:frame draw:style-name="gr5" draw:text-style-name="P115" draw:layer="layout" svg:width="4.168cm" svg:height="0.81cm" svg:x="7.95cm" svg:y="0.762cm">
          <draw:text-box>
            <text:p text:style-name="P10"><text:span text:style-name="T178">Conditions limites</text:span></text:p>
          </draw:text-box>
        </draw:frame>
        <draw:line draw:style-name="gr2" draw:text-style-name="P7" draw:layer="layout" svg:x1="4.068cm" svg:y1="0.004cm" svg:x2="4.06cm" svg:y2="1.474cm">
          <text:p text:style-name="P10"/>
        </draw:line>
        <draw:frame draw:style-name="gr6" draw:text-style-name="P32" draw:layer="layout" svg:width="7.5cm" svg:height="7.517cm" svg:x="0.5cm" svg:y="3.9cm">
          <draw:image xlink:href="Pictures/100000000000019B0000019CA9A99CC1.gif" xlink:type="simple" xlink:show="embed" xlink:actuate="onLoad">
            <text:p text:style-name="P10"/>
          </draw:image>
        </draw:frame>
        <draw:frame draw:style-name="gr6" draw:text-style-name="P32" draw:layer="layout" svg:width="7.963cm" svg:height="7.945cm" draw:transform="rotate (1.5707963267946) translate (9.2cm 20cm)">
          <draw:image xlink:href="Pictures/10000000000001C9000001C8D8ACCAF0.gif" xlink:type="simple" xlink:show="embed" xlink:actuate="onLoad">
            <text:p text:style-name="P10"/>
          </draw:image>
        </draw:frame>
        <draw:frame draw:style-name="gr6" draw:text-style-name="P32" draw:layer="layout" svg:width="8.061cm" svg:height="8.044cm" draw:transform="rotate (1.5707963267946) translate (18.89cm 20.061cm)">
          <draw:image xlink:href="Pictures/10000000000001C9000001C8EFB07DE6.gif" xlink:type="simple" xlink:show="embed" xlink:actuate="onLoad">
            <text:p text:style-name="P10"/>
          </draw:image>
        </draw:frame>
        <draw:frame draw:style-name="gr239" draw:text-style-name="P32" draw:layer="layout" svg:width="4.365cm" svg:height="2.989cm" svg:x="15.735cm" svg:y="13.511cm">
          <draw:image xlink:href="Pictures/10000000000000A500000071A7C50825.gif" xlink:type="simple" xlink:show="embed" xlink:actuate="onLoad">
            <text:p text:style-name="P10"/>
          </draw:image>
        </draw:frame>
        <draw:frame draw:style-name="gr6" draw:text-style-name="P32" draw:layer="layout" svg:width="7.5cm" svg:height="7.86cm" draw:transform="rotate (1.5707963267946) translate (9.281cm 11.4cm)">
          <draw:image xlink:href="Pictures/10000000000001C9000001DF5F31ED02.gif" xlink:type="simple" xlink:show="embed" xlink:actuate="onLoad">
            <text:p text:style-name="P10"/>
          </draw:image>
        </draw:frame>
        <draw:frame draw:style-name="gr6" draw:text-style-name="P32" draw:layer="layout" svg:width="7.464cm" svg:height="8.02cm" draw:transform="rotate (1.5707963267946) translate (18.88cm 11.4cm)">
          <draw:image xlink:href="Pictures/10000000000001C8000001EA07EB4DDA.gif" xlink:type="simple" xlink:show="embed" xlink:actuate="onLoad">
            <text:p text:style-name="P10"/>
          </draw:image>
        </draw:frame>
        <draw:custom-shape draw:style-name="gr240" draw:text-style-name="P164" draw:layer="layout" svg:width="1.983cm" svg:height="1.748cm" svg:x="10.3cm" svg:y="4.852cm">
          <text:p text:style-name="P160"><text:span text:style-name="T282">X</text:span><text:span text:style-name="T283">11</text:span></text:p>
          <draw:enhanced-geometry svg:viewBox="0 0 21600 21600" draw:mirror-horizontal="false" draw:mirror-vertical="false" draw:type="rectangle" draw:enhanced-path="M 0 0 L 21600 0 21600 21600 0 21600 0 0 Z N"/>
        </draw:custom-shape>
        <draw:custom-shape draw:style-name="gr241" draw:text-style-name="P164" draw:layer="layout" svg:width="1.983cm" svg:height="1.748cm" svg:x="20.139cm" svg:y="5.008cm">
          <text:p text:style-name="P160"><text:span text:style-name="T282">X</text:span><text:span text:style-name="T283">22</text:span></text:p>
          <draw:enhanced-geometry svg:viewBox="0 0 21600 21600" draw:mirror-horizontal="false" draw:mirror-vertical="false" draw:type="rectangle" draw:enhanced-path="M 0 0 L 21600 0 21600 21600 0 21600 0 0 Z N"/>
        </draw:custom-shape>
        <draw:circle draw:style-name="gr242" draw:text-style-name="P32" draw:layer="layout" svg:width="0.2cm" svg:height="0.2cm" svg:x="4.544cm" svg:y="7.883cm">
          <text:p text:style-name="P10"/>
        </draw:circle>
        <draw:frame draw:style-name="gr243" draw:text-style-name="P165" draw:layer="layout" svg:width="6.5cm" svg:height="2.934cm" svg:x="0.9cm" svg:y="9.621cm">
          <draw:text-box>
            <text:p text:style-name="P160"><text:span text:style-name="T282">2000 lâchers</text:span></text:p>
          </draw:text-box>
        </draw:frame>
        <draw:custom-shape draw:style-name="gr244" draw:text-style-name="P167" draw:layer="layout" svg:width="8.5cm" svg:height="5.848cm" svg:x="0.6cm" svg:y="14.752cm">
          <text:p text:style-name="P166"><text:span text:style-name="T255">Distribution de</text:span><text:span text:style-name="T255"><text:line-break/></text:span><text:span text:style-name="T255">position suivant</text:span><text:span text:style-name="T255"><text:line-break/></text:span><text:span text:style-name="T255">les deux axes</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698cm" svg:height="10.279cm" svg:x="3.645cm" svg:y="2.853cm" draw:page-number="43" presentation:class="page"/>
          <draw:frame presentation:style-name="pr67" draw:text-style-name="P141" draw:layer="layout" svg:width="14.509cm" svg:height="11.41cm" svg:x="3.247cm" svg:y="14.13cm" presentation:class="notes" presentation:user-transformed="true">
            <draw:text-box>
              <text:p text:style-name="P6"><text:span text:style-name="T284">Meme test en 3D ok</text:span></text:p>
              <text:p text:style-name="P6"><text:span text:style-name="T284">Sensibilité à la finesse du maillage</text:span></text:p>
              <text:p text:style-name="P6"><text:span text:style-name="T284"/></text:p>
            </draw:text-box>
          </draw:frame>
        </presentation:notes>
      </draw:page>
      <draw:page draw:name="page44" draw:style-name="dp1" draw:master-page-name="lyt-darkblue" presentation:presentation-page-layout-name="AL1T0">
        <draw:custom-shape draw:style-name="gr98" draw:text-style-name="P132" draw:layer="layout" svg:width="28cm" svg:height="1.905cm" svg:x="0cm" svg:y="1.52cm">
          <text:p text:style-name="P87"><text:span text:style-name="T206">Applications</text:span></text:p>
          <draw:enhanced-geometry svg:viewBox="0 0 21600 21600" draw:type="rectangle" draw:enhanced-path="M 0 0 L 21600 0 21600 21600 0 21600 0 0 Z N"/>
        </draw:custom-shape>
        <draw:rect draw:style-name="gr2" draw:text-style-name="P7" draw:layer="layout" svg:width="28.1cm" svg:height="1.47cm" svg:x="0.005cm" svg:y="0.004cm">
          <text:p text:style-name="P10"/>
        </draw:rect>
        <draw:rect draw:style-name="gr7" draw:text-style-name="P7" draw:layer="layout" svg:width="4.23cm" svg:height="1.422cm" svg:x="19.79cm" svg:y="0.004cm">
          <text:p text:style-name="P10"/>
        </draw:rect>
        <draw:line draw:style-name="gr4" draw:text-style-name="P7" draw:layer="layout" svg:x1="7.83cm" svg:y1="0.861cm" svg:x2="7.83cm" svg:y2="1.474cm">
          <text:p text:style-name="P10"/>
        </draw:line>
        <draw:line draw:style-name="gr2" draw:text-style-name="P7" draw:layer="layout" svg:x1="19.867cm" svg:y1="0.004cm" svg:x2="19.867cm" svg:y2="1.444cm">
          <text:p text:style-name="P10"/>
        </draw:line>
        <draw:line draw:style-name="gr4" draw:text-style-name="P7" draw:layer="layout" svg:x1="12.223cm" svg:y1="0.827cm" svg:x2="12.223cm" svg:y2="1.474cm">
          <text:p text:style-name="P10"/>
        </draw:line>
        <draw:line draw:style-name="gr2" draw:text-style-name="P7" draw:layer="layout" svg:x1="23.995cm" svg:y1="0.004cm" svg:x2="23.995cm" svg:y2="1.444cm">
          <text:p text:style-name="P10"/>
        </draw:line>
        <draw:frame draw:style-name="gr8" draw:text-style-name="P25" draw:layer="layout" svg:width="4.103cm" svg:height="1cm" svg:x="-0.03cm" svg:y="-0.004cm">
          <draw:text-box>
            <text:p text:style-name="P8"><text:span text:style-name="T26">Introduction</text:span></text:p>
          </draw:text-box>
        </draw:frame>
        <draw:frame draw:style-name="gr9" draw:text-style-name="P12" draw:layer="layout" svg:width="4.108cm" svg:height="0.971cm" svg:x="23.897cm" svg:y="0.015cm">
          <draw:text-box>
            <text:p text:style-name="P10"><text:span text:style-name="T9">Conclusion</text:span></text:p>
          </draw:text-box>
        </draw:frame>
        <draw:frame draw:style-name="gr5" draw:text-style-name="P140" draw:layer="layout" svg:width="3.575cm" svg:height="0.971cm" svg:x="8.038cm" svg:y="-0.067cm">
          <draw:text-box>
            <text:p text:style-name="P10"><text:span text:style-name="T220">Dispersivité</text:span></text:p>
          </draw:text-box>
        </draw:frame>
        <draw:frame draw:style-name="gr10" draw:text-style-name="P26" draw:layer="layout" svg:width="4.028cm" svg:height="0.971cm" svg:x="19.869cm" svg:y="0.033cm">
          <draw:text-box>
            <text:p text:style-name="P10"><text:span text:style-name="T27">Particulaire</text:span></text:p>
          </draw:text-box>
        </draw:frame>
        <draw:frame draw:style-name="gr11" draw:text-style-name="P140" draw:layer="layout" svg:width="3.91cm" svg:height="1.078cm" svg:x="15.88cm" svg:y="0.033cm">
          <draw:text-box>
            <text:p text:style-name="P10"><text:span text:style-name="T220">Loi Darcy</text:span></text:p>
          </draw:text-box>
        </draw:frame>
        <draw:line draw:style-name="gr2" draw:text-style-name="P7" draw:layer="layout" svg:x1="15.927cm" svg:y1="0.004cm" svg:x2="15.927cm" svg:y2="1.444cm">
          <text:p text:style-name="P10"/>
        </draw:line>
        <draw:frame draw:style-name="gr5" draw:text-style-name="P84" draw:layer="layout" svg:width="3.05cm" svg:height="0.81cm" svg:x="4.468cm" svg:y="0.762cm">
          <draw:text-box>
            <text:p text:style-name="P10"><text:span text:style-name="T120">Stochastique</text:span></text:p>
          </draw:text-box>
        </draw:frame>
        <draw:frame draw:style-name="gr5" draw:text-style-name="P115" draw:layer="layout" svg:width="3.296cm" svg:height="0.81cm" svg:x="12.448cm" svg:y="0.762cm">
          <draw:text-box draw:corner-radius="0.155cm">
            <text:p text:style-name="P10"><text:span text:style-name="T178">Non uniforme</text:span></text:p>
          </draw:text-box>
        </draw:frame>
        <draw:frame draw:style-name="gr5" draw:text-style-name="P115" draw:layer="layout" svg:width="4.168cm" svg:height="0.81cm" svg:x="7.95cm" svg:y="0.762cm">
          <draw:text-box>
            <text:p text:style-name="P10"><text:span text:style-name="T178">Conditions limites</text:span></text:p>
          </draw:text-box>
        </draw:frame>
        <draw:line draw:style-name="gr2" draw:text-style-name="P7" draw:layer="layout" svg:x1="4.068cm" svg:y1="0.004cm" svg:x2="4.06cm" svg:y2="1.474cm">
          <text:p text:style-name="P10"/>
        </draw:line>
        <draw:frame draw:style-name="gr6" draw:text-style-name="P32" draw:layer="layout" svg:width="7.518cm" svg:height="7.5cm" draw:transform="rotate (1.5707963267946) translate (0.8cm 11.5cm)">
          <draw:image xlink:href="Pictures/100000000000019A000001995114A932.gif" xlink:type="simple" xlink:show="embed" xlink:actuate="onLoad">
            <text:p text:style-name="P10"/>
          </draw:image>
        </draw:frame>
        <draw:frame draw:style-name="gr6" draw:text-style-name="P32" draw:layer="layout" svg:width="7.5cm" svg:height="7.5cm" draw:transform="rotate (1.5707963267946) translate (0.8cm 19.373cm)">
          <draw:image xlink:href="Pictures/100000000000019B0000019B8A2F7BE7.gif" xlink:type="simple" xlink:show="embed" xlink:actuate="onLoad">
            <text:p text:style-name="P10"/>
          </draw:image>
        </draw:frame>
        <draw:frame draw:style-name="gr6" draw:text-style-name="P32" draw:layer="layout" svg:width="5.21cm" svg:height="10cm" draw:transform="rotate (1.5707963267946) translate (9.2cm 16.253cm)">
          <draw:image xlink:href="Pictures/100000000000010C000002174A2B809D.gif" xlink:type="simple" xlink:show="embed" xlink:actuate="onLoad">
            <text:p text:style-name="P10"/>
          </draw:image>
        </draw:frame>
        <draw:custom-shape draw:style-name="gr245" draw:text-style-name="P169" draw:layer="layout" svg:width="9.307cm" svg:height="2.648cm" svg:x="9.51cm" svg:y="16.511cm">
          <text:p text:style-name="P168"><text:span text:style-name="T285">Chicane</text:span></text:p>
          <text:p text:style-name="P168"><text:span text:style-name="T285">(lignes imperméables)</text:span></text:p>
          <draw:enhanced-geometry svg:viewBox="0 0 21600 21600" draw:mirror-horizontal="false" draw:mirror-vertical="false" draw:type="rectangle" draw:enhanced-path="M 0 0 L 21600 0 21600 21600 0 21600 0 0 Z N"/>
        </draw:custom-shape>
        <draw:frame draw:style-name="gr6" draw:text-style-name="P32" draw:layer="layout" svg:width="7.5cm" svg:height="7.5cm" draw:transform="rotate (1.5707963267946) translate (20cm 19.4cm)">
          <draw:image xlink:href="Pictures/100000000000019B0000019BC90CBFF1.gif" xlink:type="simple" xlink:show="embed" xlink:actuate="onLoad">
            <text:p text:style-name="P10"/>
          </draw:image>
        </draw:frame>
        <draw:frame draw:style-name="gr6" draw:text-style-name="P32" draw:layer="layout" svg:width="7.518cm" svg:height="7.5cm" draw:transform="rotate (1.5707963267946) translate (20cm 11.5cm)">
          <draw:image xlink:href="Pictures/100000000000019A0000019933F658FF.gif" xlink:type="simple" xlink:show="embed" xlink:actuate="onLoad">
            <text:p text:style-name="P10"/>
          </draw:image>
        </draw:frame>
        <draw:custom-shape draw:style-name="gr246" draw:text-style-name="P170" draw:layer="layout" svg:width="7.712cm" svg:height="1.594cm" svg:x="0.988cm" svg:y="2.706cm">
          <text:p text:style-name="P168"><text:span text:style-name="T285">Pompage simple</text:span></text:p>
          <draw:enhanced-geometry svg:viewBox="0 0 21600 21600" draw:mirror-horizontal="false" draw:mirror-vertical="false" draw:type="rectangle" draw:enhanced-path="M 0 0 L 21600 0 21600 21600 0 21600 0 0 Z N"/>
        </draw:custom-shape>
        <draw:custom-shape draw:style-name="gr247" draw:text-style-name="P170" draw:layer="layout" svg:width="7.012cm" svg:height="1.594cm" svg:x="20.288cm" svg:y="2.706cm">
          <text:p text:style-name="P168"><text:span text:style-name="T285">Zone de capture</text:span></text:p>
          <draw:enhanced-geometry svg:viewBox="0 0 21600 21600" draw:mirror-horizontal="false" draw:mirror-vertical="false" draw:type="rectangle" draw:enhanced-path="M 0 0 L 21600 0 21600 21600 0 21600 0 0 Z N"/>
        </draw:custom-shape>
        <draw:frame draw:style-name="gr6" draw:text-style-name="P32" draw:layer="layout" svg:width="5.21cm" svg:height="10cm" draw:transform="rotate (1.5707963267946) translate (9cm 10.21cm)">
          <draw:image xlink:href="Pictures/100000000000010C00000219DCCBBC13.gif" xlink:type="simple" xlink:show="embed" xlink:actuate="onLoad">
            <text:p text:style-name="P10"/>
          </draw:image>
        </draw:frame>
        <draw:frame draw:style-name="gr5" draw:text-style-name="P171" draw:layer="layout" svg:width="2.97cm" svg:height="1.127cm" svg:x="15.154cm" svg:y="4.9cm">
          <draw:text-box>
            <text:p text:style-name="P10"><text:span text:style-name="T286">ln || U ||</text:span></text:p>
          </draw:text-box>
        </draw:frame>
        <draw:frame draw:style-name="gr5" draw:text-style-name="P171" draw:layer="layout" svg:width="2.868cm" svg:height="1.127cm" svg:x="1.032cm" svg:y="17.9cm">
          <draw:text-box>
            <text:p text:style-name="P10"><text:span text:style-name="T286">lâchers</text:span></text:p>
          </draw:text-box>
        </draw:frame>
        <draw:frame draw:style-name="gr5" draw:text-style-name="P171" draw:layer="layout" svg:width="3.52cm" svg:height="1.127cm" svg:x="4.508cm" svg:y="13.454cm">
          <draw:text-box>
            <text:p text:style-name="P10"><text:span text:style-name="T286">pompage</text:span></text:p>
          </draw:text-box>
        </draw:frame>
        <draw:frame draw:style-name="gr5" draw:text-style-name="P171" draw:layer="layout" svg:width="3.52cm" svg:height="1.127cm" svg:x="23.8cm" svg:y="13.6cm">
          <draw:text-box>
            <text:p text:style-name="P10"><text:span text:style-name="T286">pompage</text:span></text:p>
          </draw:text-box>
        </draw:frame>
        <draw:frame draw:style-name="gr5" draw:text-style-name="P171" draw:layer="layout" svg:width="2.868cm" svg:height="1.127cm" svg:x="20.327cm" svg:y="17.881cm">
          <draw:text-box>
            <text:p text:style-name="P10"><text:span text:style-name="T286">lâchers</text:span></text:p>
          </draw:text-box>
        </draw:frame>
        <draw:path draw:style-name="gr248" draw:text-style-name="P32" draw:layer="layout" svg:width="0.345cm" svg:height="1.3cm" svg:x="1.155cm" svg:y="16.7cm" svg:viewBox="0 0 346 1301" svg:d="m345 1300c-500-500-315-1300-315-1300">
          <text:p text:style-name="P10"/>
        </draw:path>
        <draw:path draw:style-name="gr248" draw:text-style-name="P32" draw:layer="layout" svg:width="0.494cm" svg:height="1.314cm" svg:x="20.456cm" svg:y="16.665cm" svg:viewBox="0 0 495 1315" svg:d="m494 1314c-500-500-494-1314-494-1314">
          <text:p text:style-name="P10"/>
        </draw:path>
        <draw:path draw:style-name="gr248" draw:text-style-name="P32" draw:layer="layout" svg:width="1.801cm" svg:height="1cm" draw:transform="rotate (3.1415926535892) translate (6.5cm 15.5cm)" svg:viewBox="0 0 1802 1001" svg:d="m0 1000c44-526 759-664 1801-1000">
          <text:p text:style-name="P10"/>
        </draw:path>
        <draw:path draw:style-name="gr248" draw:text-style-name="P32" draw:layer="layout" svg:width="1.801cm" svg:height="1cm" draw:transform="rotate (3.1415926535892) translate (25.81cm 15.539cm)" svg:viewBox="0 0 1802 1001" svg:d="m0 1000c44-526 759-664 1801-1000">
          <text:p text:style-name="P10"/>
        </draw:path>
        <draw:rect draw:style-name="gr249" draw:text-style-name="P32" draw:layer="layout" svg:width="0.189cm" svg:height="0.179cm" svg:x="4.56cm" svg:y="15.41cm">
          <text:p text:style-name="P10"/>
        </draw:rect>
        <draw:rect draw:style-name="gr249" draw:text-style-name="P32" draw:layer="layout" svg:width="0.189cm" svg:height="0.179cm" svg:x="23.801cm" svg:y="15.491cm">
          <text:p text:style-name="P10"/>
        </draw:rect>
        <draw:frame draw:style-name="gr5" draw:text-style-name="P171" draw:layer="layout" svg:width="1.103cm" svg:height="1.127cm" svg:x="7.044cm" svg:y="4.1cm">
          <draw:text-box>
            <text:p text:style-name="P10"><text:span text:style-name="T286">H</text:span></text:p>
          </draw:text-box>
        </draw:frame>
        <draw:frame draw:style-name="gr5" draw:text-style-name="P171" draw:layer="layout" svg:width="1.103cm" svg:height="1.127cm" svg:x="26.197cm" svg:y="4.09cm">
          <draw:text-box>
            <text:p text:style-name="P10"><text:span text:style-name="T286">H</text:span></text:p>
          </draw:text-box>
        </draw:frame>
        <draw:ellipse draw:style-name="gr242" draw:text-style-name="P32" draw:layer="layout" svg:width="0.164cm" svg:height="0.171cm" svg:x="20.4cm" svg:y="8.59cm">
          <text:p text:style-name="P10"/>
        </draw:ellipse>
        <draw:ellipse draw:style-name="gr242" draw:text-style-name="P32" draw:layer="layout" svg:width="0.045cm" svg:height="0.047cm" svg:x="20.456cm" svg:y="16.564cm">
          <text:p text:style-name="P10"/>
        </draw:ellipse>
        <draw:ellipse draw:style-name="gr242" draw:text-style-name="P32" draw:layer="layout" svg:width="0.045cm" svg:height="0.047cm" svg:x="1.207cm" svg:y="16.52cm">
          <text:p text:style-name="P10"/>
        </draw:ellipse>
        <draw:ellipse draw:style-name="gr242" draw:text-style-name="P32" draw:layer="layout" svg:width="0.164cm" svg:height="0.171cm" svg:x="1.158cm" svg:y="8.547cm">
          <text:p text:style-name="P10"/>
        </draw:ellipse>
        <presentation:notes draw:style-name="dp2">
          <draw:page-thumbnail draw:style-name="gr1" draw:layer="layout" svg:width="13.698cm" svg:height="10.279cm" svg:x="3.645cm" svg:y="2.853cm" draw:page-number="44" presentation:class="page"/>
          <draw:frame presentation:style-name="pr68" draw:text-style-name="P141" draw:layer="layout" svg:width="14.509cm" svg:height="11.41cm" svg:x="3.247cm" svg:y="14.13cm" presentation:class="notes" presentation:placeholder="true" presentation:user-transformed="true">
            <draw:text-box/>
          </draw:frame>
        </presentation:notes>
      </draw:page>
      <draw:page draw:name="page45" draw:style-name="dp1" draw:master-page-name="lyt-darkblue" presentation:presentation-page-layout-name="AL1T0">
        <draw:custom-shape draw:style-name="gr98" draw:text-style-name="P132" draw:layer="layout" svg:width="28cm" svg:height="1.905cm" svg:x="0cm" svg:y="1.62cm">
          <text:p text:style-name="P87"><text:span text:style-name="T206">Conclusion générale</text:span></text:p>
          <draw:enhanced-geometry svg:viewBox="0 0 21600 21600" draw:type="rectangle" draw:enhanced-path="M 0 0 L 21600 0 21600 21600 0 21600 0 0 Z N"/>
        </draw:custom-shape>
        <draw:custom-shape draw:style-name="gr250" draw:text-style-name="P137" draw:layer="layout" svg:width="28.476cm" svg:height="14.372cm" svg:x="-0.101cm" svg:y="4.252cm">
          <text:list text:style-name="L17">
            <text:list-item>
              <text:p text:style-name="P133"><text:span text:style-name="T216">Dispersion = fondamentale en analyse de sûreté de stockage</text:span></text:p>
            </text:list-item>
          </text:list>
          <text:list text:style-name="L17">
            <text:list-item>
              <text:p text:style-name="P134"><text:span text:style-name="T216"/></text:p>
            </text:list-item>
          </text:list>
          <text:list text:style-name="L17">
            <text:list-item>
              <text:p text:style-name="P133"><text:span text:style-name="T216">Questions en suspens :</text:span></text:p>
            </text:list-item>
          </text:list>
          <text:list text:style-name="L17">
            <text:list-item>
              <text:list>
                <text:list-item>
                  <text:p text:style-name="P138"><text:span text:style-name="T216">pistes alternatives à la dispersivité</text:span></text:p>
                </text:list-item>
              </text:list>
            </text:list-item>
          </text:list>
          <text:list text:style-name="L17">
            <text:list-item>
              <text:list>
                <text:list-item>
                  <text:p text:style-name="P138"><text:span text:style-name="T216">description eulérienne de panaches non gaussiens</text:span></text:p>
                </text:list-item>
              </text:list>
            </text:list-item>
          </text:list>
          <text:list text:style-name="L17">
            <text:list-item>
              <text:p text:style-name="P134"><text:span text:style-name="T216"/></text:p>
            </text:list-item>
          </text:list>
          <text:list text:style-name="L17">
            <text:list-item>
              <text:p text:style-name="P133"><text:span text:style-name="T216">Réorientation de mes thématiques au LSCE</text:span></text:p>
            </text:list-item>
          </text:list>
          <text:list text:style-name="L17">
            <text:list-item>
              <text:list>
                <text:list-item>
                  <text:p text:style-name="P138"><text:span text:style-name="T216">Problème inverse (site du WIPP)</text:span></text:p>
                </text:list-item>
              </text:list>
            </text:list-item>
          </text:list>
          <text:list text:style-name="L17">
            <text:list-item>
              <text:list>
                <text:list-item>
                  <text:p text:style-name="P138"><text:span text:style-name="T216">Dynamique hydraulique de bassins versants</text:span></text:p>
                </text:list-item>
              </text:list>
            </text:list-item>
          </text:list>
          <text:list text:style-name="L17">
            <text:list-item>
              <text:list>
                <text:list-item>
                  <text:p text:style-name="P138"><text:span text:style-name="T216">Paléo-hydrologie en Afrique tropicale</text:span></text:p>
                </text:list-item>
              </text:list>
            </text:list-item>
          </text:list>
          <draw:enhanced-geometry svg:viewBox="0 0 21600 21600" draw:type="rectangle" draw:enhanced-path="M 0 0 L 21600 0 21600 21600 0 21600 0 0 Z N"/>
        </draw:custom-shape>
        <draw:rect draw:style-name="gr2" draw:text-style-name="P7" draw:layer="layout" svg:width="28.1cm" svg:height="1.47cm" svg:x="0.005cm" svg:y="0.004cm">
          <text:p text:style-name="P10"/>
        </draw:rect>
        <draw:rect draw:style-name="gr7" draw:text-style-name="P7" draw:layer="layout" svg:width="4.025cm" svg:height="1.422cm" svg:x="23.995cm" svg:y="0.004cm">
          <text:p text:style-name="P10"/>
        </draw:rect>
        <draw:line draw:style-name="gr4" draw:text-style-name="P7" draw:layer="layout" svg:x1="7.83cm" svg:y1="0.861cm" svg:x2="7.83cm" svg:y2="1.474cm">
          <text:p text:style-name="P10"/>
        </draw:line>
        <draw:line draw:style-name="gr2" draw:text-style-name="P7" draw:layer="layout" svg:x1="19.867cm" svg:y1="0.004cm" svg:x2="19.867cm" svg:y2="1.444cm">
          <text:p text:style-name="P10"/>
        </draw:line>
        <draw:line draw:style-name="gr4" draw:text-style-name="P7" draw:layer="layout" svg:x1="12.223cm" svg:y1="0.827cm" svg:x2="12.223cm" svg:y2="1.474cm">
          <text:p text:style-name="P10"/>
        </draw:line>
        <draw:line draw:style-name="gr2" draw:text-style-name="P7" draw:layer="layout" svg:x1="23.995cm" svg:y1="0.004cm" svg:x2="23.995cm" svg:y2="1.444cm">
          <text:p text:style-name="P10"/>
        </draw:line>
        <draw:frame draw:style-name="gr8" draw:text-style-name="P25" draw:layer="layout" svg:width="4.103cm" svg:height="1cm" svg:x="-0.03cm" svg:y="-0.004cm">
          <draw:text-box>
            <text:p text:style-name="P8"><text:span text:style-name="T26">Introduction</text:span></text:p>
          </draw:text-box>
        </draw:frame>
        <draw:frame draw:style-name="gr9" draw:text-style-name="P26" draw:layer="layout" svg:width="4.108cm" svg:height="0.971cm" svg:x="23.897cm" svg:y="0.015cm">
          <draw:text-box>
            <text:p text:style-name="P10"><text:span text:style-name="T27">Conclusion</text:span></text:p>
          </draw:text-box>
        </draw:frame>
        <draw:frame draw:style-name="gr5" draw:text-style-name="P140" draw:layer="layout" svg:width="3.575cm" svg:height="0.971cm" svg:x="8.038cm" svg:y="-0.067cm">
          <draw:text-box>
            <text:p text:style-name="P10"><text:span text:style-name="T220">Dispersivité</text:span></text:p>
          </draw:text-box>
        </draw:frame>
        <draw:frame draw:style-name="gr10" draw:text-style-name="P140" draw:layer="layout" svg:width="4.028cm" svg:height="0.971cm" svg:x="19.869cm" svg:y="0.033cm">
          <draw:text-box>
            <text:p text:style-name="P10"><text:span text:style-name="T220">Particulaire</text:span></text:p>
          </draw:text-box>
        </draw:frame>
        <draw:frame draw:style-name="gr11" draw:text-style-name="P140" draw:layer="layout" svg:width="3.91cm" svg:height="1.078cm" svg:x="15.88cm" svg:y="0.033cm">
          <draw:text-box>
            <text:p text:style-name="P10"><text:span text:style-name="T220">Loi Darcy</text:span></text:p>
          </draw:text-box>
        </draw:frame>
        <draw:line draw:style-name="gr2" draw:text-style-name="P7" draw:layer="layout" svg:x1="15.927cm" svg:y1="0.004cm" svg:x2="15.927cm" svg:y2="1.444cm">
          <text:p text:style-name="P10"/>
        </draw:line>
        <draw:frame draw:style-name="gr5" draw:text-style-name="P84" draw:layer="layout" svg:width="3.05cm" svg:height="0.81cm" svg:x="4.468cm" svg:y="0.762cm">
          <draw:text-box>
            <text:p text:style-name="P10"><text:span text:style-name="T120">Stochastique</text:span></text:p>
          </draw:text-box>
        </draw:frame>
        <draw:frame draw:style-name="gr5" draw:text-style-name="P115" draw:layer="layout" svg:width="3.296cm" svg:height="0.81cm" svg:x="12.448cm" svg:y="0.762cm">
          <draw:text-box draw:corner-radius="0.155cm">
            <text:p text:style-name="P10"><text:span text:style-name="T178">Non uniforme</text:span></text:p>
          </draw:text-box>
        </draw:frame>
        <draw:frame draw:style-name="gr5" draw:text-style-name="P115" draw:layer="layout" svg:width="4.168cm" svg:height="0.81cm" svg:x="7.95cm" svg:y="0.762cm">
          <draw:text-box>
            <text:p text:style-name="P10"><text:span text:style-name="T178">Conditions limites</text:span></text:p>
          </draw:text-box>
        </draw:frame>
        <draw:line draw:style-name="gr2" draw:text-style-name="P7" draw:layer="layout" svg:x1="4.068cm" svg:y1="0.004cm" svg:x2="4.06cm" svg:y2="1.474cm">
          <text:p text:style-name="P10"/>
        </draw:line>
        <presentation:notes draw:style-name="dp2">
          <draw:page-thumbnail draw:style-name="gr1" draw:layer="layout" svg:width="13.698cm" svg:height="10.279cm" svg:x="3.645cm" svg:y="2.853cm" draw:page-number="45" presentation:class="page"/>
          <draw:frame presentation:style-name="pr69" draw:text-style-name="P141" draw:layer="layout" svg:width="19cm" svg:height="14.37cm" svg:x="1cm" svg:y="14.13cm" presentation:class="notes" presentation:user-transformed="true">
            <draw:text-box>
              <text:p text:style-name="P6"><text:span text:style-name="T284">quid dispersivité si milieu non hiérarchisé et changement continu d'échelle ?</text:span><text:span text:style-name="T284"><text:line-break/></text:span><text:span text:style-name="T284">[Lenormand]</text:span></text:p>
              <text:p text:style-name="P6"><text:span text:style-name="T284">Diffusion anomale <text:s text:c="2"/></text:span><text:span text:style-name="T284"><text:line-break/></text:span><text:span text:style-name="T284">les dérivées d'ordre &gt;2 [expansion de Kramers-Moyal] nécessitent un nb infini de termes &gt;= 2 [Pawula67]</text:span></text:p>
              <text:p text:style-name="P6"><text:span text:style-name="T284"/></text:p>
              <text:p text:style-name="P6"><text:span text:style-name="T284">le LSCE donne le cadre de recherche que je désirais, et permet d'approfondir les thématiques</text:span></text:p>
              <text:p text:style-name="P6"><text:span text:style-name="T284">avec des contraintes différentes</text:span></text:p>
            </draw:text-box>
          </draw:frame>
        </presentation:notes>
      </draw:page>
      <draw:page draw:name="page46" draw:style-name="dp1" draw:master-page-name="lyt-darkblue" presentation:presentation-page-layout-name="AL1T0">
        <draw:frame draw:style-name="gr6" draw:text-style-name="P32" draw:layer="layout" svg:width="31.291cm" svg:height="21cm" svg:x="-0.1cm" svg:y="0cm">
          <draw:image xlink:href="Pictures/1000000000000176000000FB1F93DEC5.png" xlink:type="simple" xlink:show="embed" xlink:actuate="onLoad">
            <text:p text:style-name="P10"/>
          </draw:image>
        </draw:frame>
        <draw:frame presentation:style-name="pr63" draw:text-style-name="P172" draw:layer="layout" svg:width="28.052cm" svg:height="2.368cm" svg:x="-0.026cm" svg:y="1.817cm" presentation:class="title" presentation:user-transformed="true">
          <draw:text-box>
            <text:p text:style-name="P10"><text:span text:style-name="T287">Merci !</text:span></text:p>
          </draw:text-box>
        </draw:frame>
        <draw:rect draw:style-name="gr251" draw:text-style-name="P32" draw:layer="layout" svg:width="16cm" svg:height="8.5cm" svg:x="6cm" svg:y="8cm">
          <text:p text:style-name="P10"/>
        </draw:rect>
        <draw:frame presentation:style-name="pr70" draw:text-style-name="P174" draw:layer="layout" svg:width="28cm" svg:height="15.001cm" svg:x="0cm" svg:y="4.5cm" presentation:class="subtitle" presentation:user-transformed="true">
          <draw:text-box>
            <text:list text:style-name="L5">
              <text:list-item>
                <text:list>
                  <text:list-item>
                    <text:p text:style-name="P173"><text:span text:style-name="T288">Le pot a lieu</text:span></text:p>
                  </text:list-item>
                </text:list>
              </text:list-item>
            </text:list>
            <text:list text:style-name="L5">
              <text:list-item>
                <text:list>
                  <text:list-item>
                    <text:p text:style-name="P173"><text:span text:style-name="T288"/></text:p>
                  </text:list-item>
                </text:list>
              </text:list-item>
            </text:list>
            <text:list text:style-name="L5">
              <text:list-item>
                <text:list>
                  <text:list-item>
                    <text:p text:style-name="P173"><text:span text:style-name="T288">Salle Darcy</text:span></text:p>
                  </text:list-item>
                </text:list>
              </text:list-item>
            </text:list>
            <text:list text:style-name="L5">
              <text:list-item>
                <text:list>
                  <text:list-item>
                    <text:p text:style-name="P173"><text:span text:style-name="T288"/></text:p>
                  </text:list-item>
                </text:list>
              </text:list-item>
            </text:list>
            <text:list text:style-name="L5">
              <text:list-item>
                <text:list>
                  <text:list-item>
                    <text:p text:style-name="P173"><text:span text:style-name="T288">couloir 56-46, 3</text:span><text:span text:style-name="T289">ème</text:span><text:span text:style-name="T288"> étage</text:span></text:p>
                  </text:list-item>
                </text:list>
              </text:list-item>
            </text:list>
          </draw:text-box>
        </draw:frame>
        <presentation:notes draw:style-name="dp2">
          <draw:page-thumbnail draw:style-name="gr1" draw:layer="layout" svg:width="13.698cm" svg:height="10.279cm" svg:x="3.645cm" svg:y="2.853cm" draw:page-number="46" presentation:class="page"/>
          <draw:frame presentation:style-name="pr64" draw:text-style-name="P10" draw:layer="layout" svg:width="19cm" svg:height="13.871cm" svg:x="1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551DE6F8.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marker draw:name="Extrémité_20_de_20_ligne_20_1" draw:display-name="Extrémité de ligne 1" svg:viewBox="0 0 477 477" svg:d="m238 0 239 477h-477z"/>
    <draw:marker draw:name="Extrémité_20_de_20_ligne_20_10" draw:display-name="Extrémité de ligne 10" svg:viewBox="0 0 237 237" svg:d="m118 0 119 237h-237z"/>
    <draw:marker draw:name="Extrémité_20_de_20_ligne_20_2" draw:display-name="Extrémité de ligne 2" svg:viewBox="0 0 1131 2256" svg:d="m1127 2120-449-2006-9-42-25-39-38-25-38-8-43 8-38 25-25 39-9 42-449 2006v13l-4 9 9 42 25 38 38 25 42 9h903l42-9 38-25 26-38 8-42v-9z"/>
    <draw:marker draw:name="Extrémité_20_de_20_ligne_20_4" draw:display-name="Extrémité de ligne 4" svg:viewBox="0 0 237 237" svg:d="m118 0 119 237h-237z"/>
    <draw:marker draw:name="Extrémité_20_de_20_ligne_20_5" draw:display-name="Extrémité de ligne 5" svg:viewBox="0 0 237 237" svg:d="m118 0 119 237h-237z"/>
    <draw:marker draw:name="Extrémité_20_de_20_ligne_20_62" draw:display-name="Extrémité de ligne 62" svg:viewBox="0 0 1131 1580" svg:d="m1013 1491 118 89-567-1580-564 1580 114-85 136-68 148-46 161-17 161 13 153 46z"/>
    <draw:marker draw:name="Extrémité_20_de_20_ligne_20_63" draw:display-name="Extrémité de ligne 63" svg:viewBox="0 0 237 237" svg:d="m118 0 119 237h-237z"/>
    <draw:marker draw:name="Extrémité_20_de_20_ligne_20_64" draw:display-name="Extrémité de ligne 64" svg:viewBox="0 0 1013 1130" svg:d="m1009 1050-449-1008-22-30-29-12-34 12-21 26-449 1012-5 13v8l5 21 12 21 17 13 21 4h903l21-4 21-13 9-21 4-21v-8z"/>
    <draw:marker draw:name="Extrémité_20_de_20_ligne_20_65" draw:display-name="Extrémité de ligne 65" svg:viewBox="0 0 1013 1130" svg:d="m1009 1050-449-1008-22-30-29-12-34 12-21 26-449 1012-5 13v8l5 21 12 21 17 13 21 4h903l21-4 21-13 9-21 4-21v-8z"/>
    <draw:marker draw:name="Extrémité_20_de_20_ligne_20_66" draw:display-name="Extrémité de ligne 66" svg:viewBox="0 0 1013 1130" svg:d="m1009 1050-449-1008-22-30-29-12-34 12-21 26-449 1012-5 13v8l5 21 12 21 17 13 21 4h903l21-4 21-13 9-21 4-21v-8z"/>
    <draw:marker draw:name="Extrémité_20_de_20_ligne_20_67" draw:display-name="Extrémité de ligne 67" svg:viewBox="0 0 1013 1130" svg:d="m1009 1050-449-1008-22-30-29-12-34 12-21 26-449 1012-5 13v8l5 21 12 21 17 13 21 4h903l21-4 21-13 9-21 4-21v-8z"/>
    <draw:marker draw:name="Extrémité_20_de_20_ligne_20_68" draw:display-name="Extrémité de ligne 68" svg:viewBox="0 0 1013 1130" svg:d="m1009 1050-449-1008-22-30-29-12-34 12-21 26-449 1012-5 13v8l5 21 12 21 17 13 21 4h903l21-4 21-13 9-21 4-21v-8z"/>
    <draw:marker draw:name="Extrémité_20_de_20_ligne_20_69" draw:display-name="Extrémité de ligne 69" svg:viewBox="0 0 1013 1130" svg:d="m1009 1050-449-1008-22-30-29-12-34 12-21 26-449 1012-5 13v8l5 21 12 21 17 13 21 4h903l21-4 21-13 9-21 4-21v-8z"/>
    <draw:marker draw:name="Extrémité_20_de_20_ligne_20_70" draw:display-name="Extrémité de ligne 70" svg:viewBox="0 0 1013 1130" svg:d="m1009 1050-449-1008-22-30-29-12-34 12-21 26-449 1012-5 13v8l5 21 12 21 17 13 21 4h903l21-4 21-13 9-21 4-21v-8z"/>
    <draw:marker draw:name="Extrémité_20_de_20_ligne_20_71" draw:display-name="Extrémité de ligne 71" svg:viewBox="0 0 1013 1130" svg:d="m1009 1050-449-1008-22-30-29-12-34 12-21 26-449 1012-5 13v8l5 21 12 21 17 13 21 4h903l21-4 21-13 9-21 4-21v-8z"/>
    <draw:marker draw:name="Extrémité_20_de_20_ligne_20_72" draw:display-name="Extrémité de ligne 72" svg:viewBox="0 0 1131 1131" svg:d="m462 1118-102-29-102-51-93-72-72-93-51-102-29-102-13-105 13-102 29-106 51-102 72-89 93-72 102-50 102-34 106-9 101 9 106 34 98 50 93 72 72 89 51 102 29 106 13 102-13 105-29 102-51 102-72 93-93 72-98 51-106 29-101 13z"/>
    <draw:marker draw:name="Extrémité_20_de_20_ligne_20_8" draw:display-name="Extrémité de ligne 8" svg:viewBox="0 0 318 318" svg:d="m159 0 159 318h-318z"/>
    <draw:marker draw:name="Small_20_Arrow" draw:display-name="Small Arrow" svg:viewBox="0 0 1321 3493" svg:d="m1321 3493h-1321l702-3493z"/>
    <draw:marker draw:name="msArrowEnd_20_5" draw:display-name="msArrowEnd 5" svg:viewBox="0 0 210 210" svg:d="m105 0 105 210h-210z"/>
    <draw:stroke-dash draw:name="Dash_20_1" draw:display-name="Dash 1" draw:style="rect" draw:dots2="1" draw:dots2-length="0.317cm" draw:distance="0.238cm"/>
    <draw:stroke-dash draw:name="Dash_20_2" draw:display-name="Dash 2" draw:style="rect" draw:dots2="1" draw:dots2-length="0.14cm" draw:distance="0.105cm"/>
    <draw:stroke-dash draw:name="Dash_20_3" draw:display-name="Dash 3"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1" draw:fill-image-name="Bitmape_20_2" fo:padding-top="0.125cm" fo:padding-bottom="0.125cm" fo:padding-left="0.25cm" fo:padding-right="0.25cm" fo:wrap-option="no-wrap"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style-name="Norm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graphic-properties draw:textarea-horizontal-align="left"/>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graphic-properties draw:textarea-horizontal-align="left" draw:auto-grow-height="true" draw:auto-grow-width="true"/>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text-align="center"/>
    </style:style>
    <style:style style:name="P15"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9cm" svg:height="4.454cm" svg:x="2.97cm" svg:y="4.016cm" draw:page-number="1"/>
      <draw:page-thumbnail draw:layer="backgroundobjects" svg:width="5.939cm" svg:height="4.454cm" svg:x="11.88cm" svg:y="4.016cm" draw:page-number="2"/>
      <draw:page-thumbnail draw:layer="backgroundobjects" svg:width="5.939cm" svg:height="4.454cm" svg:x="20.79cm" svg:y="4.016cm" draw:page-number="3"/>
      <draw:page-thumbnail draw:layer="backgroundobjects" svg:width="5.939cm" svg:height="4.454cm" svg:x="2.97cm" svg:y="12.517cm" draw:page-number="4"/>
      <draw:page-thumbnail draw:layer="backgroundobjects" svg:width="5.939cm" svg:height="4.454cm" svg:x="11.88cm" svg:y="12.517cm" draw:page-number="6"/>
      <draw:page-thumbnail draw:layer="backgroundobjects" svg:width="5.939cm" svg:height="4.454cm" svg:x="20.79cm" svg:y="12.517cm" draw:page-number="8"/>
    </style:handout-master>
    <style:master-page style:name="lyt-darkblue" style:page-layout-name="PM1" draw:style-name="dp1">
      <draw:frame presentation:style-name="pr1" draw:text-style-name="P1" draw:layer="backgroundobjects" svg:width="23.911cm" svg:height="3.506cm" svg:x="2.058cm" svg:y="0.784cm" presentation:class="title" presentation:user-transformed="true">
        <draw:text-box>
          <text:p text:style-name="P1">Cliquez pour éditer le format du texte-titre</text:p>
        </draw:text-box>
      </draw:frame>
      <draw:frame presentation:style-name="pr2" draw:text-style-name="P5" draw:layer="backgroundobjects" svg:width="24.368cm" svg:height="13.714cm" svg:x="2.058cm" svg:y="5.453cm" presentation:class="outline" presentation:user-transformed="tru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25.986cm" svg:height="0.268cm" svg:x="2.013cm" svg:y="19.658cm">
        <text:p text:style-name="P1"/>
      </draw:rect>
      <draw:rect draw:style-name="gr3" draw:text-style-name="P14" draw:layer="backgroundobjects" svg:width="22.478cm" svg:height="0.268cm" svg:x="5.521cm" svg:y="20.248cm">
        <text:p text:style-name="P1"/>
      </draw:rect>
      <draw:frame draw:style-name="gr4" draw:text-style-name="P15" draw:layer="backgroundobjects" svg:width="3.974cm" svg:height="0.971cm" svg:x="2.027cm" svg:y="20.054cm">
        <draw:text-box>
          <text:p text:style-name="P1"><text:span text:style-name="T2"><text:page-number>&lt;numéro&gt;</text:page-number></text:span><text:span text:style-name="T2">/44</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9cm" svg:height="13.87cm" svg:x="1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Pascal Maugis</meta:initial-creator>
    <meta:creation-date>2006-06-09T09:54:24</meta:creation-date>
    <dc:date>2006-06-29T16:07:22</dc:date>
    <meta:print-date>2006-06-29T13:55:42</meta:print-date>
    <dc:language>fr-FR</dc:language>
    <meta:editing-cycles>66</meta:editing-cycles>
    <meta:editing-duration>P8DT0H11M31S</meta:editing-duration>
    <meta:user-defined meta:name="Info 1"/>
    <meta:user-defined meta:name="Info 2"/>
    <meta:user-defined meta:name="Info 3"/>
    <meta:user-defined meta:name="Info 4"/>
    <meta:document-statistic meta:object-count="1616"/>
  </office:meta>
</office:document-meta>
</file>